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014" style:family="table">
      <style:table-properties style:width="3.5854in" table:align="left" style:writing-mode="lr-tb"/>
    </style:style>
    <style:style style:name="Table1014.A" style:family="table-column">
      <style:table-column-properties style:column-width="0.4917in"/>
    </style:style>
    <style:style style:name="Table1014.B" style:family="table-column">
      <style:table-column-properties style:column-width="0.9479in"/>
    </style:style>
    <style:style style:name="Table1014.C" style:family="table-column">
      <style:table-column-properties style:column-width="2.1458in"/>
    </style:style>
    <style:style style:name="Table1014.A1" style:family="table-cell">
      <style:table-cell-properties fo:padding="0.0382in" fo:border="none"/>
    </style:style>
    <style:style style:name="Table1015" style:family="table">
      <style:table-properties style:width="3.5854in" table:align="left" style:writing-mode="lr-tb"/>
    </style:style>
    <style:style style:name="Table1015.A" style:family="table-column">
      <style:table-column-properties style:column-width="0.4917in"/>
    </style:style>
    <style:style style:name="Table1015.B" style:family="table-column">
      <style:table-column-properties style:column-width="0.9479in"/>
    </style:style>
    <style:style style:name="Table1015.C" style:family="table-column">
      <style:table-column-properties style:column-width="2.1458in"/>
    </style:style>
    <style:style style:name="Table101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6" style:family="paragraph" style:parent-style-name="Header">
      <style:text-properties fo:font-size="13pt" fo:language="en" fo:country="US" style:font-size-asian="13pt" style:font-size-complex="13pt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2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3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4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5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6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7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0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1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5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1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2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2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2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28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7" style:family="paragraph" style:parent-style-name="Standard">
      <style:text-properties fo:language="en" fo:country="US"/>
    </style:style>
    <style:style style:name="P14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1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6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7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7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7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0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0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09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1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1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2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3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4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26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28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4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7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3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9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75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7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0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1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8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7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9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1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292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9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9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9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9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0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0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1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1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5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7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36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3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5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46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47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5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7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8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9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60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6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7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71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7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7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7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2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3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4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5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6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7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8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9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0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7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8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2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3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6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7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8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0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1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2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4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5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6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7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8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2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5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6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0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0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0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1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2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3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4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6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1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4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5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6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1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6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7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74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96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6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7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7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97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976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73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7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7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18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31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3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3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3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3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0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1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52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5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5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5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size-asian="12pt" style:language-asian="ar" style:country-asian="SA" style:font-size-complex="12pt"/>
    </style:style>
    <style:style style:name="T61" style:family="text">
      <style:text-properties fo:color="#000000"/>
    </style:style>
    <style:style style:name="T62" style:family="text">
      <style:text-properties fo:color="#000000" fo:background-color="transparent"/>
    </style:style>
    <style:style style:name="T63" style:family="text">
      <style:text-properties fo:color="#000000" style:text-underline-style="none" fo:background-color="transparent"/>
    </style:style>
    <style:style style:name="T64" style:family="text">
      <style:text-properties fo:color="#000000" style:font-name="Bitstream Charter"/>
    </style:style>
    <style:style style:name="T65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66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67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68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69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70" style:family="text">
      <style:text-properties fo:color="#000000" style:font-name="Bitstream Charter" fo:font-size="13pt" fo:background-color="transparent" style:font-size-asian="13pt" style:font-size-complex="13pt"/>
    </style:style>
    <style:style style:name="T71" style:family="text">
      <style:text-properties fo:color="#000000" style:font-name="Bitstream Charter" fo:font-size="13pt" style:font-size-asian="13pt" style:font-size-complex="13pt"/>
    </style:style>
    <style:style style:name="T72" style:family="text">
      <style:text-properties fo:color="#000000" style:font-name="Bitstream Charter" style:text-underline-style="none"/>
    </style:style>
    <style:style style:name="T73" style:family="text">
      <style:text-properties fo:color="#000000" style:font-name="Bitstream Charter" style:text-underline-style="none" fo:background-color="transparent"/>
    </style:style>
    <style:style style:name="T74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7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7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77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7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7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80" style:family="text">
      <style:text-properties fo:color="#000000" fo:font-weight="normal" style:font-weight-asian="normal" style:font-weight-complex="normal"/>
    </style:style>
    <style:style style:name="T8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3" style:family="text">
      <style:text-properties fo:color="#000000" fo:font-weight="bold" style:language-asian="ar" style:country-asian="SA" style:font-weight-asian="bold" style:font-weight-complex="bold"/>
    </style:style>
    <style:style style:name="T84" style:family="text">
      <style:text-properties fo:color="#000000" fo:language="en" fo:country="US" fo:font-weight="normal" style:font-weight-asian="normal" style:font-weight-complex="normal"/>
    </style:style>
    <style:style style:name="T85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font-weight="bold" style:font-weight-asian="bold" style:font-weight-complex="bold"/>
    </style:style>
    <style:style style:name="T88" style:family="text">
      <style:text-properties fo:language="en" fo:country="US" fo:font-weight="bold" style:font-weight-asian="bold" style:font-name-complex="Bitstream Charter" style:font-weight-complex="bold"/>
    </style:style>
    <style:style style:name="T89" style:family="text">
      <style:text-properties fo:language="en" fo:country="US" fo:font-weight="normal" style:font-weight-asian="normal" style:font-weight-complex="normal"/>
    </style:style>
    <style:style style:name="T90" style:family="text">
      <style:text-properties fo:language="en" fo:country="US" fo:font-weight="normal" style:font-weight-asian="normal" style:font-name-complex="Bitstream Charter" style:font-weight-complex="normal"/>
    </style:style>
    <style:style style:name="T9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2" style:family="text">
      <style:text-properties fo:language="en" fo:country="US" style:font-name-asian="Mangal-Regular" style:font-name-complex="Bitstream Charter"/>
    </style:style>
    <style:style style:name="T93" style:family="text">
      <style:text-properties fo:background-color="#ffffff"/>
    </style:style>
    <style:style style:name="T94" style:family="text">
      <style:text-properties fo:background-color="#ffffff" style:font-name-asian="Times New Roman" style:language-asian="zxx" style:country-asian="none" style:font-name-complex="Arial"/>
    </style:style>
    <style:style style:name="T95" style:family="text">
      <style:text-properties style:font-name="Bitstream Charter"/>
    </style:style>
    <style:style style:name="T96" style:family="text">
      <style:text-properties style:font-name="Bitstream Charter" fo:font-size="13pt" style:font-size-asian="13pt" style:font-size-complex="13pt"/>
    </style:style>
    <style:style style:name="T97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99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00" style:family="text">
      <style:text-properties style:font-name="Bitstream Charter" fo:font-size="13pt" fo:language="en" fo:country="US" style:font-size-asian="13pt" style:font-size-complex="13pt"/>
    </style:style>
    <style:style style:name="T101" style:family="text">
      <style:text-properties style:font-name="Bitstream Charter" fo:font-size="13pt" style:text-underline-style="none" style:font-size-asian="13pt" style:font-size-complex="13pt"/>
    </style:style>
    <style:style style:name="T10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style:text-underline-style="none"/>
    </style:style>
    <style:style style:name="T104" style:family="text">
      <style:text-properties style:font-name="Bitstream Charter" fo:font-weight="bold" style:font-weight-asian="bold" style:font-weight-complex="bold"/>
    </style:style>
    <style:style style:name="T105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06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style:font-name="Bitstream Charter" fo:font-weight="normal" style:font-weight-asian="normal" style:font-name-complex="Bitstream Charter" style:font-weight-complex="normal"/>
    </style:style>
    <style:style style:name="T108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style:font-name="Bitstream Charter" style:font-name-complex="Bitstream Charter"/>
    </style:style>
    <style:style style:name="T110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1" style:family="text">
      <style:text-properties style:font-name="Bitstream Charter" fo:background-color="#ffffff" style:font-name-complex="Bitstream Charter"/>
    </style:style>
    <style:style style:name="T112" style:family="text">
      <style:text-properties style:font-name="Bitstream Charter" fo:language="en" fo:country="US" fo:font-weight="bold" style:font-weight-asian="bold" style:font-weight-complex="bold"/>
    </style:style>
    <style:style style:name="T11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14" style:family="text">
      <style:text-properties style:font-name="Times New Roman"/>
    </style:style>
    <style:style style:name="T115" style:family="text">
      <style:text-properties style:font-name="Times New Roman" fo:font-weight="normal" style:font-weight-asian="normal" style:font-weight-complex="normal"/>
    </style:style>
    <style:style style:name="T116" style:family="text">
      <style:text-properties style:font-name-asian="Mangal-Regular" style:font-name-complex="Bitstream Charter"/>
    </style:style>
    <style:style style:name="T117" style:family="text">
      <style:text-properties style:font-name-asian="Calibri" style:font-name-complex="Bitstream Charter"/>
    </style:style>
    <style:style style:name="T118" style:family="text">
      <style:text-properties style:text-position="super 58%"/>
    </style:style>
    <style:style style:name="T119" style:family="text">
      <style:text-properties fo:font-size="13pt" fo:font-weight="normal" style:font-size-asian="13pt" style:font-weight-asian="normal" style:font-size-complex="13pt" style:font-weight-complex="normal"/>
    </style:style>
    <style:style style:name="T120" style:family="text">
      <style:text-properties fo:font-size="13pt" style:font-size-asian="13pt" style:font-size-complex="13pt"/>
    </style:style>
    <style:style style:name="T121" style:family="text">
      <style:text-properties fo:font-size="13pt" fo:font-weight="bold" style:font-size-asian="13pt" style:font-weight-asian="bold" style:font-size-complex="13pt" style:font-weight-complex="bold"/>
    </style:style>
    <style:style style:name="T122" style:family="text">
      <style:text-properties fo:font-size="12.5pt" style:font-size-asian="12.5pt" style:font-size-complex="12.5pt"/>
    </style:style>
    <style:style style:name="T123" style:family="text">
      <style:text-properties fo:language="en" fo:country="GB"/>
    </style:style>
    <style:style style:name="T12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" style:family="text">
      <style:text-properties style:font-name-complex="Bitstream Charter"/>
    </style:style>
    <style:style style:name="T126" style:family="text">
      <style:text-properties style:font-name-asian="CharterBT-Roman" style:font-name-complex="CharterBT-Roman"/>
    </style:style>
    <style:style style:name="T127" style:family="text">
      <style:text-properties fo:font-size="15pt" style:font-size-asian="15pt" style:font-size-complex="15pt"/>
    </style:style>
    <style:style style:name="T128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29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30" style:family="text">
      <style:text-properties style:font-name="Times New Roman1" fo:background-color="#ffffff" style:font-name-complex="Times New Roman1"/>
    </style:style>
    <style:style style:name="T131" style:family="text">
      <style:text-properties style:font-name="Times New Roman1" fo:background-color="#ffffff" style:font-name-complex="Bitstream Charter"/>
    </style:style>
    <style:style style:name="T13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1"><text:span text:style-name="T61">HIGH COURT OF JUDICATURE AT ALLAHABAD</text:span></text:p>
      <text:p text:style-name="P93">NOTIFICATION</text:p>
      <text:h text:style-name="P326" text:outline-level="2">DATED: ALLAHABAD: FEBRUARY 06, 2018</text:h>
      <text:p text:style-name="P44"/>
      <table:table table:name="Table1014" table:style-name="Table1014">
        <table:table-column table:style-name="Table1014.A"/>
        <table:table-column table:style-name="Table1014.B"/>
        <table:table-column table:style-name="Table1014.C"/>
        <table:table-row>
          <table:table-cell table:style-name="Table1014.A1" office:value-type="string">
            <text:p text:style-name="P38">No.</text:p>
          </table:table-cell>
          <table:table-cell table:style-name="Table1014.A1" office:value-type="string">
            <text:p text:style-name="P39">33</text:p>
          </table:table-cell>
          <table:table-cell table:style-name="Table1014.A1" office:value-type="string">
            <text:p text:style-name="P42">/Admin. (Services)/2018</text:p>
          </table:table-cell>
        </table:table-row>
      </table:table>
      <text:p text:style-name="P44"/>
      <text:p text:style-name="P51"><text:span text:style-name="T85"><text:tab/></text:span><text:span text:style-name="T29">Sri </text:span><text:span text:style-name="T28">Ravi Kant-II</text:span><text:span text:style-name="T29">, Civil Judge, Senior Division, Chandausi (Moradabad) to be Chief Judicial Magistrate, Sambhal at Chandausi in newly created court under G.O. No. </text:span><text:span text:style-name="Default_20_Paragraph_20_Font"><text:span text:style-name="T32">957/VII-Nyaya-2-2012-202G/2011 dated 13.08.2012 read with Government Notification No. U.O.-59/Vi-Pu-9-17-134G/2017T.C.-Nyaya-2 dated12.12.2017.</text:span></text:span></text:p>
      <text:p text:style-name="P51"><text:span text:style-name="Default_20_Paragraph_20_Font"><text:span text:style-name="T30"/></text:span></text:p>
      <table:table table:name="Table1015" table:style-name="Table1015">
        <table:table-column table:style-name="Table1015.A"/>
        <table:table-column table:style-name="Table1015.B"/>
        <table:table-column table:style-name="Table1015.C"/>
        <table:table-row>
          <table:table-cell table:style-name="Table1015.A1" office:value-type="string">
            <text:p text:style-name="P38">No.</text:p>
          </table:table-cell>
          <table:table-cell table:style-name="Table1015.A1" office:value-type="string">
            <text:p text:style-name="P39">34</text:p>
          </table:table-cell>
          <table:table-cell table:style-name="Table1015.A1" office:value-type="string">
            <text:p text:style-name="P42">/Admin. (Services)/2018</text:p>
          </table:table-cell>
        </table:table-row>
      </table:table>
      <text:p text:style-name="P44"/>
      <text:p text:style-name="P51"><text:span text:style-name="Default_20_Paragraph_20_Font"><text:span text:style-name="T32"><text:tab/></text:span></text:span><text:span text:style-name="Default_20_Paragraph_20_Font"><text:span text:style-name="T31">Sri </text:span></text:span><text:span text:style-name="Default_20_Paragraph_20_Font"><text:span text:style-name="T33">Neel Kant Mani Tripathi</text:span></text:span><text:span text:style-name="Default_20_Paragraph_20_Font"><text:span text:style-name="T31">, Additional Chief Judicial Magistrate, Chandausi (Moradabad) to be Civil Judge, Senior Division, Sambhal at Chandausi in newly created court under G.O. No. </text:span></text:span><text:span text:style-name="Default_20_Paragraph_20_Font"><text:span text:style-name="T32">957/VII-Nyaya-2-2012-202G/2011 dated 13.08.2012read with Government Notification No. U.O.-59/Vi-Pu-9-17-134G/2017T.C.-Nyaya-2 dated12.12.2017 .</text:span></text:span></text:p>
      <text:p text:style-name="P169"><text:span text:style-name="T7"><text:tab/><text:tab/><text:tab/><text:tab/><text:tab/><text:tab/> </text:span><text:span text:style-name="T1"><text:tab/> <text:s text:c="7"/>BY ORDER OF THE COURT</text:span></text:p>
      <text:p text:style-name="P180"><text:s text:c="12"/></text:p>
      <text:p text:style-name="P180"><text:s/><text:tab/></text:p>
      <text:p text:style-name="P181"><text:s text:c="14"/><text:span text:style-name="T1"><text:s/>Sd/-</text:span></text:p>
      <text:p text:style-name="P55"><text:s text:c="39"/>(MOHD. FAIZ ALAM KHAN) <text:s text:c="38"/><text:tab/><text:tab/><text:tab/><text:tab/><text:tab/> <text:s text:c="32"/>REGISTRAR GENERAL</text:p>
      <text:p text:style-name="P193">No. <text:s text:c="5"/>61/Admin. (Services)/2018: Allahabad: Dated: February 06, 2018</text:p>
      <text:p text:style-name="P108"><text:tab/>Copy forwarded for information &amp; necessary action to:</text:p>
      <text:list xml:id="list1120708812377441970" text:style-name="WW8Num21">
        <text:list-item text:start-value="1">
          <text:p text:style-name="P363">The Executive Chairman, U.P. State Legal Services Authority, Third Floor, Jawahar Bhawan Annexe, Lucknow-226001.</text:p>
        </text:list-item>
        <text:list-item>
          <text:p text:style-name="P363">Pramukh Sachiv, Niyukti, U.P. Shasan, Lucknow.</text:p>
        </text:list-item>
        <text:list-item>
          <text:p text:style-name="P363">Pramukh Sachiv, Nyay Evam Vidhiparamarshi, Uttar Pradesh Shasan, Lucknow.</text:p>
        </text:list-item>
        <text:list-item>
          <text:p text:style-name="P363">The Director, Institute of Judicial Training &amp; Research, Vineet Khand, Gomti Nagar, U.P. Lucknow. (Information available on E-mail).</text:p>
        </text:list-item>
        <text:list-item>
          <text:p text:style-name="P363">The Publication Secretary at Association Office A-1, River Bank, Judges Colony, Lucknow.</text:p>
        </text:list-item>
        <text:list-item>
          <text:p text:style-name="P363">The Additional Director, Treasury, Camp Office, First Floor, New Treasury Building, Kutchery Road, Allahabad.</text:p>
        </text:list-item>
        <text:list-item>
          <text:p text:style-name="P363">The Senior Registrar, High Court, Lucknow Bench, Lucknow. (Information available on E-mail).</text:p>
        </text:list-item>
        <text:list-item>
          <text:p text:style-name="P363">All the District &amp; Sessions Judges, Subordinate to the High Court of Judicature at Allahabad. (Information available on E-mail).</text:p>
          <text:p text:style-name="P363"/>
          <text:p text:style-name="P1132">The officers mentioned above shall handover charge of their present post and shall proceed to take over charge of their new posting immediately.</text:p>
          <text:p text:style-name="P827"/>
          <text:p text:style-name="P827">The Certificates of handing and taking over charge may please sent to the Assistant Registrar (Services), High Court, Allahabad forthwith.</text:p>
          <text:p text:style-name="P827"/>
          <text:p text:style-name="P827">The officer shall also mention therein personal ID no. allotted by the Court on the charge certificates.</text:p>
          <text:p text:style-name="P827"/>
          <text:p text:style-name="P1133"><text:soft-page-break/>It is to add that local arrangement shall be made by you in pursuance to the <text:tab/>circular letter No.27/D.R.(S)/2000 dated 21.6.2000.</text:p>
          <text:p text:style-name="P1133"/>
          <text:p text:style-name="P1133"/>
          <text:p text:style-name="P1134">The courts of the cadre of Civil Judge, Senior Division which were already functioning in Chandausi (Moradabad) are re-designated as Chandausi (Sambhal at Chandausi).</text:p>
          <text:p text:style-name="P1133"/>
        </text:list-item>
        <text:list-item>
          <text:p text:style-name="P363"><text:span text:style-name="T7"><text:s/>(i) Sri Ravi Kant-II, </text:span><text:span text:style-name="T39">Civil Judge, Senior Division, Chandausi (Moradabad)</text:span></text:p>
          <text:p text:style-name="P354"><text:s/>(ii) Sri Neel Kant Mani Tripathi, Additional Chief Judicial Magistrate, <text:s text:c="2"/><text:tab/>Chadausi (Moradabad)</text:p>
          <text:p text:style-name="P354"/>
          <text:list>
            <text:list-header>
              <text:p text:style-name="P975">You shall hand over charge from present post and proceed to take over charge of your new posting immediately.</text:p>
              <text:p text:style-name="P1136"/>
            </text:list-header>
          </text:list>
          <text:p text:style-name="P1135">You will be due for transfer on completion of 3 years tenure at Sambhal at Chandausi including tenure of Chandausi (Moradabad).</text:p>
          <text:p text:style-name="P1133"/>
        </text:list-item>
        <text:list-item>
          <text:p text:style-name="P363">The District Magistrates, Moradabad and Sambhal.</text:p>
        </text:list-item>
        <text:list-item>
          <text:p text:style-name="P363">The Treasury Officers, Moradabad and Sambhal.</text:p>
        </text:list-item>
        <text:list-item>
          <text:p text:style-name="P363">Mahalekhakar (Lekha Evam Hakdari-2/Audit-2) U.P., Allahabad.</text:p>
        </text:list-item>
        <text:list-item>
          <text:p text:style-name="P363"><text:s/>The Registrar (Judicial) (Budget), High Court, Allahabad.</text:p>
        </text:list-item>
        <text:list-item>
          <text:p text:style-name="P363">The Joint Registrar (Judicial) (Confidential), High Court, Allahabad.</text:p>
        </text:list-item>
        <text:list-item>
          <text:p text:style-name="P363">The Officer on Special Duty (Judicial) (Litigation), High Court, Allahabad</text:p>
        </text:list-item>
        <text:list-item>
          <text:p text:style-name="P363">The Officer On Special Duty (Judicial)/Incharge Computer Centre, High Court, Allahabad.</text:p>
        </text:list-item>
        <text:list-item>
          <text:p text:style-name="P363">The Joint Registrar(Judicial) (Inspection), High Court, Allahabad.</text:p>
        </text:list-item>
        <text:list-item>
          <text:p text:style-name="P363">The Joint Registrar (Misc.), High Court, Allahabad.</text:p>
        </text:list-item>
        <text:list-item>
          <text:p text:style-name="P363">The Deputy Registrar (G), High Court, Allahabad, with the request to take necessary steps regarding Class-III &amp; IV employees.</text:p>
        </text:list-item>
        <text:list-item>
          <text:p text:style-name="P363">The Deputy Registrar (Admin.), High Court, Allahabad.</text:p>
        </text:list-item>
        <text:list-item>
          <text:p text:style-name="P363">The Section Officer (Admin.A-3) Section, High Court, Allahabad.</text:p>
        </text:list-item>
        <text:list-item>
          <text:p text:style-name="P363">The Section Officer (Admin. C), High Court, Allahabad.</text:p>
        </text:list-item>
        <text:list-item>
          <text:p text:style-name="P363">The Director, Printing &amp; Stationary, U.P. Allahabad for publication of the notification in the next issue of the Gazette.</text:p>
        </text:list-item>
        <text:list-item>
          <text:p text:style-name="P363">P<text:span text:style-name="T20">.S. to Hon’ble Judges, with the request to place this notification before the Hon’ble Judges sitting at Allahabad &amp; Lucknow for their Lordship’s kind perusal</text:span> (Information available on E-mail).</text:p>
        </text:list-item>
      </text:list>
      <text:p text:style-name="P108"/>
      <text:p text:style-name="P2"><text:s text:c="5"/><text:tab/><text:tab/><text:tab/><text:tab/><text:tab/><text:tab/> <text:s text:c="9"/>BY ORDER OF THE COURT</text:p>
      <text:list xml:id="list1672786943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0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><text:tab/><text:tab/><text:tab/><text:tab/><text:tab/><text:tab/><text:tab/> <text:s text:c="18"/></text:p>
      <text:p text:style-name="P107"><text:tab/><text:tab/><text:tab/><text:tab/><text:tab/><text:tab/><text:tab/><text:tab/> <text:s text:c="9"/>Sd/-</text:p>
      <text:p text:style-name="P1"><text:span text:style-name="T64"><text:tab/><text:tab/> <text:s text:c="2"/><text:tab/> <text:s text:c="45"/></text:span><text:a xlink:type="simple" xlink:href="http://192.168.0.250/District/Officer/5083.html" office:target-frame-name="_blank" xlink:show="new" text:style-name="Internet_20_link" text:visited-style-name="Visited_20_Internet_20_Link"><text:span text:style-name="T73">(ATUL SRIVASTAVA)</text:span></text:a><text:span text:style-name="T72"><text:tab/></text:span></text:p>
      <text:p text:style-name="P225"><text:s text:c="12"/><text:tab/><text:tab/><text:tab/> <text:s text:c="2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2DT15H16M32S</meta:editing-duration>
    <meta:editing-cycles>1869</meta:editing-cycles>
    <meta:generator>OpenOffice/4.1.1$Unix OpenOffice.org_project/411m6$Build-9775</meta:generator>
    <meta:initial-creator>ahc</meta:initial-creator>
    <dc:date>2018-02-06T16:58:52</dc:date>
    <meta:print-date>2018-02-06T13:58:18</meta:print-date>
    <meta:document-statistic meta:table-count="2" meta:image-count="0" meta:object-count="0" meta:page-count="2" meta:paragraph-count="55" meta:word-count="584" meta:character-count="445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