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42" style:family="table">
      <style:table-properties style:width="3.7896in" fo:margin-left="-0.0729in" fo:margin-right="2.7417in" table:align="margins" style:writing-mode="lr-tb"/>
    </style:style>
    <style:style style:name="Table1242.A" style:family="table-column">
      <style:table-column-properties style:column-width="0.5507in" style:rel-column-width="9523*"/>
    </style:style>
    <style:style style:name="Table1242.B" style:family="table-column">
      <style:table-column-properties style:column-width="0.5813in" style:rel-column-width="10051*"/>
    </style:style>
    <style:style style:name="Table1242.C" style:family="table-column">
      <style:table-column-properties style:column-width="2.6576in" style:rel-column-width="45961*"/>
    </style:style>
    <style:style style:name="Table1242.1" style:family="table-row">
      <style:table-row-properties style:min-row-height="0.0097in" style:keep-together="true" fo:keep-together="auto"/>
    </style:style>
    <style:style style:name="Table1242.A1" style:family="table-cell">
      <style:table-cell-properties style:vertical-align="top" fo:padding="0.075in" fo:border="none" style:writing-mode="lr-tb"/>
    </style:style>
    <style:style style:name="Table1244" style:family="table">
      <style:table-properties style:width="3.7896in" fo:margin-left="-0.0729in" fo:margin-right="2.7417in" table:align="margins" style:writing-mode="lr-tb"/>
    </style:style>
    <style:style style:name="Table1244.A" style:family="table-column">
      <style:table-column-properties style:column-width="0.5507in" style:rel-column-width="9523*"/>
    </style:style>
    <style:style style:name="Table1244.B" style:family="table-column">
      <style:table-column-properties style:column-width="0.5813in" style:rel-column-width="10051*"/>
    </style:style>
    <style:style style:name="Table1244.C" style:family="table-column">
      <style:table-column-properties style:column-width="2.6576in" style:rel-column-width="45961*"/>
    </style:style>
    <style:style style:name="Table1244.1" style:family="table-row">
      <style:table-row-properties style:min-row-height="0.0097in" style:keep-together="true" fo:keep-together="auto"/>
    </style:style>
    <style:style style:name="Table1244.A1" style:family="table-cell">
      <style:table-cell-properties style:vertical-align="top" fo:padding="0.075in" fo:border="none" style:writing-mode="lr-tb"/>
    </style:style>
    <style:style style:name="Table1246" style:family="table">
      <style:table-properties style:width="3.7896in" fo:margin-left="-0.0729in" fo:margin-right="2.7417in" table:align="margins" style:writing-mode="lr-tb"/>
    </style:style>
    <style:style style:name="Table1246.A" style:family="table-column">
      <style:table-column-properties style:column-width="0.5507in" style:rel-column-width="9523*"/>
    </style:style>
    <style:style style:name="Table1246.B" style:family="table-column">
      <style:table-column-properties style:column-width="0.5813in" style:rel-column-width="10051*"/>
    </style:style>
    <style:style style:name="Table1246.C" style:family="table-column">
      <style:table-column-properties style:column-width="2.6576in" style:rel-column-width="45961*"/>
    </style:style>
    <style:style style:name="Table1246.1" style:family="table-row">
      <style:table-row-properties style:min-row-height="0.0097in" style:keep-together="true" fo:keep-together="auto"/>
    </style:style>
    <style:style style:name="Table1246.A1" style:family="table-cell">
      <style:table-cell-properties style:vertical-align="top" fo:padding="0.075in" fo:border="none" style:writing-mode="lr-tb"/>
    </style:style>
    <style:style style:name="Table1247" style:family="table">
      <style:table-properties style:width="3.7896in" fo:margin-left="-0.0729in" fo:margin-right="2.7417in" table:align="margins" style:writing-mode="lr-tb"/>
    </style:style>
    <style:style style:name="Table1247.A" style:family="table-column">
      <style:table-column-properties style:column-width="0.5507in" style:rel-column-width="9523*"/>
    </style:style>
    <style:style style:name="Table1247.B" style:family="table-column">
      <style:table-column-properties style:column-width="0.5813in" style:rel-column-width="10051*"/>
    </style:style>
    <style:style style:name="Table1247.C" style:family="table-column">
      <style:table-column-properties style:column-width="2.6576in" style:rel-column-width="45961*"/>
    </style:style>
    <style:style style:name="Table1247.1" style:family="table-row">
      <style:table-row-properties style:min-row-height="0.0097in" style:keep-together="true" fo:keep-together="auto"/>
    </style:style>
    <style:style style:name="Table1247.A1" style:family="table-cell">
      <style:table-cell-properties style:vertical-align="top" fo:padding="0.075in" fo:border="none" style:writing-mode="lr-tb"/>
    </style:style>
    <style:style style:name="Table1248" style:family="table">
      <style:table-properties style:width="3.7896in" fo:margin-left="-0.0729in" fo:margin-right="2.7417in" table:align="margins" style:writing-mode="lr-tb"/>
    </style:style>
    <style:style style:name="Table1248.A" style:family="table-column">
      <style:table-column-properties style:column-width="0.5507in" style:rel-column-width="9523*"/>
    </style:style>
    <style:style style:name="Table1248.B" style:family="table-column">
      <style:table-column-properties style:column-width="0.5813in" style:rel-column-width="10051*"/>
    </style:style>
    <style:style style:name="Table1248.C" style:family="table-column">
      <style:table-column-properties style:column-width="2.6576in" style:rel-column-width="45961*"/>
    </style:style>
    <style:style style:name="Table1248.1" style:family="table-row">
      <style:table-row-properties style:min-row-height="0.0097in" style:keep-together="true" fo:keep-together="auto"/>
    </style:style>
    <style:style style:name="Table1248.A1" style:family="table-cell">
      <style:table-cell-properties style:vertical-align="top" fo:padding="0.075in" fo:border="none" style:writing-mode="lr-tb"/>
    </style:style>
    <style:style style:name="Table1243" style:family="table">
      <style:table-properties style:width="6.0243in" fo:margin-left="0.4778in" fo:margin-right="-0.0438in" table:align="margins" style:writing-mode="lr-tb"/>
    </style:style>
    <style:style style:name="Table1243.A" style:family="table-column">
      <style:table-column-properties style:column-width="0.3472in" style:rel-column-width="3777*"/>
    </style:style>
    <style:style style:name="Table1243.B" style:family="table-column">
      <style:table-column-properties style:column-width="5.6771in" style:rel-column-width="61758*"/>
    </style:style>
    <style:style style:name="Table1243.1" style:family="table-row">
      <style:table-row-properties style:keep-together="true" fo:keep-together="auto"/>
    </style:style>
    <style:style style:name="Table124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6" style:family="paragraph" style:parent-style-name="Standard"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9" style:family="paragraph" style:parent-style-name="Standard"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3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4" style:family="paragraph" style:parent-style-name="Standard">
      <style:paragraph-properties fo:text-align="center" style:justify-single-word="false" style:text-autospace="none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8" style:family="paragraph" style:parent-style-name="Text_20_body">
      <style:paragraph-properties fo:line-height="100%"/>
      <style:text-properties fo:color="#000000" style:font-name="Bitstream Charter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Text_20_body">
      <style:text-properties fo:color="#000000" style:font-name="Bitstream Charter" fo:font-size="18pt" style:font-size-asian="18pt"/>
    </style:style>
    <style:style style:name="P193" style:family="paragraph" style:parent-style-name="Text_20_body">
      <style:text-properties fo:color="#000000" style:font-name="Times New Roman1" fo:font-size="18pt" style:font-size-asian="18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2" style:family="paragraph" style:parent-style-name="Standard">
      <style:paragraph-properties fo:margin-top="0in" fo:margin-bottom="0in" fo:line-height="0.2in" fo:text-align="justify" style:justify-single-word="false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3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6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0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3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7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2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top="0.0201in" fo:margin-bottom="0.0201in"/>
    </style:style>
    <style:style style:name="P454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9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2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9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4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6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7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0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2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0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0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1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1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1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1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20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2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2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25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26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27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28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29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3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3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32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3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34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35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36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37" style:family="paragraph" style:parent-style-name="Table_20_Contents" style:list-style-name="WW8Num5">
      <style:paragraph-properties style:snap-to-layout-grid="false"/>
      <style:text-properties fo:color="#000000"/>
    </style:style>
    <style:style style:name="P5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4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4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5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51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2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3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54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55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5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5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9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3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4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7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6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6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1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2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1" style:family="text">
      <style:text-properties style:font-name="Bitstream Charter"/>
    </style:style>
    <style:style style:name="T52" style:family="text">
      <style:text-properties style:font-name="Bitstream Charter" fo:font-weight="normal" style:font-weight-asian="normal" style:font-weight-complex="normal"/>
    </style:style>
    <style:style style:name="T53" style:family="text">
      <style:text-properties style:font-name="Bitstream Charter" fo:font-weight="normal" style:font-weight-asian="normal" style:font-name-complex="Bitstream Charter" style:font-weight-complex="normal"/>
    </style:style>
    <style:style style:name="T5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style:font-size-asian="13pt"/>
    </style:style>
    <style:style style:name="T57" style:family="text">
      <style:text-properties style:font-name="Bitstream Charter" fo:font-size="13pt" style:font-size-asian="13pt" style:font-size-complex="13pt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background-color="#ffffff" style:font-size-asian="13pt" style:font-size-complex="13pt"/>
    </style:style>
    <style:style style:name="T6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2pt" style:font-size-asian="12pt" style:font-size-complex="12pt"/>
    </style:style>
    <style:style style:name="T71" style:family="text">
      <style:text-properties style:font-name="Bitstream Charter" fo:font-size="12pt" style:font-size-asian="12pt" style:font-name-complex="Bitstream Charter" style:font-size-complex="12pt"/>
    </style:style>
    <style:style style:name="T7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6" style:family="text">
      <style:text-properties style:font-name="Bitstream Charter" fo:font-weight="bold" style:font-weight-asian="bold" style:font-weight-complex="bold"/>
    </style:style>
    <style:style style:name="T7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6" style:family="text">
      <style:text-properties style:font-name="Bitstream Charter" fo:language="en" fo:country="GB" fo:font-weight="normal" style:font-weight-asian="normal" style:font-weight-complex="normal"/>
    </style:style>
    <style:style style:name="T97" style:family="text">
      <style:text-properties style:font-name="Bitstream Charter" fo:background-color="#ffffff"/>
    </style:style>
    <style:style style:name="T98" style:family="text">
      <style:text-properties style:font-name="Bitstream Charter" style:font-name-asian="CharterBT-Roman" style:font-name-complex="CharterBT-Roman"/>
    </style:style>
    <style:style style:name="T99" style:family="text">
      <style:text-properties style:font-name="Bitstream Charter" fo:font-size="20pt" style:text-underline-style="none" style:font-size-asian="20pt" style:font-size-complex="20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9" style:family="text">
      <style:text-properties fo:language="en" fo:country="US" fo:font-style="normal" style:text-underline-style="none" style:font-style-asian="normal" style:font-style-complex="normal"/>
    </style:style>
    <style:style style:name="T13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font-style-asian="normal" style:font-name-complex="Bitstream Charter" style:font-style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weight="normal" style:font-weight-asian="normal" style:font-weight-complex="normal"/>
    </style:style>
    <style:style style:name="T140" style:family="text">
      <style:text-properties fo:language="en" fo:country="US" fo:font-weight="normal" style:font-weight-asian="normal" style:font-name-complex="Bitstream Charter" style:font-weight-complex="normal"/>
    </style:style>
    <style:style style:name="T14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4" style:family="text">
      <style:text-properties fo:language="en" fo:country="US" style:language-asian="zxx" style:country-asian="none" style:language-complex="ar" style:country-complex="SA"/>
    </style:style>
    <style:style style:name="T14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6" style:family="text">
      <style:text-properties style:font-size-complex="13pt"/>
    </style:style>
    <style:style style:name="T147" style:family="text">
      <style:text-properties style:font-name="Times New Roman1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style:font-name="Times New Roman1" fo:font-weight="bold" style:font-weight-asian="bold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weight="normal" style:font-weight-asian="normal" style:font-weight-complex="normal"/>
    </style:style>
    <style:style style:name="T156" style:family="text">
      <style:text-properties style:font-name="times new roman" fo:font-weight="bold" style:font-weight-asian="bold" style:font-weight-complex="bold"/>
    </style:style>
    <style:style style:name="T1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style:language-asian="ar" style:country-asian="SA" style:font-weight-asian="bold" style:font-weight-complex="bold"/>
    </style:style>
    <style:style style:name="T1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text-underline-style="none" style:language-asian="ar" style:country-asian="SA"/>
    </style:style>
    <style:style style:name="T164" style:family="text">
      <style:text-properties fo:background-color="#ffffff"/>
    </style:style>
    <style:style style:name="T165" style:family="text">
      <style:text-properties fo:background-color="#ffffff" style:font-name-asian="CharterBT-Roman" style:font-name-complex="CharterBT-Roman"/>
    </style:style>
    <style:style style:name="T166" style:family="text">
      <style:text-properties fo:background-color="#ffffff" style:font-size-asian="13pt" style:font-size-complex="13pt"/>
    </style:style>
    <style:style style:name="T1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fo:color="#000000"/>
    </style:style>
    <style:style style:name="T175" style:family="text">
      <style:text-properties fo:color="#000000" style:font-name="Bitstream Charter" fo:font-weight="bold" style:font-weight-asian="bold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style:font-size-asian="13pt" style:font-size-complex="13pt"/>
    </style:style>
    <style:style style:name="T20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Times New Roman1" fo:font-weight="normal" style:font-weight-asian="normal" style:font-weight-complex="normal"/>
    </style:style>
    <style:style style:name="T21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1" fo:font-weight="bold" style:font-weight-asian="bold" style:font-weight-complex="bold"/>
    </style:style>
    <style:style style:name="T215" style:family="text">
      <style:text-properties fo:color="#000000" fo:font-weight="normal" fo:background-color="#ffffff" style:font-weight-asian="normal" style:font-weight-complex="normal"/>
    </style:style>
    <style:style style:name="T216" style:family="text">
      <style:text-properties fo:color="#000000" fo:font-weight="normal" style:font-weight-asian="normal" style:font-weight-complex="normal"/>
    </style:style>
    <style:style style:name="T217" style:family="text">
      <style:text-properties fo:color="#000000" fo:font-weight="bold" fo:background-color="#ffffff" style:font-weight-asian="bold" style:font-weight-complex="bold"/>
    </style:style>
    <style:style style:name="T218" style:family="text">
      <style:text-properties fo:color="#000000" fo:font-weight="bold" style:font-weight-asian="bold" style:font-weight-complex="bold"/>
    </style:style>
    <style:style style:name="T21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2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fo:font-size="13pt" style:font-size-asian="13pt" style:font-size-complex="13pt"/>
    </style:style>
    <style:style style:name="T23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48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8" style:family="text">
      <style:text-properties style:font-name-asian="CharterBT-Roman" style:font-name-complex="CharterBT-Roman"/>
    </style:style>
    <style:style style:name="T269" style:family="text">
      <style:text-properties style:font-size-asian="13pt" style:font-size-complex="13pt"/>
    </style:style>
    <style:style style:name="T270" style:family="text">
      <style:text-properties fo:language="en" fo:country="GB"/>
    </style:style>
    <style:style style:name="T271" style:family="text">
      <style:text-properties fo:language="en" fo:country="GB" fo:font-weight="normal"/>
    </style:style>
    <style:style style:name="T272" style:family="text">
      <style:text-properties fo:language="en" fo:country="GB" fo:font-weight="normal" style:font-weight-asian="normal" style:font-weight-complex="normal"/>
    </style:style>
    <style:style style:name="T273" style:family="text">
      <style:text-properties fo:language="en" fo:country="GB" fo:font-weight="bold" style:font-weight-asian="bold" style:font-weight-complex="bold"/>
    </style:style>
    <style:style style:name="T274" style:family="text">
      <style:text-properties fo:background-color="transparent"/>
    </style:style>
    <style:style style:name="T275" style:family="text">
      <style:text-properties fo:background-color="transparent" style:font-name-complex="Bitstream Charter"/>
    </style:style>
    <style:style style:name="T276" style:family="text">
      <style:text-properties style:font-name-complex="Bitstream Charter"/>
    </style:style>
    <style:style style:name="T277" style:family="text">
      <style:text-properties style:text-position="super 58%"/>
    </style:style>
    <style:style style:name="T278" style:family="text">
      <style:text-properties style:text-position="super 58%" style:font-name-complex="Bitstream Charter"/>
    </style:style>
    <style:style style:name="T27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3"><text:span text:style-name="T99">HIGH COURT OF JUDICATURE AT ALLAHABAD</text:span></text:p>
      <text:p text:style-name="P491"><text:s/>NOTIFICATION</text:p>
      <text:p text:style-name="P490">DATED: ALLAHABAD: OCTOBER 30, 2019</text:p>
      <text:p text:style-name="P267"/>
      <table:table table:name="Table1242" table:style-name="Table1242">
        <table:table-column table:style-name="Table1242.A"/>
        <table:table-column table:style-name="Table1242.B"/>
        <table:table-column table:style-name="Table1242.C"/>
        <table:table-row table:style-name="Table1242.1">
          <table:table-cell table:style-name="Table1242.A1" office:value-type="string">
            <text:p text:style-name="P243">No. <text:s text:c="3"/></text:p>
          </table:table-cell>
          <table:table-cell table:style-name="Table1242.A1" office:value-type="string">
            <text:p text:style-name="P243">3589</text:p>
          </table:table-cell>
          <table:table-cell table:style-name="Table1242.A1" office:value-type="string">
            <text:p text:style-name="P243">/Admin. (Services)/2019</text:p>
          </table:table-cell>
        </table:table-row>
      </table:table>
      <text:p text:style-name="P267"/>
      <text:p text:style-name="P267"><text:tab/>Smt. <text:span text:style-name="T1">Richa Verma,</text:span><text:span text:style-name="T24"> Civil Judge, Senior Division (Fast Track Court), <text:s/>Ballia to be </text:span><text:span text:style-name="T236">Secretary (Full Time), District Legal Services Authority,</text:span><text:span text:style-name="T24"> Ballia vice Sri Anil Kumar-XI.</text:span></text:p>
      <text:p text:style-name="P257"/>
      <table:table table:name="Table1244" table:style-name="Table1244">
        <table:table-column table:style-name="Table1244.A"/>
        <table:table-column table:style-name="Table1244.B"/>
        <table:table-column table:style-name="Table1244.C"/>
        <table:table-row table:style-name="Table1244.1">
          <table:table-cell table:style-name="Table1244.A1" office:value-type="string">
            <text:p text:style-name="P243">No. <text:s text:c="3"/></text:p>
          </table:table-cell>
          <table:table-cell table:style-name="Table1244.A1" office:value-type="string">
            <text:p text:style-name="P243">3590</text:p>
          </table:table-cell>
          <table:table-cell table:style-name="Table1244.A1" office:value-type="string">
            <text:p text:style-name="P243">/Admin. (Services)/2019</text:p>
          </table:table-cell>
        </table:table-row>
      </table:table>
      <text:p text:style-name="P47"/>
      <text:p text:style-name="P47"><text:tab/>Sri <text:span text:style-name="T1">Anil Kumar-XI,</text:span><text:span text:style-name="T24"> </text:span><text:span text:style-name="T236">Secretary (Full Time), District Legal Services Authority,</text:span><text:span text:style-name="T24"> Ballia to be </text:span><text:span text:style-name="T103">Chief Judicial Magistrate,</text:span><text:span text:style-name="T24"> Saharanpur vice Sri Rajeev Saran.</text:span></text:p>
      <text:p text:style-name="P40"/>
      <table:table table:name="Table1246" table:style-name="Table1246">
        <table:table-column table:style-name="Table1246.A"/>
        <table:table-column table:style-name="Table1246.B"/>
        <table:table-column table:style-name="Table1246.C"/>
        <table:table-row table:style-name="Table1246.1">
          <table:table-cell table:style-name="Table1246.A1" office:value-type="string">
            <text:p text:style-name="P243">No. <text:s text:c="3"/></text:p>
          </table:table-cell>
          <table:table-cell table:style-name="Table1246.A1" office:value-type="string">
            <text:p text:style-name="P243">3591</text:p>
          </table:table-cell>
          <table:table-cell table:style-name="Table1246.A1" office:value-type="string">
            <text:p text:style-name="P243">/Admin. (Services)/2019</text:p>
          </table:table-cell>
        </table:table-row>
      </table:table>
      <text:p text:style-name="P47"/>
      <text:p text:style-name="P47"><text:tab/>Sri <text:span text:style-name="T1">Rajeev Saran,</text:span><text:span text:style-name="T24"> </text:span><text:span text:style-name="T103">Chief Judicial Magistrate,</text:span><text:span text:style-name="T24"> Saharanpur to be </text:span><text:span text:style-name="T104">Civil Judge,</text:span><text:span text:style-name="T26"> </text:span><text:span text:style-name="T104">Senior Division,</text:span><text:span text:style-name="T24"> Saharanpur vice Sri Harishikesh Pandey.</text:span></text:p>
      <text:p text:style-name="P40"/>
      <table:table table:name="Table1247" table:style-name="Table1247">
        <table:table-column table:style-name="Table1247.A"/>
        <table:table-column table:style-name="Table1247.B"/>
        <table:table-column table:style-name="Table1247.C"/>
        <table:table-row table:style-name="Table1247.1">
          <table:table-cell table:style-name="Table1247.A1" office:value-type="string">
            <text:p text:style-name="P243">No. <text:s text:c="3"/></text:p>
          </table:table-cell>
          <table:table-cell table:style-name="Table1247.A1" office:value-type="string">
            <text:p text:style-name="P243">3592</text:p>
          </table:table-cell>
          <table:table-cell table:style-name="Table1247.A1" office:value-type="string">
            <text:p text:style-name="P243">/Admin. (Services)/2019</text:p>
          </table:table-cell>
        </table:table-row>
      </table:table>
      <text:p text:style-name="P47"/>
      <text:p text:style-name="P47"><text:tab/>Sri <text:span text:style-name="T1">Harishikesh Pandey,</text:span><text:span text:style-name="T24"> </text:span><text:span text:style-name="T104">Civil Judge,</text:span><text:span text:style-name="T26"> </text:span><text:span text:style-name="T104">Senior Division,</text:span><text:span text:style-name="T24"> Saharanpur to be </text:span><text:span text:style-name="T103">Additional Chief Judicial Magistrate,</text:span><text:span text:style-name="T24"> Saharanpur in the vacant court.</text:span></text:p>
      <text:p text:style-name="P40"/>
      <text:p text:style-name="P47"><text:span text:style-name="T24"><text:tab/></text:span><text:span text:style-name="T103">He is also appointed U/s 11(2) of the Code of Criminal Procedure 1973 (Act No. 2 of 1974) as Judicial Magistrate, First Class for trying cases relating to Economic Offences at</text:span><text:span text:style-name="T24"> Saharanpur.</text:span></text:p>
      <text:p text:style-name="P40"/>
      <table:table table:name="Table1248" table:style-name="Table1248">
        <table:table-column table:style-name="Table1248.A"/>
        <table:table-column table:style-name="Table1248.B"/>
        <table:table-column table:style-name="Table1248.C"/>
        <table:table-row table:style-name="Table1248.1">
          <table:table-cell table:style-name="Table1248.A1" office:value-type="string">
            <text:p text:style-name="P243">No. <text:s text:c="3"/></text:p>
          </table:table-cell>
          <table:table-cell table:style-name="Table1248.A1" office:value-type="string">
            <text:p text:style-name="P243">3593</text:p>
          </table:table-cell>
          <table:table-cell table:style-name="Table1248.A1" office:value-type="string">
            <text:p text:style-name="P243">/Admin. (Services)/2019</text:p>
          </table:table-cell>
        </table:table-row>
      </table:table>
      <text:p text:style-name="P47"/>
      <text:p text:style-name="P19"><text:span text:style-name="T200"><text:tab/>Smt. </text:span><text:span text:style-name="T188">Sumita,</text:span><text:span text:style-name="T185"> </text:span><text:span text:style-name="T267">Secretary (Full Time), District Legal Services Authority,</text:span><text:span text:style-name="T185"> Farrukhabad to be Civil Judge, Senior Division (Fast Track Court), <text:s/>Saharanpur in the vacant court.</text:span></text:p>
      <text:p text:style-name="P249">BY ORDER OF THE COURT</text:p>
      <text:p text:style-name="P250"/>
      <text:p text:style-name="P250"><text:tab/><text:tab/><text:tab/><text:tab/><text:tab/><text:tab/><text:tab/><text:tab/><text:tab/><text:tab/> <text:s/></text:p>
      <text:p text:style-name="P250"><text:tab/><text:tab/><text:tab/><text:tab/><text:tab/><text:tab/><text:tab/><text:tab/><text:tab/><text:tab/>Sd/- </text:p>
      <text:p text:style-name="P475"><text:span text:style-name="Strong_20_Emphasis"><text:span text:style-name="T120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75"><text:span text:style-name="Strong_20_Emphasis"><text:span text:style-name="T120"/></text:span></text:p>
      <text:p text:style-name="P346"><text:span text:style-name="Strong_20_Emphasis"><text:span text:style-name="T120"><text:tab/><text:tab/>No. <text:s/>567/Admin. (Services)/2019 Dated: Allahabad : October 30, 2019</text:span></text:span></text:p>
      <text:p text:style-name="P473"><text:span text:style-name="Strong_20_Emphasis"><text:span text:style-name="T87"/></text:span></text:p>
      <table:table table:name="Table1243" table:style-name="Table1243">
        <table:table-column table:style-name="Table1243.A"/>
        <table:table-column table:style-name="Table1243.B"/>
        <table:table-row table:style-name="Table1243.1">
          <table:table-cell table:style-name="Table1243.A1" office:value-type="string">
            <text:list xml:id="list7795193586809869701" text:style-name="WW8Num5">
              <text:list-item text:start-value="1">
                <text:p text:style-name="P534"/>
              </text:list-item>
            </text:list>
          </table:table-cell>
          <table:table-cell table:style-name="Table1243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243.1">
          <table:table-cell table:style-name="Table1243.A1" office:value-type="string">
            <text:list xml:id="list40535129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Pramukh Sachiv, Niyukti, U.P. Shasan, Lucknow.</text:p>
          </table:table-cell>
        </table:table-row>
        <table:table-row table:style-name="Table1243.1">
          <table:table-cell table:style-name="Table1243.A1" office:value-type="string">
            <text:list xml:id="list1581323598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Pramukh Sachiv, Nyay Evam Vidhiparamarshi, Uttar Pradesh Shasan, Lucknow.</text:p>
          </table:table-cell>
        </table:table-row>
        <table:table-row table:style-name="Table1243.1">
          <table:table-cell table:style-name="Table1243.A1" office:value-type="string">
            <text:list xml:id="list1511787988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Director, Institute of Judicial Training &amp; Research, Vineet Khand, Gomti <text:soft-page-break/>Nagar, U.P. Lucknow. (Information available on E-mail).</text:p>
          </table:table-cell>
        </table:table-row>
        <table:table-row table:style-name="Table1243.1">
          <table:table-cell table:style-name="Table1243.A1" office:value-type="string">
            <text:list xml:id="list1825424307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243.1">
          <table:table-cell table:style-name="Table1243.A1" office:value-type="string">
            <text:list xml:id="list1905600763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243.1">
          <table:table-cell table:style-name="Table1243.A1" office:value-type="string">
            <text:list xml:id="list577563865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30"><text:span text:style-name="T276">The Member Secretary, U.P. State Legal Services Authority, Lucknow</text:span><text:span text:style-name="T140">.</text:span></text:p>
          </table:table-cell>
        </table:table-row>
        <table:table-row table:style-name="Table1243.1">
          <table:table-cell table:style-name="Table1243.A1" office:value-type="string">
            <text:list xml:id="list237473764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151">The District &amp; Sessions Judges, Ballia, Farrukhabad and Saharanpur subordinate to the High Court of Judicature at Allahabad. (Information available on E-mail).</text:p>
            <text:p text:style-name="P151"/>
            <text:p text:style-name="P310"><text:tab/><text:tab/>The officers mentioned above shall handover charge of their present posts and shall proceed to take over charge of their new postings immediately.</text:p>
            <text:p text:style-name="P316"><text:tab/></text:p>
            <text:p text:style-name="P316"><text:tab/> <text:s text:c="6"/>The Certificates of handing and taking over charge may please sent to the Section Officer (Services), High Court, Allahabad forthwith.</text:p>
            <text:p text:style-name="P316"/>
            <text:p text:style-name="P321"><text:tab/><text:tab/>The officers shall also <text:s/>mention <text:s/>therein personal ID no. allotted by the Court on the charge certificates.</text:p>
            <text:p text:style-name="P321"/>
            <text:p text:style-name="P504"><text:tab/>It is to add that local arrangement of the officers shall be made by you in pursuance to the circular letter No.27/D.R.(S)/2000 dated 21.6.2000.</text:p>
            <text:p text:style-name="P324"/>
          </table:table-cell>
        </table:table-row>
        <table:table-row table:style-name="Table1243.1">
          <table:table-cell table:style-name="Table1243.A1" office:value-type="string">
            <text:list xml:id="list1871284909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243.1">
          <table:table-cell table:style-name="Table1243.A1" office:value-type="string">
            <text:list xml:id="list1600327246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Joint Registrar (Judicial) (Budget), High Court, Allahabad.</text:p>
          </table:table-cell>
        </table:table-row>
        <table:table-row table:style-name="Table1243.1">
          <table:table-cell table:style-name="Table1243.A1" office:value-type="string">
            <text:list xml:id="list1229522210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Joint Registrar (Judicial) (Confidential), High Court, Allahabad.</text:p>
          </table:table-cell>
        </table:table-row>
        <table:table-row table:style-name="Table1243.1">
          <table:table-cell table:style-name="Table1243.A1" office:value-type="string">
            <text:list xml:id="list786798039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7">The Officer on Special Duty (Judicial) (Computer)/ In charge Computer Centre, High Court, Allahabad</text:p>
          </table:table-cell>
        </table:table-row>
        <table:table-row table:style-name="Table1243.1">
          <table:table-cell table:style-name="Table1243.A1" office:value-type="string">
            <text:list xml:id="list1928696893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7">The Joint Registrar (Judicial) (Inspection), High Court, Allahabad.</text:p>
          </table:table-cell>
        </table:table-row>
        <table:table-row table:style-name="Table1243.1">
          <table:table-cell table:style-name="Table1243.A1" office:value-type="string">
            <text:list xml:id="list1507163083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8">The Deputy Registrar (Misc.), High Court, Allahabad.</text:p>
          </table:table-cell>
        </table:table-row>
        <table:table-row table:style-name="Table1243.1">
          <table:table-cell table:style-name="Table1243.A1" office:value-type="string">
            <text:list xml:id="list292760876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9">The Section Officer (Admin.A-3), Section, High Court, Allahabad.</text:p>
          </table:table-cell>
        </table:table-row>
        <table:table-row table:style-name="Table1243.1">
          <table:table-cell table:style-name="Table1243.A1" office:value-type="string">
            <text:list xml:id="list1959173499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243.1">
          <table:table-cell table:style-name="Table1243.A1" office:value-type="string">
            <text:list xml:id="list2157334211" text:continue-numbering="true" text:style-name="WW8Num5">
              <text:list-item>
                <text:p text:style-name="P531"/>
              </text:list-item>
            </text:list>
          </table:table-cell>
          <table:table-cell table:style-name="Table1243.A1" office:value-type="string">
            <text:p text:style-name="P148">Private Secretaries to Hon’ble Administrative Judges, <text:span text:style-name="T163">Ballia, Farrukhabad and Saharanpur</text:span> (Information available on E-mail).<text:span text:style-name="T1"> </text:span></text:p>
          </table:table-cell>
        </table:table-row>
      </table:table>
      <text:p text:style-name="P75"><text:tab/><text:tab/><text:tab/><text:tab/><text:tab/><text:tab/><text:tab/><text:tab/> <text:s text:c="2"/>BY ORDER OF THE COURT</text:p>
      <text:list xml:id="list7396262682297184952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2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<text:span text:style-name="T153"><text:tab/><text:tab/><text:tab/><text:tab/><text:tab/><text:tab/><text:tab/> <text:s text:c="20"/><text:tab/> <text:s text:c="8"/>Sd/- <text:s text:c="21"/><text:tab/><text:tab/><text:tab/><text:tab/> <text:s text:c="58"/></text:span><text:span text:style-name="T74">(ATUL SRIVASTAVA)</text:span></text:p>
      <text:p text:style-name="P485"><text:span text:style-name="Strong_20_Emphasis"><text:span text:style-name="T45"><text:tab/><text:tab/><text:tab/><text:tab/> <text:s/><text:tab/> <text:s text:c="37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10-30T16:54:55</dc:date>
    <meta:print-date>2019-10-30T12:25:44</meta:print-date>
    <meta:editing-cycles>2252</meta:editing-cycles>
    <meta:editing-duration>P21DT16H1M31S</meta:editing-duration>
    <meta:generator>OpenOffice/4.1.1$Unix OpenOffice.org_project/411m6$Build-9775</meta:generator>
    <meta:document-statistic meta:table-count="6" meta:image-count="0" meta:object-count="0" meta:page-count="2" meta:paragraph-count="54" meta:word-count="493" meta:character-count="3782"/>
    <meta:user-defined meta:name="Info 1"/>
    <meta:user-defined meta:name="Info 2"/>
    <meta:user-defined meta:name="Info 3"/>
    <meta:user-defined meta:name="Info 4"/>
  </office:meta>
</office:document-meta>
</file>