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1" svg:font-family="'Bitstream Charter'" style:font-family-generic="roman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93" style:family="table">
      <style:table-properties style:width="3.7243in" table:align="left" style:writing-mode="lr-tb"/>
    </style:style>
    <style:style style:name="Table1693.A" style:family="table-column">
      <style:table-column-properties style:column-width="0.4917in"/>
    </style:style>
    <style:style style:name="Table1693.B" style:family="table-column">
      <style:table-column-properties style:column-width="0.9479in"/>
    </style:style>
    <style:style style:name="Table1693.C" style:family="table-column">
      <style:table-column-properties style:column-width="2.2847in"/>
    </style:style>
    <style:style style:name="Table1693.A1" style:family="table-cell">
      <style:table-cell-properties fo:padding="0.0382in" fo:border="none"/>
    </style:style>
    <style:style style:name="Table1694" style:family="table">
      <style:table-properties style:width="3.7243in" table:align="left" style:writing-mode="lr-tb"/>
    </style:style>
    <style:style style:name="Table1694.A" style:family="table-column">
      <style:table-column-properties style:column-width="0.4917in"/>
    </style:style>
    <style:style style:name="Table1694.B" style:family="table-column">
      <style:table-column-properties style:column-width="0.9479in"/>
    </style:style>
    <style:style style:name="Table1694.C" style:family="table-column">
      <style:table-column-properties style:column-width="2.2847in"/>
    </style:style>
    <style:style style:name="Table1694.A1" style:family="table-cell">
      <style:table-cell-properties fo:padding="0.0382in" fo:border="none"/>
    </style:style>
    <style:style style:name="Table1695" style:family="table">
      <style:table-properties style:width="3.7243in" table:align="left" style:writing-mode="lr-tb"/>
    </style:style>
    <style:style style:name="Table1695.A" style:family="table-column">
      <style:table-column-properties style:column-width="0.4917in"/>
    </style:style>
    <style:style style:name="Table1695.B" style:family="table-column">
      <style:table-column-properties style:column-width="0.9479in"/>
    </style:style>
    <style:style style:name="Table1695.C" style:family="table-column">
      <style:table-column-properties style:column-width="2.2847in"/>
    </style:style>
    <style:style style:name="Table1695.A1" style:family="table-cell">
      <style:table-cell-properties fo:padding="0.0382in" fo:border="none"/>
    </style:style>
    <style:style style:name="Table1696" style:family="table">
      <style:table-properties style:width="3.7243in" table:align="left" style:writing-mode="lr-tb"/>
    </style:style>
    <style:style style:name="Table1696.A" style:family="table-column">
      <style:table-column-properties style:column-width="0.4917in"/>
    </style:style>
    <style:style style:name="Table1696.B" style:family="table-column">
      <style:table-column-properties style:column-width="0.9479in"/>
    </style:style>
    <style:style style:name="Table1696.C" style:family="table-column">
      <style:table-column-properties style:column-width="2.2847in"/>
    </style:style>
    <style:style style:name="Table1696.A1" style:family="table-cell">
      <style:table-cell-properties fo:padding="0.0382in" fo:border="none"/>
    </style:style>
    <style:style style:name="Table1697" style:family="table">
      <style:table-properties style:width="3.7243in" table:align="left" style:writing-mode="lr-tb"/>
    </style:style>
    <style:style style:name="Table1697.A" style:family="table-column">
      <style:table-column-properties style:column-width="0.4917in"/>
    </style:style>
    <style:style style:name="Table1697.B" style:family="table-column">
      <style:table-column-properties style:column-width="0.9479in"/>
    </style:style>
    <style:style style:name="Table1697.C" style:family="table-column">
      <style:table-column-properties style:column-width="2.2847in"/>
    </style:style>
    <style:style style:name="Table1697.A1" style:family="table-cell">
      <style:table-cell-properties fo:padding="0.0382in" fo:border="none"/>
    </style:style>
    <style:style style:name="Table1698" style:family="table">
      <style:table-properties style:width="3.7243in" table:align="left" style:writing-mode="lr-tb"/>
    </style:style>
    <style:style style:name="Table1698.A" style:family="table-column">
      <style:table-column-properties style:column-width="0.4917in"/>
    </style:style>
    <style:style style:name="Table1698.B" style:family="table-column">
      <style:table-column-properties style:column-width="0.9479in"/>
    </style:style>
    <style:style style:name="Table1698.C" style:family="table-column">
      <style:table-column-properties style:column-width="2.2847in"/>
    </style:style>
    <style:style style:name="Table1698.A1" style:family="table-cell">
      <style:table-cell-properties fo:padding="0.0382in" fo:border="none"/>
    </style:style>
    <style:style style:name="Table1699" style:family="table">
      <style:table-properties style:width="3.7243in" table:align="left" style:writing-mode="lr-tb"/>
    </style:style>
    <style:style style:name="Table1699.A" style:family="table-column">
      <style:table-column-properties style:column-width="0.4917in"/>
    </style:style>
    <style:style style:name="Table1699.B" style:family="table-column">
      <style:table-column-properties style:column-width="0.9479in"/>
    </style:style>
    <style:style style:name="Table1699.C" style:family="table-column">
      <style:table-column-properties style:column-width="2.2847in"/>
    </style:style>
    <style:style style:name="Table1699.A1" style:family="table-cell">
      <style:table-cell-properties fo:padding="0.0382in" fo:border="none"/>
    </style:style>
    <style:style style:name="Table1700" style:family="table">
      <style:table-properties style:width="3.7243in" table:align="left" style:writing-mode="lr-tb"/>
    </style:style>
    <style:style style:name="Table1700.A" style:family="table-column">
      <style:table-column-properties style:column-width="0.4917in"/>
    </style:style>
    <style:style style:name="Table1700.B" style:family="table-column">
      <style:table-column-properties style:column-width="0.9479in"/>
    </style:style>
    <style:style style:name="Table1700.C" style:family="table-column">
      <style:table-column-properties style:column-width="2.2847in"/>
    </style:style>
    <style:style style:name="Table170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4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5" style:family="paragraph" style:parent-style-name="Header">
      <style:text-properties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5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1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3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4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8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text-properties fo:language="en" fo:country="US"/>
    </style:style>
    <style:style style:name="P19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9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3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5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1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1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7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8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8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7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0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0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0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0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0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9" style:family="paragraph" style:parent-style-name="Table_20_Contents" style:list-style-name="L285">
      <style:text-properties fo:color="#000000" style:font-name="Times New Roman1"/>
    </style:style>
    <style:style style:name="P41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3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3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4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4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4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6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7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9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1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9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2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23" style:family="paragraph" style:parent-style-name="Standard" style:list-style-name="L392">
      <style:paragraph-properties fo:text-align="justify" style:justify-single-word="false" style:text-autospace="none"/>
    </style:style>
    <style:style style:name="P52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2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8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81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8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0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5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3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7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7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7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7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7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8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8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8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8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8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9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9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0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51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5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5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5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5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57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5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2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3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4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5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4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4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5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5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6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6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6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6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7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7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7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7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7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78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7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8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82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83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85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86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87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88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8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7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0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0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0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7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background-color="transparent" style:font-style-asian="normal" style:font-style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4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0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0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1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1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13" style:family="text">
      <style:text-properties fo:font-size="12pt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style:font-size-asian="12pt" style:language-asian="ar" style:country-asian="SA" style:font-size-complex="12pt"/>
    </style:style>
    <style:style style:name="T116" style:family="text">
      <style:text-properties fo:font-size="12pt" fo:font-weight="normal" style:font-size-asian="12pt" style:font-weight-asian="normal" style:font-size-complex="12pt" style:font-weight-complex="normal"/>
    </style:style>
    <style:style style:name="T117" style:family="text">
      <style:text-properties fo:color="#000000"/>
    </style:style>
    <style:style style:name="T118" style:family="text">
      <style:text-properties fo:color="#000000" fo:background-color="transparent"/>
    </style:style>
    <style:style style:name="T119" style:family="text">
      <style:text-properties fo:color="#000000" style:text-underline-style="none" fo:background-color="transparent"/>
    </style:style>
    <style:style style:name="T120" style:family="text">
      <style:text-properties fo:color="#000000" style:font-name="Bitstream Charter"/>
    </style:style>
    <style:style style:name="T12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2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2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6" style:family="text">
      <style:text-properties fo:color="#000000" style:font-name="Bitstream Charter" fo:font-size="13pt" fo:background-color="transparent" style:font-size-asian="13pt" style:font-size-complex="13pt"/>
    </style:style>
    <style:style style:name="T127" style:family="text">
      <style:text-properties fo:color="#000000" style:font-name="Bitstream Charter" fo:font-size="13pt" style:font-size-asian="13pt" style:font-size-complex="13pt"/>
    </style:style>
    <style:style style:name="T128" style:family="text">
      <style:text-properties fo:color="#000000" style:font-name="Bitstream Charter" style:text-underline-style="none"/>
    </style:style>
    <style:style style:name="T129" style:family="text">
      <style:text-properties fo:color="#000000" style:font-name="Bitstream Charter" style:text-underline-style="none" fo:background-color="transparent"/>
    </style:style>
    <style:style style:name="T13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3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3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3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34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3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36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3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3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39" style:family="text">
      <style:text-properties fo:color="#000000" style:font-name="Bitstream Charter" fo:font-size="12pt" fo:language="en" fo:country="US" style:font-size-asian="12pt" style:font-size-complex="12pt"/>
    </style:style>
    <style:style style:name="T140" style:family="text">
      <style:text-properties fo:color="#000000" style:font-name="Bitstream Charter" fo:font-size="12pt" style:font-size-asian="12pt" style:font-size-complex="12pt"/>
    </style:style>
    <style:style style:name="T141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42" style:family="text">
      <style:text-properties fo:color="#000000" style:font-name="Bitstream Charter" fo:language="en" fo:country="US"/>
    </style:style>
    <style:style style:name="T143" style:family="text">
      <style:text-properties fo:color="#000000" style:font-name="Bitstream Charter" fo:language="en" fo:country="US" fo:font-weight="bold" style:font-weight-asian="bold" style:font-weight-complex="bold"/>
    </style:style>
    <style:style style:name="T14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45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46" style:family="text">
      <style:text-properties fo:color="#000000" style:font-name="Bitstream Charter" fo:font-size="11pt" style:font-size-asian="11pt" style:font-size-complex="11pt"/>
    </style:style>
    <style:style style:name="T147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48" style:family="text">
      <style:text-properties fo:color="#000000" style:font-name="Bitstream Charter" fo:font-size="11pt" style:text-underline-style="none" style:font-size-asian="11pt" style:font-size-complex="11pt"/>
    </style:style>
    <style:style style:name="T149" style:family="text">
      <style:text-properties fo:color="#000000" fo:font-weight="normal" style:font-weight-asian="normal" style:font-weight-complex="normal"/>
    </style:style>
    <style:style style:name="T15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5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2" style:family="text">
      <style:text-properties fo:color="#000000" fo:font-weight="bold" style:language-asian="ar" style:country-asian="SA" style:font-weight-asian="bold" style:font-weight-complex="bold"/>
    </style:style>
    <style:style style:name="T153" style:family="text">
      <style:text-properties fo:color="#000000" fo:font-weight="bold" style:font-weight-asian="bold" style:font-weight-complex="bold"/>
    </style:style>
    <style:style style:name="T154" style:family="text">
      <style:text-properties fo:color="#000000" fo:language="en" fo:country="US" fo:font-weight="normal" style:font-weight-asian="normal" style:font-weight-complex="normal"/>
    </style:style>
    <style:style style:name="T155" style:family="text">
      <style:text-properties fo:color="#000000" fo:language="en" fo:country="US" fo:font-weight="bold" style:font-weight-asian="bold" style:font-weight-complex="bold"/>
    </style:style>
    <style:style style:name="T15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5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5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9" style:family="text">
      <style:text-properties fo:language="en" fo:country="US"/>
    </style:style>
    <style:style style:name="T160" style:family="text">
      <style:text-properties fo:language="en" fo:country="US" fo:font-weight="bold" style:font-weight-asian="bold" style:font-weight-complex="bold"/>
    </style:style>
    <style:style style:name="T161" style:family="text">
      <style:text-properties fo:language="en" fo:country="US" fo:font-weight="bold" style:font-weight-asian="bold" style:font-name-complex="Bitstream Charter" style:font-weight-complex="bold"/>
    </style:style>
    <style:style style:name="T16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3" style:family="text">
      <style:text-properties fo:language="en" fo:country="US" fo:font-weight="normal" style:font-weight-asian="normal" style:font-weight-complex="normal"/>
    </style:style>
    <style:style style:name="T164" style:family="text">
      <style:text-properties fo:language="en" fo:country="US" fo:font-weight="normal" style:font-weight-asian="normal" style:font-name-complex="Bitstream Charter" style:font-weight-complex="normal"/>
    </style:style>
    <style:style style:name="T16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7" style:family="text">
      <style:text-properties fo:language="en" fo:country="US" style:font-name-asian="Mangal-Regular" style:font-name-complex="Bitstream Charter"/>
    </style:style>
    <style:style style:name="T168" style:family="text">
      <style:text-properties fo:background-color="#ffffff"/>
    </style:style>
    <style:style style:name="T169" style:family="text">
      <style:text-properties fo:background-color="#ffffff" style:font-name-asian="Times New Roman" style:language-asian="zxx" style:country-asian="none" style:font-name-complex="Arial"/>
    </style:style>
    <style:style style:name="T170" style:family="text">
      <style:text-properties style:font-name="Bitstream Charter"/>
    </style:style>
    <style:style style:name="T171" style:family="text">
      <style:text-properties style:font-name="Bitstream Charter" fo:font-size="13pt" style:font-size-asian="13pt" style:font-size-complex="13pt"/>
    </style:style>
    <style:style style:name="T17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7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7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5" style:family="text">
      <style:text-properties style:font-name="Bitstream Charter" fo:font-size="13pt" fo:language="en" fo:country="US" style:font-size-asian="13pt" style:font-size-complex="13pt"/>
    </style:style>
    <style:style style:name="T176" style:family="text">
      <style:text-properties style:font-name="Bitstream Charter" fo:font-size="13pt" style:text-underline-style="none" style:font-size-asian="13pt" style:font-size-complex="13pt"/>
    </style:style>
    <style:style style:name="T17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78" style:family="text">
      <style:text-properties style:font-name="Bitstream Charter" style:text-underline-style="none"/>
    </style:style>
    <style:style style:name="T179" style:family="text">
      <style:text-properties style:font-name="Bitstream Charter" fo:font-weight="bold" style:font-weight-asian="bold" style:font-weight-complex="bold"/>
    </style:style>
    <style:style style:name="T18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8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2" style:family="text">
      <style:text-properties style:font-name="Bitstream Charter" fo:font-weight="normal" style:font-weight-asian="normal" style:font-name-complex="Bitstream Charter" style:font-weight-complex="normal"/>
    </style:style>
    <style:style style:name="T183" style:family="text">
      <style:text-properties style:font-name="Bitstream Charter" fo:font-weight="normal" style:font-weight-asian="normal" style:font-weight-complex="normal"/>
    </style:style>
    <style:style style:name="T18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8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style:font-name="Bitstream Charter" style:font-name-complex="Bitstream Charter"/>
    </style:style>
    <style:style style:name="T18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88" style:family="text">
      <style:text-properties style:font-name="Bitstream Charter" fo:background-color="#ffffff" style:font-name-complex="Bitstream Charter"/>
    </style:style>
    <style:style style:name="T189" style:family="text">
      <style:text-properties style:font-name="Bitstream Charter" fo:language="en" fo:country="US"/>
    </style:style>
    <style:style style:name="T190" style:family="text">
      <style:text-properties style:font-name="Bitstream Charter" fo:language="en" fo:country="US" fo:font-weight="bold" style:font-weight-asian="bold" style:font-weight-complex="bold"/>
    </style:style>
    <style:style style:name="T19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9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93" style:family="text">
      <style:text-properties style:font-name="Times New Roman"/>
    </style:style>
    <style:style style:name="T194" style:family="text">
      <style:text-properties style:font-name="Times New Roman" fo:font-weight="normal" style:font-weight-asian="normal" style:font-weight-complex="normal"/>
    </style:style>
    <style:style style:name="T195" style:family="text">
      <style:text-properties style:font-name="Times New Roman" fo:font-weight="normal" style:font-weight-asian="normal" style:font-size-complex="14pt" style:font-weight-complex="normal"/>
    </style:style>
    <style:style style:name="T196" style:family="text">
      <style:text-properties style:font-name="Times New Roman" style:font-size-complex="14pt"/>
    </style:style>
    <style:style style:name="T197" style:family="text">
      <style:text-properties style:font-name="Times New Roman" style:language-asian="zxx" style:country-asian="none" style:language-complex="ar" style:country-complex="SA"/>
    </style:style>
    <style:style style:name="T198" style:family="text">
      <style:text-properties style:font-name="Times New Roman" fo:font-size="12.5pt" style:font-size-asian="12.5pt" style:font-size-complex="12.5pt"/>
    </style:style>
    <style:style style:name="T199" style:family="text">
      <style:text-properties style:font-name-asian="Mangal-Regular" style:font-name-complex="Bitstream Charter"/>
    </style:style>
    <style:style style:name="T200" style:family="text">
      <style:text-properties style:font-name-asian="Calibri" style:font-name-complex="Bitstream Charter"/>
    </style:style>
    <style:style style:name="T201" style:family="text">
      <style:text-properties style:text-position="super 58%"/>
    </style:style>
    <style:style style:name="T202" style:family="text">
      <style:text-properties fo:font-size="13pt" fo:font-weight="normal" style:font-size-asian="13pt" style:font-weight-asian="normal" style:font-size-complex="13pt" style:font-weight-complex="normal"/>
    </style:style>
    <style:style style:name="T203" style:family="text">
      <style:text-properties fo:font-size="13pt" style:font-size-asian="13pt" style:font-size-complex="13pt"/>
    </style:style>
    <style:style style:name="T204" style:family="text">
      <style:text-properties fo:font-size="13pt" fo:font-weight="bold" style:font-size-asian="13pt" style:font-weight-asian="bold" style:font-size-complex="13pt" style:font-weight-complex="bold"/>
    </style:style>
    <style:style style:name="T205" style:family="text">
      <style:text-properties fo:font-size="13pt" fo:background-color="transparent" style:font-size-asian="13pt" style:font-size-complex="13pt"/>
    </style:style>
    <style:style style:name="T206" style:family="text">
      <style:text-properties fo:font-size="12.5pt" style:font-size-asian="12.5pt" style:font-size-complex="12.5pt"/>
    </style:style>
    <style:style style:name="T207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08" style:family="text">
      <style:text-properties fo:language="en" fo:country="GB"/>
    </style:style>
    <style:style style:name="T20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0" style:family="text">
      <style:text-properties fo:language="en" fo:country="GB" style:language-asian="ar" style:country-asian="SA" style:language-complex="zxx" style:country-complex="none"/>
    </style:style>
    <style:style style:name="T211" style:family="text">
      <style:text-properties style:font-name-complex="Bitstream Charter"/>
    </style:style>
    <style:style style:name="T212" style:family="text">
      <style:text-properties style:font-name-asian="CharterBT-Roman" style:font-name-complex="CharterBT-Roman"/>
    </style:style>
    <style:style style:name="T213" style:family="text">
      <style:text-properties fo:font-size="15pt" style:font-size-asian="15pt" style:font-size-complex="15pt"/>
    </style:style>
    <style:style style:name="T214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15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16" style:family="text">
      <style:text-properties style:font-name="Times New Roman1" fo:background-color="#ffffff" style:font-name-complex="Times New Roman1"/>
    </style:style>
    <style:style style:name="T217" style:family="text">
      <style:text-properties style:font-name="Times New Roman1" fo:background-color="#ffffff" style:font-name-complex="Bitstream Charter"/>
    </style:style>
    <style:style style:name="T218" style:family="text">
      <style:text-properties fo:font-size="11pt" style:font-size-asian="11pt" style:font-size-complex="11pt"/>
    </style:style>
    <style:style style:name="T219" style:family="text">
      <style:text-properties fo:font-size="11pt" style:font-size-asian="11pt" style:language-asian="ar" style:country-asian="SA" style:font-size-complex="11pt"/>
    </style:style>
    <style:style style:name="T220" style:family="text">
      <style:text-properties fo:font-size="11pt" fo:font-weight="normal" style:font-size-asian="11pt" style:font-weight-asian="normal" style:font-size-complex="11pt" style:font-weight-complex="normal"/>
    </style:style>
    <style:style style:name="T221" style:family="text">
      <style:text-properties fo:font-size="11pt" fo:font-weight="bold" style:font-size-asian="11pt" style:font-weight-asian="bold" style:font-size-complex="11pt" style:font-weight-complex="bold"/>
    </style:style>
    <style:style style:name="T222" style:family="text">
      <style:text-properties fo:background-color="transparent"/>
    </style:style>
    <style:style style:name="T223" style:family="text">
      <style:text-properties style:font-size-complex="14pt"/>
    </style:style>
    <style:style style:name="T224" style:family="text">
      <style:text-properties fo:font-size="11.5pt" style:font-size-asian="11.5pt" style:font-size-complex="11.5pt"/>
    </style:style>
    <style:style style:name="T225" style:family="text">
      <style:text-properties fo:font-size="11.5pt" style:font-size-asian="11.5pt" style:language-asian="ar" style:country-asian="SA" style:font-size-complex="11.5pt"/>
    </style:style>
    <style:style style:name="T226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5"><text:span text:style-name="T153">HIGH COURT OF JUDICATURE AT ALLAHABAD</text:span></text:p>
      <text:p text:style-name="P123">NOTIFICATION</text:p>
      <text:h text:style-name="P470" text:outline-level="2">DATED: ALLAHABAD: NOVEMBER 19, 2019</text:h>
      <table:table table:name="Table1693" table:style-name="Table1693">
        <table:table-column table:style-name="Table1693.A"/>
        <table:table-column table:style-name="Table1693.B"/>
        <table:table-column table:style-name="Table1693.C"/>
        <table:table-row>
          <table:table-cell table:style-name="Table1693.A1" office:value-type="string">
            <text:p text:style-name="P244">No.</text:p>
          </table:table-cell>
          <table:table-cell table:style-name="Table1693.A1" office:value-type="string">
            <text:p text:style-name="P245">4081</text:p>
          </table:table-cell>
          <table:table-cell table:style-name="Table1693.A1" office:value-type="string">
            <text:p text:style-name="P246">/Admin. (Services)/2019</text:p>
          </table:table-cell>
        </table:table-row>
      </table:table>
      <text:p text:style-name="P228"><text:tab/></text:p>
      <text:p text:style-name="P228"><text:span text:style-name="T9"><text:tab/>Smt. </text:span><text:span text:style-name="T1">Sonali Ratna</text:span><text:span text:style-name="T9">, Additional Civil Judge (Junior Division), Aonla, Bareilly </text:span><text:span text:style-name="T9">is appointed U/s 11(2) of the Code of Criminal Procedure 1973 (Act No. 2 of 1974) as Judicial Magistrate, First Class</text:span><text:span text:style-name="T9">, Bareilly vice Sri Sanjay Kumar.</text:span></text:p>
      <text:p text:style-name="P228"><text:span text:style-name="T9"/></text:p>
      <table:table table:name="Table1694" table:style-name="Table1694">
        <table:table-column table:style-name="Table1694.A"/>
        <table:table-column table:style-name="Table1694.B"/>
        <table:table-column table:style-name="Table1694.C"/>
        <table:table-row>
          <table:table-cell table:style-name="Table1694.A1" office:value-type="string">
            <text:p text:style-name="P244">No.</text:p>
          </table:table-cell>
          <table:table-cell table:style-name="Table1694.A1" office:value-type="string">
            <text:p text:style-name="P245">4082</text:p>
          </table:table-cell>
          <table:table-cell table:style-name="Table1694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Sri </text:span><text:span text:style-name="T1">Sanjay Kumar</text:span><text:span text:style-name="T9">, Judicial Magistrate, First Class, Bareilly to be Civil Judge (Junior Division) (Hawali), Bareilly vice Sushri Jyoti Verma.</text:span></text:p>
      <text:p text:style-name="P228"><text:span text:style-name="T9"/></text:p>
      <table:table table:name="Table1695" table:style-name="Table1695">
        <table:table-column table:style-name="Table1695.A"/>
        <table:table-column table:style-name="Table1695.B"/>
        <table:table-column table:style-name="Table1695.C"/>
        <table:table-row>
          <table:table-cell table:style-name="Table1695.A1" office:value-type="string">
            <text:p text:style-name="P244">No.</text:p>
          </table:table-cell>
          <table:table-cell table:style-name="Table1695.A1" office:value-type="string">
            <text:p text:style-name="P245">4083</text:p>
          </table:table-cell>
          <table:table-cell table:style-name="Table1695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Sushri </text:span><text:span text:style-name="T1">Jyoti Verma</text:span><text:span text:style-name="T9">, Civil Judge (Junior Division) (Hawali), Bareilly </text:span><text:span text:style-name="T9">is appointed U/s 11(2) of the Code of Criminal Procedure 1973 (Act No. 2 of 1974) as Judicial Magistrate, First Class</text:span><text:span text:style-name="T9">, Bareilly vice Sushri Shivani Chaudhary.</text:span></text:p>
      <text:p text:style-name="P228"><text:span text:style-name="T9"><text:tab/></text:span></text:p>
      <table:table table:name="Table1696" table:style-name="Table1696">
        <table:table-column table:style-name="Table1696.A"/>
        <table:table-column table:style-name="Table1696.B"/>
        <table:table-column table:style-name="Table1696.C"/>
        <table:table-row>
          <table:table-cell table:style-name="Table1696.A1" office:value-type="string">
            <text:p text:style-name="P244">No.</text:p>
          </table:table-cell>
          <table:table-cell table:style-name="Table1696.A1" office:value-type="string">
            <text:p text:style-name="P245">4084</text:p>
          </table:table-cell>
          <table:table-cell table:style-name="Table1696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Sushri </text:span><text:span text:style-name="T1">Shivani Chaudhary</text:span><text:span text:style-name="T9">, Judicial Magistrate, First Class, Bareilly to be Additional Civil Judge (Junior Division), Bareilly </text:span><text:span text:style-name="T56">in the newly created court created vide G.O. No. 10/2016/870/Saat-Nyay-2-2016-85G/2012 dated 06.07.2016.</text:span><text:span text:style-name="T9"> </text:span></text:p>
      <text:p text:style-name="P228"><text:span text:style-name="T9"/></text:p>
      <table:table table:name="Table1697" table:style-name="Table1697">
        <table:table-column table:style-name="Table1697.A"/>
        <table:table-column table:style-name="Table1697.B"/>
        <table:table-column table:style-name="Table1697.C"/>
        <table:table-row>
          <table:table-cell table:style-name="Table1697.A1" office:value-type="string">
            <text:p text:style-name="P244">No.</text:p>
          </table:table-cell>
          <table:table-cell table:style-name="Table1697.A1" office:value-type="string">
            <text:p text:style-name="P245">4085</text:p>
          </table:table-cell>
          <table:table-cell table:style-name="Table1697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Sushri </text:span><text:span text:style-name="T1">Anchal Adhana</text:span><text:span text:style-name="T9">, Additional Civil Judge (Junior Division), Sahaswan, Budaun to be Additional Civil Judge (Junior Division), Budaun.</text:span></text:p>
      <text:p text:style-name="P228"><text:span text:style-name="T9"/></text:p>
      <table:table table:name="Table1698" table:style-name="Table1698">
        <table:table-column table:style-name="Table1698.A"/>
        <table:table-column table:style-name="Table1698.B"/>
        <table:table-column table:style-name="Table1698.C"/>
        <table:table-row>
          <table:table-cell table:style-name="Table1698.A1" office:value-type="string">
            <text:p text:style-name="P244">No.</text:p>
          </table:table-cell>
          <table:table-cell table:style-name="Table1698.A1" office:value-type="string">
            <text:p text:style-name="P245">4086</text:p>
          </table:table-cell>
          <table:table-cell table:style-name="Table1698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Sushri </text:span><text:span text:style-name="T1">Ankita Singh</text:span><text:span text:style-name="T9">, Additional Civil Judge (Junior Division), Budaun </text:span><text:span text:style-name="T9">is appointed U/s 11(2) of the Code of Criminal Procedure 1973 (Act No. 2 of 1974) as Judicial Magistrate, First Class</text:span><text:span text:style-name="T9">, Budaun vice Smt. Nutan Chauhan.</text:span></text:p>
      <text:p text:style-name="P228"><text:span text:style-name="T9"/></text:p>
      <table:table table:name="Table1699" table:style-name="Table1699">
        <table:table-column table:style-name="Table1699.A"/>
        <table:table-column table:style-name="Table1699.B"/>
        <table:table-column table:style-name="Table1699.C"/>
        <table:table-row>
          <table:table-cell table:style-name="Table1699.A1" office:value-type="string">
            <text:p text:style-name="P244">No.</text:p>
          </table:table-cell>
          <table:table-cell table:style-name="Table1699.A1" office:value-type="string">
            <text:p text:style-name="P245">4087</text:p>
          </table:table-cell>
          <table:table-cell table:style-name="Table1699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Smt. </text:span><text:span text:style-name="T1">Nutan Chauhan</text:span><text:span text:style-name="T9">, Judicial Magistrate, First Class, Budaun to be Additional Civil Judge (Junior Division), Sahaswan, Budaun.</text:span></text:p>
      <text:p text:style-name="P228"><text:span text:style-name="T9"/></text:p>
      <text:p text:style-name="P228"><text:span text:style-name="T9"/></text:p>
      <text:p text:style-name="P228"><text:span text:style-name="T9"/></text:p>
      <text:p text:style-name="P228"><text:span text:style-name="T9"/></text:p>
      <table:table table:name="Table1700" table:style-name="Table1700">
        <table:table-column table:style-name="Table1700.A"/>
        <table:table-column table:style-name="Table1700.B"/>
        <table:table-column table:style-name="Table1700.C"/>
        <text:soft-page-break/>
        <table:table-row>
          <table:table-cell table:style-name="Table1700.A1" office:value-type="string">
            <text:p text:style-name="P244">No.</text:p>
          </table:table-cell>
          <table:table-cell table:style-name="Table1700.A1" office:value-type="string">
            <text:p text:style-name="P245">4088</text:p>
          </table:table-cell>
          <table:table-cell table:style-name="Table1700.A1" office:value-type="string">
            <text:p text:style-name="P246">/Admin. (Services)/2019</text:p>
          </table:table-cell>
        </table:table-row>
      </table:table>
      <text:p text:style-name="P228"><text:span text:style-name="T9"/></text:p>
      <text:p text:style-name="P228"><text:span text:style-name="T9"><text:tab/>In partial modification to </text:span><text:span text:style-name="Emphasis"><text:span text:style-name="T95">Court's Notification No. 3906</text:span></text:span><text:span text:style-name="Emphasis"><text:span text:style-name="T96">/Admin(Services)/2019 dated 14.11.2019</text:span></text:span><text:span text:style-name="T9">, words “Sri Ambuj Mishra” be read as “</text:span><text:span text:style-name="T1">Sushri Ambuj Mishra</text:span><text:span text:style-name="T9">” and also the words “</text:span><text:span text:style-name="T17">Sri Ambuj Mishra S/O Nandlal Mishra” </text:span><text:span text:style-name="T56">mentioned at point no. 148 under point no. 8 of Court's endorsement No. 594/Admin(Services)/2019 dated 14.11.2019 be read as <text:s/>'</text:span><text:span text:style-name="T62">Sushri Ambuj Mishra D/o Sri Nandlal Mishra</text:span><text:span text:style-name="T61">'</text:span><text:span text:style-name="T56">.</text:span></text:p>
      <text:p text:style-name="P210"><text:span text:style-name="T9"><text:tab/><text:tab/><text:tab/><text:tab/><text:tab/> </text:span><text:tab/> <text:s text:c="13"/><text:span text:style-name="T206"><text:s/>BY ORDER OF THE COURT</text:span></text:p>
      <text:p text:style-name="P250"><text:s text:c="13"/><text:tab/> <text:s text:c="9"/></text:p>
      <text:p text:style-name="P251"><text:s text:c="12"/><text:span text:style-name="T1">sd/-</text:span></text:p>
      <text:p text:style-name="P33"><text:span text:style-name="T155"><text:s text:c="50"/></text:span><text:span text:style-name="T156">(</text:span><text:span text:style-name="T158">AJAI KUMAR SRIVASTAVA-I</text:span><text:span text:style-name="T156">)</text:span></text:p>
      <text:p text:style-name="P223"><text:s text:c="58"/><text:tab/><text:tab/><text:tab/>REGISTRAR GENERAL</text:p>
      <text:p text:style-name="P261">No. 609/Admin. (Services)/2019: Allahabad: Dated: November 19, 2019</text:p>
      <text:p text:style-name="P216"><text:tab/> Copy forwarded for information &amp; necessary action to:-</text:p>
      <text:list xml:id="list730237738068644646" text:style-name="L394">
        <text:list-item text:start-value="1">
          <text:p text:style-name="P598">The Executive Chairman, U.P. State Legal Services Authority, Third Floor, Jawahar Bhawan Annexe, Lucknow-226001.</text:p>
        </text:list-item>
        <text:list-item>
          <text:p text:style-name="P598"><text:s/>Pramuk<text:span text:style-name="T9">h Sachiv, Niyukti, U.P. Shasan, Lucknow.</text:span></text:p>
        </text:list-item>
        <text:list-item>
          <text:p text:style-name="P598">Pramukh Sachiv, Nyay Evam Vidhiparamarshi, Uttar Pradesh Shasan, Lucknow.</text:p>
        </text:list-item>
        <text:list-item>
          <text:p text:style-name="P598">The Director, Institute of Judicial Training &amp; Research, Vineet Khand, Gomti Nagar, U.P. Lucknow. (Information available on E-mail).</text:p>
        </text:list-item>
        <text:list-item>
          <text:p text:style-name="P618">The Senior Registrar, High Court, Lucknow Bench, Lucknow. (Information available on E-mail).</text:p>
        </text:list-item>
        <text:list-item>
          <text:p text:style-name="P637">The Additional Director, Treasury, Camp Office, First Floor, New Treasury Building, Kutchery Road, Allahabad.</text:p>
        </text:list-item>
      </text:list>
      <text:list xml:id="list4910101302540327263" text:style-name="L395">
        <text:list-item>
          <text:p text:style-name="P1262">All the District &amp; Sessions Judges subordinate to the Hon'ble High Court of Judicature at Allahabad (Information available on E-mail). <text:tab/></text:p>
        </text:list-item>
      </text:list>
      <text:p text:style-name="P270"><text:tab/>The officers mentioned above shall handover charge of their present posts and shall proceed to take over charge of their new postings immediately.</text:p>
      <text:p text:style-name="P197"/>
      <text:p text:style-name="P197"><text:tab/>The Certificates of handing and taking over charge may please sent to <text:tab/>the Section Officer (Services), High Court, Allahabad forthwith.</text:p>
      <text:p text:style-name="P197"/>
      <text:p text:style-name="P130">The officers shall also mention therein personal ID no. allotted by the Court on the charge certificates.</text:p>
      <text:p text:style-name="P280"><text:tab/>It is to add that local arrangement shall be made by you in pursuance <text:tab/>to the <text:tab/>circular letter No.27/D.R.(S)/2000 dated 21.6.2000. </text:p>
      <text:p text:style-name="P280"/>
      <text:p text:style-name="P1708">The officer who is transferred/ posted on his own request, is not entitled for any T.A. under Rule 42 of Chapter-IV of Financial Hand Book, Volume-III.</text:p>
      <text:p text:style-name="P280"/>
      <text:list xml:id="list6092614159367603467" text:style-name="L396">
        <text:list-item>
          <text:p text:style-name="P1263">The Publication Secretary, U.P. Judicial Services Association Office, A-1, River Bank Judges Colony, Lucknow.</text:p>
        </text:list-item>
        <text:list-item>
          <text:p text:style-name="P1263">Mahalekhakar (Lekha Evam Hakdari-2/Audit-2), U.P., Allahabad.</text:p>
        </text:list-item>
        <text:list-item>
          <text:p text:style-name="P719">The Joint Registrar (Judicial) (Budget), High Court, Allahabad.</text:p>
        </text:list-item>
        <text:list-item>
          <text:p text:style-name="P1456">The Joint Registrar (Judicial) (Confidential), High Court, Allahabad.</text:p>
        </text:list-item>
        <text:list-item>
          <text:p text:style-name="P1275"><text:s/>The Joint Registrar (Judicial) (Inspection), High Court, Allahabad.</text:p>
        </text:list-item>
        <text:list-item>
          <text:p text:style-name="P1275"><text:s/>The Joint Registrar (Misc.), High Court, Allahabad.</text:p>
        </text:list-item>
        <text:list-item>
          <text:p text:style-name="P1534"><text:s/>The Officer on Special Duty (Judicial) (Litigation), High Court, Allahabad.</text:p>
        </text:list-item>
        <text:list-item>
          <text:p text:style-name="P1546"><text:s/>The Officer on Special Duty (Computer)/ In charge Computer Centre, High Court, Allahabad</text:p>
        </text:list-item>
        <text:list-item>
          <text:p text:style-name="P1263"><text:soft-page-break/><text:s/>The Deputy Registrar (G.), High Court, Allahabad with the request to take necessary steps regarding Class-III &amp; Class-IV employees.</text:p>
        </text:list-item>
        <text:list-item>
          <text:p text:style-name="P1263"><text:s/>The Section Officer (Admin. C) Section, High Court, Allahabad.</text:p>
        </text:list-item>
        <text:list-item>
          <text:p text:style-name="P818">The Section Officer (Admin.A-3) Section, High Court, Allahabad.</text:p>
        </text:list-item>
        <text:list-item>
          <text:p text:style-name="P1295"><text:s/>The Section Officer (Admin. H) Section, High Court, Allahabad.</text:p>
        </text:list-item>
        <text:list-item>
          <text:p text:style-name="P960">The Director, Printing &amp; Stationary, U.P. Allahabad for publication of the notification in the next issue of the Gazette.</text:p>
        </text:list-item>
        <text:list-item>
          <text:p text:style-name="P1263"><text:s/>P.<text:span text:style-name="T9">S. to Hon’ble </text:span><text:span text:style-name="T56">Judges with the request to place this notification before the Hon’ble Judges sitting at Allahabad &amp; Lucknow for their</text:span><text:span text:style-name="T9"> Lordship's kind perusal. (Information available on E-mail).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18"><text:s/>BY ORDER OF THE COURT.</text:span></text:p>
      <text:p text:style-name="P166"><text:tab/><text:tab/><text:tab/><text:tab/><text:tab/><text:tab/><text:tab/> <text:s text:c="10"/></text:p>
      <text:p text:style-name="P166"><text:tab/><text:tab/><text:tab/><text:tab/><text:tab/><text:tab/><text:tab/><text:tab/> <text:s text:c="4"/>sd/-</text:p>
      <text:p text:style-name="P1"><text:span text:style-name="T14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47">(ATUL SRIVASTAVA)</text:span></text:a><text:span text:style-name="T148"><text:tab/></text:span></text:p>
      <text:p text:style-name="P1081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1" svg:font-family="'Bitstream Charter'" style:font-family-generic="roman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17H55M6S</meta:editing-duration>
    <meta:editing-cycles>2386</meta:editing-cycles>
    <meta:generator>OpenOffice/4.1.1$Unix OpenOffice.org_project/411m6$Build-9775</meta:generator>
    <meta:initial-creator>ahc</meta:initial-creator>
    <dc:date>2019-11-19T15:09:37</dc:date>
    <meta:print-date>2019-11-19T13:50:24</meta:print-date>
    <meta:document-statistic meta:table-count="8" meta:image-count="0" meta:object-count="0" meta:page-count="3" meta:paragraph-count="75" meta:word-count="715" meta:character-count="531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