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58" style:family="table">
      <style:table-properties style:width="3.6708in" fo:margin-left="0.0111in" fo:margin-right="2.9576in" table:align="margins" style:writing-mode="lr-tb"/>
    </style:style>
    <style:style style:name="Table558.A" style:family="table-column">
      <style:table-column-properties style:column-width="0.4826in" style:rel-column-width="8620*"/>
    </style:style>
    <style:style style:name="Table558.B" style:family="table-column">
      <style:table-column-properties style:column-width="0.6444in" style:rel-column-width="11502*"/>
    </style:style>
    <style:style style:name="Table558.C" style:family="table-column">
      <style:table-column-properties style:column-width="2.5438in" style:rel-column-width="45413*"/>
    </style:style>
    <style:style style:name="Table558.1" style:family="table-row">
      <style:table-row-properties style:min-row-height="0.2514in" fo:keep-together="auto"/>
    </style:style>
    <style:style style:name="Table558.A1" style:family="table-cell">
      <style:table-cell-properties style:vertical-align="top" fo:padding-left="0.075in" fo:padding-right="0.075in" fo:padding-top="0in" fo:padding-bottom="0in" fo:border="none" style:writing-mode="lr-tb"/>
    </style:style>
    <style:style style:name="Table559" style:family="table">
      <style:table-properties style:width="3.6708in" fo:margin-left="0.0111in" fo:margin-right="2.9576in" table:align="margins" style:writing-mode="lr-tb"/>
    </style:style>
    <style:style style:name="Table559.A" style:family="table-column">
      <style:table-column-properties style:column-width="0.4826in" style:rel-column-width="8620*"/>
    </style:style>
    <style:style style:name="Table559.B" style:family="table-column">
      <style:table-column-properties style:column-width="0.6444in" style:rel-column-width="11502*"/>
    </style:style>
    <style:style style:name="Table559.C" style:family="table-column">
      <style:table-column-properties style:column-width="2.5438in" style:rel-column-width="45413*"/>
    </style:style>
    <style:style style:name="Table559.1" style:family="table-row">
      <style:table-row-properties style:min-row-height="0.2514in" fo:keep-together="auto"/>
    </style:style>
    <style:style style:name="Table559.A1" style:family="table-cell">
      <style:table-cell-properties style:vertical-align="top" fo:padding-left="0.075in" fo:padding-right="0.075in" fo:padding-top="0in" fo:padding-bottom="0in" fo:border="none" style:writing-mode="lr-tb"/>
    </style:style>
    <style:style style:name="Table560" style:family="table">
      <style:table-properties style:width="3.6708in" fo:margin-left="0.0111in" fo:margin-right="2.9576in" table:align="margins" style:writing-mode="lr-tb"/>
    </style:style>
    <style:style style:name="Table560.A" style:family="table-column">
      <style:table-column-properties style:column-width="0.4826in" style:rel-column-width="8620*"/>
    </style:style>
    <style:style style:name="Table560.B" style:family="table-column">
      <style:table-column-properties style:column-width="0.6444in" style:rel-column-width="11502*"/>
    </style:style>
    <style:style style:name="Table560.C" style:family="table-column">
      <style:table-column-properties style:column-width="2.5438in" style:rel-column-width="45413*"/>
    </style:style>
    <style:style style:name="Table560.1" style:family="table-row">
      <style:table-row-properties style:min-row-height="0.2514in" fo:keep-together="auto"/>
    </style:style>
    <style:style style:name="Table560.A1" style:family="table-cell">
      <style:table-cell-properties style:vertical-align="top" fo:padding-left="0.075in" fo:padding-right="0.075in" fo:padding-top="0in" fo:padding-bottom="0in" fo:border="none" style:writing-mode="lr-tb"/>
    </style:style>
    <style:style style:name="Table563" style:family="table">
      <style:table-properties style:width="3.6708in" fo:margin-left="0.0111in" fo:margin-right="2.9576in" table:align="margins" style:writing-mode="lr-tb"/>
    </style:style>
    <style:style style:name="Table563.A" style:family="table-column">
      <style:table-column-properties style:column-width="0.4826in" style:rel-column-width="8620*"/>
    </style:style>
    <style:style style:name="Table563.B" style:family="table-column">
      <style:table-column-properties style:column-width="0.6444in" style:rel-column-width="11502*"/>
    </style:style>
    <style:style style:name="Table563.C" style:family="table-column">
      <style:table-column-properties style:column-width="2.5438in" style:rel-column-width="45413*"/>
    </style:style>
    <style:style style:name="Table563.1" style:family="table-row">
      <style:table-row-properties style:min-row-height="0.2514in" fo:keep-together="auto"/>
    </style:style>
    <style:style style:name="Table563.A1" style:family="table-cell">
      <style:table-cell-properties style:vertical-align="top" fo:padding-left="0.075in" fo:padding-right="0.075in" fo:padding-top="0in" fo:padding-bottom="0in" fo:border="none" style:writing-mode="lr-tb"/>
    </style:style>
    <style:style style:name="Table561" style:family="table">
      <style:table-properties style:width="3.6708in" fo:margin-left="0.0111in" fo:margin-right="2.9576in" table:align="margins" style:writing-mode="lr-tb"/>
    </style:style>
    <style:style style:name="Table561.A" style:family="table-column">
      <style:table-column-properties style:column-width="0.4826in" style:rel-column-width="8620*"/>
    </style:style>
    <style:style style:name="Table561.B" style:family="table-column">
      <style:table-column-properties style:column-width="0.6444in" style:rel-column-width="11502*"/>
    </style:style>
    <style:style style:name="Table561.C" style:family="table-column">
      <style:table-column-properties style:column-width="2.5438in" style:rel-column-width="45413*"/>
    </style:style>
    <style:style style:name="Table561.1" style:family="table-row">
      <style:table-row-properties style:min-row-height="0.2514in" fo:keep-together="auto"/>
    </style:style>
    <style:style style:name="Table561.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7"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4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4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79"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2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2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2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2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2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2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3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3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3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341"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3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3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3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5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3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3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3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35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6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6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6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6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6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6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6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6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6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6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7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71"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7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7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7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7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7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7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7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7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8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8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8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8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8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8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8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8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8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9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9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9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9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9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9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4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4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4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4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4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4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4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4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4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4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4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4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4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4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4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4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4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4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4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4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4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4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4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4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4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4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4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4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4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4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4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4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44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44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44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44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44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44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44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4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44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45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4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4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4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4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4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4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4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4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4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4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4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4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4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4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4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7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7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7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7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8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8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8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8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48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48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48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48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48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8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9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9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9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9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9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9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9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9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9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9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50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0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0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0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50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50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0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0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50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50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51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1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1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51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51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1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1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51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51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51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52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52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52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52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52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53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53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53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53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53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53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53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53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53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53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54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54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54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54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55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55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55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55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554"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5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5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5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5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5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5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5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5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5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5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5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5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5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5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576"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577"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578"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579"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580"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581"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582"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583"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584"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585"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586"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587"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588"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589"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590"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591"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592"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593"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594"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595"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596"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597"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598"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5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600"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601"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60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6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6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6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6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6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6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6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6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6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6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61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61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61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61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61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6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6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622"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23"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62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6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62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62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62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63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63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6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6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6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6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6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64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649"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650"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651"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652"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653"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65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65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656"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657"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658"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659"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660"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6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66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66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66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6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66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66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66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66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6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6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67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67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67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67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67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67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67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67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68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68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68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68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68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68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68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68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68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68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69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69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69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69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69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695" style:family="paragraph" style:parent-style-name="Standard">
      <style:text-properties officeooo:paragraph-rsid="0242f8b9"/>
    </style:style>
    <style:style style:name="P69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69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69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69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70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7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7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7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7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7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7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7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7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7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7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7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7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7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7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7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7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7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7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7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7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7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77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77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77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77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77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77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77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7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78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8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8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8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8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78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787"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7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7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7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7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7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7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795"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7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79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79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79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80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80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80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80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80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8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8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8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8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8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8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8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8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8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8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8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8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8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8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8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8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8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8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8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82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82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82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82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82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829"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3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839"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840"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841"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842"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843"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84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845"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84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84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84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84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85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85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85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85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8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5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85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86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86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86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86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86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86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86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86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86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86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87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87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87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87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87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8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8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88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88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88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88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8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88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88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8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9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9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9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9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8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8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9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9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90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9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9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9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12"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91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91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91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91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91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91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91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92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92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92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92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92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92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92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927" style:family="paragraph" style:parent-style-name="Standard">
      <loext:graphic-properties draw:fill-hatch-name="hatch"/>
      <style:paragraph-properties fo:text-align="justify" style:justify-single-word="false" style:writing-mode="lr-tb"/>
      <style:text-properties officeooo:paragraph-rsid="01d5d262"/>
    </style:style>
    <style:style style:name="P92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92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93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93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9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9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9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93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9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93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93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3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4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94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94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94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94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94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9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9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9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9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9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95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95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95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95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9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95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9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9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9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96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96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96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9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9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9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9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9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9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9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9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97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9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9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9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9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9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9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9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9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9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9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98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98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98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99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99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99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99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99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9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99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99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9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9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0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0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0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00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00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05"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06"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00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00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0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01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01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01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01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01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01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01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01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0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0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0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0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0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0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0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0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0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0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0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0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0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0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0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0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0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0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0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0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03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03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0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04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0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0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0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0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0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0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0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0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0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0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0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0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0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0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0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0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0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0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0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0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0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0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0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0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0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0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0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0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0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0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0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0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0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0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0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0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0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0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0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0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0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0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0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0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0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0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0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0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0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0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0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0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0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0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09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09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09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09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1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1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10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10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10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1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1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1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1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1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1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1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1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1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1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1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1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1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1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1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1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1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1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1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1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1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1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1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1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1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1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1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1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1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1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1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1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1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1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1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1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1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1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1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1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1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16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1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1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1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1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1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1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1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1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1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188"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1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1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2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2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2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2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2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2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2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2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2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2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2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2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2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21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21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1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1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217"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21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21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22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22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22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22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22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22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22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2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12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12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1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1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12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12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12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12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123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23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23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23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1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1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pt" fo:language="en" fo:country="GB" fo:font-weight="bold" officeooo:paragraph-rsid="0286e5fd" style:font-size-asian="10pt" style:font-weight-asian="bold" style:font-size-complex="10pt" style:font-weight-complex="bold"/>
    </style:style>
    <style:style style:name="P12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12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12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2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2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2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25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25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25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25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25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25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25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25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25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2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1260"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12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12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64d8f" style:font-size-asian="12pt" style:font-weight-asian="bold" style:font-size-complex="12pt" style:font-weight-complex="bold"/>
    </style:style>
    <style:style style:name="P1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12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86e5fd" style:font-size-asian="10pt" style:font-size-complex="10pt"/>
    </style:style>
    <style:style style:name="P12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12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2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2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27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7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27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27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28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28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28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28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28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28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28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28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28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28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29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291" style:family="paragraph" style:parent-style-name="Heading_20_2">
      <style:paragraph-properties fo:line-height="150%">
        <style:tab-stops>
          <style:tab-stop style:position="0in"/>
        </style:tab-stops>
      </style:paragraph-properties>
      <style:text-properties officeooo:paragraph-rsid="019660af"/>
    </style:style>
    <style:style style:name="P1292" style:family="paragraph" style:parent-style-name="Heading_20_2">
      <style:paragraph-properties fo:line-height="150%">
        <style:tab-stops>
          <style:tab-stop style:position="0in"/>
        </style:tab-stops>
      </style:paragraph-properties>
      <style:text-properties officeooo:paragraph-rsid="01b67467"/>
    </style:style>
    <style:style style:name="P1293" style:family="paragraph" style:parent-style-name="Heading_20_2">
      <style:paragraph-properties fo:line-height="150%">
        <style:tab-stops>
          <style:tab-stop style:position="0in"/>
        </style:tab-stops>
      </style:paragraph-properties>
      <style:text-properties officeooo:paragraph-rsid="01bfd80c"/>
    </style:style>
    <style:style style:name="P1294" style:family="paragraph" style:parent-style-name="Heading_20_2">
      <style:paragraph-properties fo:line-height="150%">
        <style:tab-stops>
          <style:tab-stop style:position="0in"/>
        </style:tab-stops>
      </style:paragraph-properties>
      <style:text-properties officeooo:paragraph-rsid="0200d669"/>
    </style:style>
    <style:style style:name="P1295" style:family="paragraph" style:parent-style-name="Heading_20_2">
      <style:paragraph-properties fo:line-height="150%">
        <style:tab-stops>
          <style:tab-stop style:position="0in"/>
        </style:tab-stops>
      </style:paragraph-properties>
      <style:text-properties officeooo:paragraph-rsid="0264a3b0"/>
    </style:style>
    <style:style style:name="P1296" style:family="paragraph" style:parent-style-name="Heading_20_2">
      <style:paragraph-properties fo:line-height="150%">
        <style:tab-stops>
          <style:tab-stop style:position="0in"/>
        </style:tab-stops>
      </style:paragraph-properties>
      <style:text-properties officeooo:paragraph-rsid="026f3b6f"/>
    </style:style>
    <style:style style:name="P1297" style:family="paragraph" style:parent-style-name="Heading_20_2">
      <style:paragraph-properties fo:line-height="150%">
        <style:tab-stops>
          <style:tab-stop style:position="0in"/>
        </style:tab-stops>
      </style:paragraph-properties>
      <style:text-properties officeooo:paragraph-rsid="027a0f82"/>
    </style:style>
    <style:style style:name="P1298" style:family="paragraph" style:parent-style-name="Heading_20_2">
      <style:paragraph-properties fo:line-height="150%">
        <style:tab-stops>
          <style:tab-stop style:position="0in"/>
        </style:tab-stops>
      </style:paragraph-properties>
      <style:text-properties officeooo:paragraph-rsid="0281de57"/>
    </style:style>
    <style:style style:name="P129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3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301"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302"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303"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30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30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30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30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30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30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31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311"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131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86e5fd" fo:background-color="transparent"/>
    </style:style>
    <style:style style:name="P131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31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31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31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31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31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31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32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32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32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32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32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32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32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32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32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32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33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33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33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33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33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33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33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33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2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6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0"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1"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2"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3"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4"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5"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2964d8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8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3"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94"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9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69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64d8f"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69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81de57"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69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99"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0"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1"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2"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3"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0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0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0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8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91" style:family="text">
      <style:text-properties officeooo:rsid="00105d5a"/>
    </style:style>
    <style:style style:name="T1092" style:family="text">
      <style:text-properties fo:font-weight="normal" style:font-weight-asian="normal" style:font-weight-complex="normal"/>
    </style:style>
    <style:style style:name="T1093" style:family="text">
      <style:text-properties fo:font-weight="normal" officeooo:rsid="0162f6a2" style:font-weight-asian="normal" style:font-weight-complex="normal"/>
    </style:style>
    <style:style style:name="T1094" style:family="text">
      <style:text-properties fo:font-weight="normal" officeooo:rsid="00082966" style:font-weight-asian="normal" style:font-weight-complex="normal"/>
    </style:style>
    <style:style style:name="T1095" style:family="text">
      <style:text-properties fo:font-weight="normal" officeooo:rsid="0022c98f" style:font-weight-asian="normal" style:font-weight-complex="normal"/>
    </style:style>
    <style:style style:name="T1096" style:family="text">
      <style:text-properties fo:font-weight="normal" officeooo:rsid="00154317" style:font-weight-asian="normal" style:font-weight-complex="normal"/>
    </style:style>
    <style:style style:name="T1097" style:family="text">
      <style:text-properties fo:color="#000000"/>
    </style:style>
    <style:style style:name="T1098" style:family="text">
      <style:text-properties fo:color="#000000" style:font-name="Bitstream Charter" fo:font-size="12pt" fo:language="en" fo:country="GB" fo:font-weight="bold" style:font-size-asian="12pt" style:font-weight-asian="bold" style:font-size-complex="12pt" style:font-weight-complex="bold"/>
    </style:style>
    <style:style style:name="T1099" style:family="text">
      <style:text-properties fo:color="#000000" style:font-name="Bitstream Charter" fo:font-size="12pt" fo:language="en" fo:country="GB" style:font-size-asian="12pt" style:font-size-complex="12pt"/>
    </style:style>
    <style:style style:name="T110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101" style:family="text">
      <style:text-properties fo:color="#000000" style:font-name="Bitstream Charter" fo:font-size="12pt" fo:font-weight="bold" style:font-size-asian="12pt" style:font-weight-asian="bold" style:font-size-complex="12pt" style:font-weight-complex="bold"/>
    </style:style>
    <style:style style:name="T1102" style:family="text">
      <style:text-properties fo:color="#000000" style:font-name="Bitstream Charter" fo:font-size="12pt" fo:font-weight="bold" officeooo:rsid="00f88bc3" style:font-size-asian="12pt" style:font-weight-asian="bold" style:font-size-complex="12pt" style:font-weight-complex="bold"/>
    </style:style>
    <style:style style:name="T1103" style:family="text">
      <style:text-properties fo:color="#000000" style:font-name="Bitstream Charter" fo:font-size="12pt" fo:font-weight="bold" officeooo:rsid="013bca5a" style:font-size-asian="12pt" style:font-weight-asian="bold" style:font-size-complex="12pt" style:font-weight-complex="bold"/>
    </style:style>
    <style:style style:name="T1104" style:family="text">
      <style:text-properties fo:color="#000000" style:font-name="Bitstream Charter" fo:font-size="12pt" fo:font-weight="bold" officeooo:rsid="015aae75" style:font-size-asian="12pt" style:font-weight-asian="bold" style:font-size-complex="12pt" style:font-weight-complex="bold"/>
    </style:style>
    <style:style style:name="T1105" style:family="text">
      <style:text-properties fo:color="#000000" style:font-name="Bitstream Charter" fo:font-size="12pt" fo:font-weight="bold" officeooo:rsid="014a86b7" style:font-size-asian="12pt" style:font-weight-asian="bold" style:font-size-complex="12pt" style:font-weight-complex="bold"/>
    </style:style>
    <style:style style:name="T1106" style:family="text">
      <style:text-properties fo:color="#000000" style:font-name="Bitstream Charter" fo:font-size="12pt" fo:font-weight="bold" officeooo:rsid="014cdfd8" style:font-size-asian="12pt" style:font-weight-asian="bold" style:font-size-complex="12pt" style:font-weight-complex="bold"/>
    </style:style>
    <style:style style:name="T1107" style:family="text">
      <style:text-properties fo:color="#000000" style:font-name="Bitstream Charter" fo:font-size="12pt" fo:font-weight="bold" officeooo:rsid="015c9433" style:font-size-asian="12pt" style:font-weight-asian="bold" style:font-size-complex="12pt" style:font-weight-complex="bold"/>
    </style:style>
    <style:style style:name="T1108" style:family="text">
      <style:text-properties fo:color="#000000" style:font-name="Bitstream Charter" fo:font-size="12pt" fo:font-weight="bold" officeooo:rsid="01b7a9ec" style:font-size-asian="12pt" style:font-weight-asian="bold" style:font-size-complex="12pt" style:font-weight-complex="bold"/>
    </style:style>
    <style:style style:name="T1109" style:family="text">
      <style:text-properties fo:color="#000000" style:font-name="Bitstream Charter" fo:font-size="12pt" fo:font-weight="bold" officeooo:rsid="01b82fb4" style:font-size-asian="12pt" style:font-weight-asian="bold" style:font-size-complex="12pt" style:font-weight-complex="bold"/>
    </style:style>
    <style:style style:name="T1110" style:family="text">
      <style:text-properties fo:color="#000000" style:font-name="Bitstream Charter" fo:font-size="12pt" fo:font-weight="bold" officeooo:rsid="01bbb25d" style:font-size-asian="12pt" style:font-weight-asian="bold" style:font-size-complex="12pt" style:font-weight-complex="bold"/>
    </style:style>
    <style:style style:name="T1111" style:family="text">
      <style:text-properties fo:color="#000000" style:font-name="Bitstream Charter" fo:font-size="12pt" fo:font-weight="bold" officeooo:rsid="01c06619" style:font-size-asian="12pt" style:font-weight-asian="bold" style:font-size-complex="12pt" style:font-weight-complex="bold"/>
    </style:style>
    <style:style style:name="T1112" style:family="text">
      <style:text-properties fo:color="#000000" style:font-name="Bitstream Charter" fo:font-size="12pt" fo:font-weight="bold" officeooo:rsid="01cc4325" style:font-size-asian="12pt" style:font-weight-asian="bold" style:font-size-complex="12pt" style:font-weight-complex="bold"/>
    </style:style>
    <style:style style:name="T1113" style:family="text">
      <style:text-properties fo:color="#000000" style:font-name="Bitstream Charter" fo:font-size="12pt" fo:font-weight="bold" officeooo:rsid="02037732" style:font-size-asian="12pt" style:font-weight-asian="bold" style:font-size-complex="12pt" style:font-weight-complex="bold"/>
    </style:style>
    <style:style style:name="T1114" style:family="text">
      <style:text-properties fo:color="#000000" style:font-name="Bitstream Charter" fo:font-size="12pt" fo:font-weight="bold" officeooo:rsid="020ce57d" style:font-size-asian="12pt" style:font-weight-asian="bold" style:font-size-complex="12pt" style:font-weight-complex="bold"/>
    </style:style>
    <style:style style:name="T1115" style:family="text">
      <style:text-properties fo:color="#000000" style:font-name="Bitstream Charter" fo:font-size="12pt" fo:font-weight="bold" officeooo:rsid="02204980" style:font-size-asian="12pt" style:font-weight-asian="bold" style:font-size-complex="12pt" style:font-weight-complex="bold"/>
    </style:style>
    <style:style style:name="T1116" style:family="text">
      <style:text-properties fo:color="#000000" style:font-name="Bitstream Charter" fo:font-size="12pt" fo:font-weight="bold" officeooo:rsid="0229d013" style:font-size-asian="12pt" style:font-weight-asian="bold" style:font-size-complex="12pt" style:font-weight-complex="bold"/>
    </style:style>
    <style:style style:name="T1117" style:family="text">
      <style:text-properties fo:color="#000000" style:font-name="Bitstream Charter" fo:font-size="12pt" fo:font-weight="bold" officeooo:rsid="023d9ac0" style:font-size-asian="12pt" style:font-weight-asian="bold" style:font-size-complex="12pt" style:font-weight-complex="bold"/>
    </style:style>
    <style:style style:name="T1118" style:family="text">
      <style:text-properties fo:color="#000000" style:font-name="Bitstream Charter" fo:font-size="12pt" fo:font-weight="bold" officeooo:rsid="0242c82a" style:font-size-asian="12pt" style:font-weight-asian="bold" style:font-size-complex="12pt" style:font-weight-complex="bold"/>
    </style:style>
    <style:style style:name="T1119" style:family="text">
      <style:text-properties fo:color="#000000" style:font-name="Bitstream Charter" fo:font-size="12pt" fo:font-weight="bold" officeooo:rsid="0264a3b0" style:font-size-asian="12pt" style:font-weight-asian="bold" style:font-size-complex="12pt" style:font-weight-complex="bold"/>
    </style:style>
    <style:style style:name="T1120" style:family="text">
      <style:text-properties fo:color="#000000" style:font-name="Bitstream Charter" fo:font-size="12pt" fo:font-weight="bold" officeooo:rsid="0268de73" style:font-size-asian="12pt" style:font-weight-asian="bold" style:font-size-complex="12pt" style:font-weight-complex="bold"/>
    </style:style>
    <style:style style:name="T1121" style:family="text">
      <style:text-properties fo:color="#000000" style:font-name="Bitstream Charter" fo:font-size="12pt" fo:font-weight="bold" officeooo:rsid="026b6b61" style:font-size-asian="12pt" style:font-weight-asian="bold" style:font-size-complex="12pt" style:font-weight-complex="bold"/>
    </style:style>
    <style:style style:name="T1122" style:family="text">
      <style:text-properties fo:color="#000000" style:font-name="Bitstream Charter" fo:font-size="12pt" fo:font-weight="bold" officeooo:rsid="026d11c0" style:font-size-asian="12pt" style:font-weight-asian="bold" style:font-size-complex="12pt" style:font-weight-complex="bold"/>
    </style:style>
    <style:style style:name="T1123" style:family="text">
      <style:text-properties fo:color="#000000" style:font-name="Bitstream Charter" fo:font-size="12pt" fo:font-weight="bold" officeooo:rsid="026e0c48" style:font-size-asian="12pt" style:font-weight-asian="bold" style:font-size-complex="12pt" style:font-weight-complex="bold"/>
    </style:style>
    <style:style style:name="T1124" style:family="text">
      <style:text-properties fo:color="#000000" style:font-name="Bitstream Charter" fo:font-size="12pt" fo:font-weight="bold" officeooo:rsid="026f3b6f" style:font-size-asian="12pt" style:font-weight-asian="bold" style:font-size-complex="12pt" style:font-weight-complex="bold"/>
    </style:style>
    <style:style style:name="T1125" style:family="text">
      <style:text-properties fo:color="#000000" style:font-name="Bitstream Charter" fo:font-size="12pt" fo:font-weight="bold" officeooo:rsid="02711990" style:font-size-asian="12pt" style:font-weight-asian="bold" style:font-size-complex="12pt" style:font-weight-complex="bold"/>
    </style:style>
    <style:style style:name="T1126" style:family="text">
      <style:text-properties fo:color="#000000" style:font-name="Bitstream Charter" fo:font-size="12pt" fo:font-weight="bold" officeooo:rsid="027603b3" style:font-size-asian="12pt" style:font-weight-asian="bold" style:font-size-complex="12pt" style:font-weight-complex="bold"/>
    </style:style>
    <style:style style:name="T1127" style:family="text">
      <style:text-properties fo:color="#000000" style:font-name="Bitstream Charter" fo:font-size="12pt" fo:font-weight="bold" officeooo:rsid="027bbf21" style:font-size-asian="12pt" style:font-weight-asian="bold" style:font-size-complex="12pt" style:font-weight-complex="bold"/>
    </style:style>
    <style:style style:name="T1128" style:family="text">
      <style:text-properties fo:color="#000000" style:font-name="Bitstream Charter" fo:font-size="12pt" fo:font-weight="bold" officeooo:rsid="027e6452" style:font-size-asian="12pt" style:font-weight-asian="bold" style:font-size-complex="12pt" style:font-weight-complex="bold"/>
    </style:style>
    <style:style style:name="T1129" style:family="text">
      <style:text-properties fo:color="#000000" style:font-name="Bitstream Charter" fo:font-size="12pt" fo:font-weight="bold" officeooo:rsid="028054a5" style:font-size-asian="12pt" style:font-weight-asian="bold" style:font-size-complex="12pt" style:font-weight-complex="bold"/>
    </style:style>
    <style:style style:name="T1130" style:family="text">
      <style:text-properties fo:color="#000000" style:font-name="Bitstream Charter" fo:font-size="12pt" fo:font-weight="bold" officeooo:rsid="0281de57" style:font-size-asian="12pt" style:font-weight-asian="bold" style:font-size-complex="12pt" style:font-weight-complex="bold"/>
    </style:style>
    <style:style style:name="T1131" style:family="text">
      <style:text-properties fo:color="#000000" style:font-name="Bitstream Charter" fo:font-size="12pt" fo:font-weight="bold" officeooo:rsid="02864036" style:font-size-asian="12pt" style:font-weight-asian="bold" style:font-size-complex="12pt" style:font-weight-complex="bold"/>
    </style:style>
    <style:style style:name="T1132" style:family="text">
      <style:text-properties fo:color="#000000" style:font-name="Bitstream Charter" fo:font-size="12pt" fo:font-weight="bold" officeooo:rsid="0287188a" style:font-size-asian="12pt" style:font-weight-asian="bold" style:font-size-complex="12pt" style:font-weight-complex="bold"/>
    </style:style>
    <style:style style:name="T1133" style:family="text">
      <style:text-properties fo:color="#000000" style:font-name="Bitstream Charter" fo:font-size="12pt" fo:font-weight="bold" officeooo:rsid="0290972b" style:font-size-asian="12pt" style:font-weight-asian="bold" style:font-size-complex="12pt" style:font-weight-complex="bold"/>
    </style:style>
    <style:style style:name="T113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135"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136"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137"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138"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139"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140"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141"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142"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143"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144"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145"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146"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147"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148" style:family="text">
      <style:text-properties fo:color="#000000" style:font-name="Bitstream Charter" fo:font-size="11pt" style:font-size-asian="11pt" style:language-asian="ar" style:country-asian="SA" style:font-size-complex="11pt"/>
    </style:style>
    <style:style style:name="T1149" style:family="text">
      <style:text-properties fo:color="#000000" style:font-name="Bitstream Charter" fo:font-size="11pt" officeooo:rsid="01b10c52" style:font-size-asian="11pt" style:language-asian="ar" style:country-asian="SA" style:font-size-complex="11pt"/>
    </style:style>
    <style:style style:name="T1150" style:family="text">
      <style:text-properties fo:color="#000000" style:font-name="Bitstream Charter" fo:font-size="11pt" officeooo:rsid="01b49e2c" style:font-size-asian="11pt" style:language-asian="ar" style:country-asian="SA" style:font-size-complex="11pt"/>
    </style:style>
    <style:style style:name="T1151" style:family="text">
      <style:text-properties fo:color="#000000" style:font-name="Bitstream Charter" fo:font-size="11pt" officeooo:rsid="01c61121" style:font-size-asian="11pt" style:language-asian="ar" style:country-asian="SA" style:font-size-complex="11pt"/>
    </style:style>
    <style:style style:name="T115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5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154"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15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156" style:family="text">
      <style:text-properties fo:color="#000000" style:font-name="Bitstream Charter" fo:font-weight="bold" style:font-weight-asian="bold" style:font-weight-complex="bold"/>
    </style:style>
    <style:style style:name="T1157" style:family="text">
      <style:text-properties fo:color="#000000" style:font-name="Bitstream Charter" fo:font-weight="bold" officeooo:rsid="019cd2fd" style:font-weight-asian="bold" style:font-weight-complex="bold"/>
    </style:style>
    <style:style style:name="T1158" style:family="text">
      <style:text-properties fo:color="#000000" style:font-name="Bitstream Charter" fo:font-weight="bold" officeooo:rsid="01bb17b1" style:font-weight-asian="bold" style:font-weight-complex="bold"/>
    </style:style>
    <style:style style:name="T1159" style:family="text">
      <style:text-properties fo:color="#000000" style:font-name="Bitstream Charter" fo:font-weight="bold" officeooo:rsid="0198a891" style:font-weight-asian="bold" style:font-weight-complex="bold"/>
    </style:style>
    <style:style style:name="T1160" style:family="text">
      <style:text-properties fo:color="#000000" style:font-name="Bitstream Charter" fo:font-weight="bold" officeooo:rsid="01275fba" style:font-weight-asian="bold" style:font-weight-complex="bold"/>
    </style:style>
    <style:style style:name="T1161" style:family="text">
      <style:text-properties fo:color="#000000" style:font-name="Bitstream Charter" fo:font-weight="bold" officeooo:rsid="0188e1cb" style:font-weight-asian="bold" style:font-weight-complex="bold"/>
    </style:style>
    <style:style style:name="T1162" style:family="text">
      <style:text-properties fo:color="#000000" style:font-name="Bitstream Charter" fo:font-weight="bold" officeooo:rsid="01d02c25" style:font-weight-asian="bold" style:font-weight-complex="bold"/>
    </style:style>
    <style:style style:name="T1163" style:family="text">
      <style:text-properties fo:color="#000000" style:font-name="Bitstream Charter" fo:font-weight="bold" officeooo:rsid="01ab8f29" style:font-weight-asian="bold" style:font-weight-complex="bold"/>
    </style:style>
    <style:style style:name="T1164" style:family="text">
      <style:text-properties fo:color="#000000" style:font-name="Bitstream Charter" fo:font-weight="bold" officeooo:rsid="01c74606" style:font-weight-asian="bold" style:font-weight-complex="bold"/>
    </style:style>
    <style:style style:name="T1165" style:family="text">
      <style:text-properties fo:color="#000000" style:font-name="Bitstream Charter" fo:font-weight="bold" style:font-weight-asian="bold" style:language-complex="ar" style:country-complex="SA" style:font-weight-complex="bold"/>
    </style:style>
    <style:style style:name="T1166" style:family="text">
      <style:text-properties fo:color="#000000" style:font-name="Bitstream Charter" fo:font-weight="bold" officeooo:rsid="01275fba" style:font-weight-asian="bold" style:language-complex="ar" style:country-complex="SA" style:font-weight-complex="bold"/>
    </style:style>
    <style:style style:name="T116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168"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169"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170"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171"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172"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173"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174"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175"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176"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177"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178"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179"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180"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181"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182"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183" style:family="text">
      <style:text-properties fo:color="#000000" style:font-name="Bitstream Charter" fo:font-size="16pt" fo:language="en" fo:country="GB" style:font-size-asian="16pt" style:font-size-complex="16pt"/>
    </style:style>
    <style:style style:name="T1184" style:family="text">
      <style:text-properties fo:color="#000000" style:font-name="Bitstream Charter" fo:font-size="16pt" fo:language="en" fo:country="GB" officeooo:rsid="00903749" style:font-size-asian="16pt" style:font-size-complex="16pt"/>
    </style:style>
    <style:style style:name="T1185" style:family="text">
      <style:text-properties fo:color="#000000" style:font-name="Bitstream Charter" fo:font-size="12.5pt" fo:font-weight="bold" style:font-size-asian="12.5pt" style:font-weight-asian="bold" style:font-size-complex="12.5pt" style:font-weight-complex="bold"/>
    </style:style>
    <style:style style:name="T1186" style:family="text">
      <style:text-properties fo:color="#000000" style:font-name="Bitstream Charter" fo:font-size="12.5pt" style:font-size-asian="12.5pt" style:font-size-complex="12.5pt"/>
    </style:style>
    <style:style style:name="T1187" style:family="text">
      <style:text-properties fo:color="#000000" fo:font-weight="bold" style:font-weight-asian="bold" style:font-weight-complex="bold"/>
    </style:style>
    <style:style style:name="T1188" style:family="text">
      <style:text-properties fo:color="#000000" style:language-asian="ar" style:country-asian="SA"/>
    </style:style>
    <style:style style:name="T1189" style:family="text">
      <style:text-properties fo:color="#000000" officeooo:rsid="019ffa41" style:language-asian="ar" style:country-asian="SA"/>
    </style:style>
    <style:style style:name="T1190" style:family="text">
      <style:text-properties fo:color="#000000" officeooo:rsid="01c74606" style:language-asian="ar" style:country-asian="SA"/>
    </style:style>
    <style:style style:name="T1191" style:family="text">
      <style:text-properties fo:color="#000000" officeooo:rsid="019d220c" style:language-asian="ar" style:country-asian="SA"/>
    </style:style>
    <style:style style:name="T1192" style:family="text">
      <style:text-properties fo:color="#000000" officeooo:rsid="01b16692" style:language-asian="ar" style:country-asian="SA"/>
    </style:style>
    <style:style style:name="T1193" style:family="text">
      <style:text-properties fo:color="#000000" officeooo:rsid="01b49e2c" style:language-asian="ar" style:country-asian="SA"/>
    </style:style>
    <style:style style:name="T1194" style:family="text">
      <style:text-properties fo:color="#000000" officeooo:rsid="020ce57d" style:language-asian="ar" style:country-asian="SA"/>
    </style:style>
    <style:style style:name="T1195" style:family="text">
      <style:text-properties fo:color="#000000" officeooo:rsid="026c5c94" style:language-asian="ar" style:country-asian="SA"/>
    </style:style>
    <style:style style:name="T1196" style:family="text">
      <style:text-properties fo:color="#000000" style:font-name-asian="Times New Roman" style:language-asian="ar" style:country-asian="SA" style:font-name-complex="Times New Roman" style:language-complex="ar" style:country-complex="SA"/>
    </style:style>
    <style:style style:name="T1197" style:family="text">
      <style:text-properties fo:color="#000000" officeooo:rsid="0071f3d8" style:font-name-asian="Times New Roman" style:language-asian="ar" style:country-asian="SA" style:font-name-complex="Times New Roman" style:language-complex="ar" style:country-complex="SA"/>
    </style:style>
    <style:style style:name="T1198" style:family="text">
      <style:text-properties fo:color="#000000" officeooo:rsid="001b109d" style:font-name-asian="Times New Roman" style:language-asian="ar" style:country-asian="SA" style:font-name-complex="Times New Roman" style:language-complex="ar" style:country-complex="SA"/>
    </style:style>
    <style:style style:name="T1199" style:family="text">
      <style:text-properties fo:color="#000000" officeooo:rsid="019ffa41"/>
    </style:style>
    <style:style style:name="T1200" style:family="text">
      <style:text-properties fo:language="en" fo:country="US" officeooo:rsid="033b426c"/>
    </style:style>
    <style:style style:name="T1201" style:family="text">
      <style:text-properties fo:language="en" fo:country="US" officeooo:rsid="00f2191a"/>
    </style:style>
    <style:style style:name="T1202" style:family="text">
      <style:text-properties fo:language="en" fo:country="US" officeooo:rsid="0120e7fe" style:font-name-complex="Bitstream Charter"/>
    </style:style>
    <style:style style:name="T1203" style:family="text">
      <style:text-properties fo:language="en" fo:country="US" officeooo:rsid="033b426c" style:font-name-complex="Bitstream Charter"/>
    </style:style>
    <style:style style:name="T1204" style:family="text">
      <style:text-properties fo:language="en" fo:country="US" fo:background-color="transparent" loext:char-shading-value="0"/>
    </style:style>
    <style:style style:name="T1205" style:family="text">
      <style:text-properties fo:language="en" fo:country="US" officeooo:rsid="014ef5fc" fo:background-color="transparent" loext:char-shading-value="0"/>
    </style:style>
    <style:style style:name="T1206" style:family="text">
      <style:text-properties fo:language="en" fo:country="US" officeooo:rsid="00105d5a" fo:background-color="transparent" loext:char-shading-value="0"/>
    </style:style>
    <style:style style:name="T1207" style:family="text">
      <style:text-properties fo:language="en" fo:country="US" officeooo:rsid="01b88e5e" fo:background-color="transparent" loext:char-shading-value="0"/>
    </style:style>
    <style:style style:name="T1208" style:family="text">
      <style:text-properties fo:language="en" fo:country="US" officeooo:rsid="020bb9a8" fo:background-color="transparent" loext:char-shading-value="0"/>
    </style:style>
    <style:style style:name="T1209" style:family="text">
      <style:text-properties fo:language="en" fo:country="US" officeooo:rsid="02204980" fo:background-color="transparent" loext:char-shading-value="0"/>
    </style:style>
    <style:style style:name="T1210" style:family="text">
      <style:text-properties fo:language="en" fo:country="US" officeooo:rsid="0229d013" fo:background-color="transparent" loext:char-shading-value="0"/>
    </style:style>
    <style:style style:name="T1211" style:family="text">
      <style:text-properties fo:language="en" fo:country="US" officeooo:rsid="0242c82a" fo:background-color="transparent" loext:char-shading-value="0"/>
    </style:style>
    <style:style style:name="T1212" style:family="text">
      <style:text-properties fo:language="en" fo:country="US" officeooo:rsid="026b6b61" fo:background-color="transparent" loext:char-shading-value="0"/>
    </style:style>
    <style:style style:name="T1213" style:family="text">
      <style:text-properties fo:language="en" fo:country="US" officeooo:rsid="026d11c0" fo:background-color="transparent" loext:char-shading-value="0"/>
    </style:style>
    <style:style style:name="T1214" style:family="text">
      <style:text-properties fo:language="en" fo:country="US" officeooo:rsid="02745216" fo:background-color="transparent" loext:char-shading-value="0"/>
    </style:style>
    <style:style style:name="T1215" style:family="text">
      <style:text-properties fo:language="en" fo:country="US" officeooo:rsid="0287188a" fo:background-color="transparent" loext:char-shading-value="0"/>
    </style:style>
    <style:style style:name="T1216" style:family="text">
      <style:text-properties fo:language="en" fo:country="US" officeooo:rsid="028f45bb" fo:background-color="transparent" loext:char-shading-value="0"/>
    </style:style>
    <style:style style:name="T1217" style:family="text">
      <style:text-properties fo:language="en" fo:country="US" fo:font-weight="normal" officeooo:rsid="0120e7fe" style:font-weight-asian="normal" style:font-name-complex="Bitstream Charter" style:font-weight-complex="normal"/>
    </style:style>
    <style:style style:name="T1218" style:family="text">
      <style:text-properties fo:font-weight="bold" style:font-weight-asian="bold" style:font-weight-complex="bold"/>
    </style:style>
    <style:style style:name="T1219" style:family="text">
      <style:text-properties fo:font-weight="bold" officeooo:rsid="013bca5a" style:font-weight-asian="bold" style:font-weight-complex="bold"/>
    </style:style>
    <style:style style:name="T1220" style:family="text">
      <style:text-properties fo:font-weight="bold" officeooo:rsid="015dae0b" style:font-weight-asian="bold" style:font-weight-complex="bold"/>
    </style:style>
    <style:style style:name="T1221" style:family="text">
      <style:text-properties fo:font-weight="bold" officeooo:rsid="0188e1cb" style:font-weight-asian="bold" style:font-weight-complex="bold"/>
    </style:style>
    <style:style style:name="T1222" style:family="text">
      <style:text-properties fo:font-weight="bold" officeooo:rsid="01b82fb4" style:font-weight-asian="bold" style:font-weight-complex="bold"/>
    </style:style>
    <style:style style:name="T1223" style:family="text">
      <style:text-properties fo:font-weight="bold" officeooo:rsid="01d02c25" style:font-weight-asian="bold" style:font-weight-complex="bold"/>
    </style:style>
    <style:style style:name="T1224" style:family="text">
      <style:text-properties fo:font-weight="bold" officeooo:rsid="02204980" style:font-weight-asian="bold" style:font-weight-complex="bold"/>
    </style:style>
    <style:style style:name="T1225" style:family="text">
      <style:text-properties fo:font-weight="bold" officeooo:rsid="023f4843" style:font-weight-asian="bold" style:font-weight-complex="bold"/>
    </style:style>
    <style:style style:name="T1226" style:family="text">
      <style:text-properties fo:font-weight="bold" officeooo:rsid="0242c82a" style:font-weight-asian="bold" style:font-weight-complex="bold"/>
    </style:style>
    <style:style style:name="T1227" style:family="text">
      <style:text-properties fo:font-weight="bold" officeooo:rsid="025097c6" style:font-weight-asian="bold" style:font-weight-complex="bold"/>
    </style:style>
    <style:style style:name="T1228" style:family="text">
      <style:text-properties fo:font-weight="bold" officeooo:rsid="02531b35" style:font-weight-asian="bold" style:font-weight-complex="bold"/>
    </style:style>
    <style:style style:name="T1229" style:family="text">
      <style:text-properties fo:font-weight="bold" officeooo:rsid="025b38fe" style:font-weight-asian="bold" style:font-weight-complex="bold"/>
    </style:style>
    <style:style style:name="T1230" style:family="text">
      <style:text-properties fo:font-weight="bold" officeooo:rsid="025e41f1" style:font-weight-asian="bold" style:font-weight-complex="bold"/>
    </style:style>
    <style:style style:name="T1231" style:family="text">
      <style:text-properties fo:font-weight="bold" officeooo:rsid="026d11c0" style:font-weight-asian="bold" style:font-weight-complex="bold"/>
    </style:style>
    <style:style style:name="T1232" style:family="text">
      <style:text-properties fo:font-weight="bold" officeooo:rsid="0271aea6" style:font-weight-asian="bold" style:font-weight-complex="bold"/>
    </style:style>
    <style:style style:name="T1233" style:family="text">
      <style:text-properties fo:font-weight="bold" officeooo:rsid="027e6452" style:font-weight-asian="bold" style:font-weight-complex="bold"/>
    </style:style>
    <style:style style:name="T1234" style:family="text">
      <style:text-properties fo:font-weight="bold" officeooo:rsid="0284ac5e" style:font-weight-asian="bold" style:font-weight-complex="bold"/>
    </style:style>
    <style:style style:name="T1235" style:family="text">
      <style:text-properties fo:font-weight="bold" officeooo:rsid="02964d8f" style:font-weight-asian="bold" style:font-weight-complex="bold"/>
    </style:style>
    <style:style style:name="T1236" style:family="text">
      <style:text-properties fo:font-weight="bold" style:language-asian="ar" style:country-asian="SA" style:font-weight-asian="bold" style:font-weight-complex="bold"/>
    </style:style>
    <style:style style:name="T1237" style:family="text">
      <style:text-properties fo:font-weight="bold" style:language-asian="zxx" style:country-asian="none" style:font-weight-asian="bold" style:language-complex="ar" style:country-complex="SA" style:font-weight-complex="bold"/>
    </style:style>
    <style:style style:name="T1238" style:family="text">
      <style:text-properties style:font-name="Bitstream Charter"/>
    </style:style>
    <style:style style:name="T1239"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240"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241" style:family="text">
      <style:text-properties style:font-name="Bitstream Charter" fo:font-size="12pt" fo:font-weight="normal" officeooo:rsid="016918bf" style:font-size-asian="12pt" style:font-weight-asian="normal" style:font-size-complex="12pt" style:font-weight-complex="normal"/>
    </style:style>
    <style:style style:name="T1242" style:family="text">
      <style:text-properties style:font-name="Bitstream Charter" fo:font-size="12pt" style:font-size-asian="12pt" style:font-size-complex="12pt"/>
    </style:style>
    <style:style style:name="T1243" style:family="text">
      <style:text-properties style:font-name="Bitstream Charter" fo:font-size="12pt" officeooo:rsid="01cf3cf6" style:font-size-asian="12pt" style:font-size-complex="12pt"/>
    </style:style>
    <style:style style:name="T1244" style:family="text">
      <style:text-properties fo:font-size="12pt" fo:language="en" fo:country="US" fo:font-weight="normal" officeooo:rsid="033b426c" style:font-size-asian="12pt" style:font-weight-asian="normal" style:font-size-complex="12pt" style:font-weight-complex="normal"/>
    </style:style>
    <style:style style:name="T1245"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246"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247"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248" style:family="text">
      <style:text-properties fo:font-size="12pt" fo:language="en" fo:country="US" officeooo:rsid="033b426c" style:font-size-asian="12pt" style:font-size-complex="12pt"/>
    </style:style>
    <style:style style:name="T1249" style:family="text">
      <style:text-properties fo:font-size="12pt" fo:language="en" fo:country="US" fo:background-color="transparent" loext:char-shading-value="0" style:font-size-asian="12pt" style:font-size-complex="12pt"/>
    </style:style>
    <style:style style:name="T1250" style:family="text">
      <style:text-properties fo:font-size="12pt" fo:language="en" fo:country="US" officeooo:rsid="008a1eff" fo:background-color="transparent" loext:char-shading-value="0" style:font-size-asian="12pt" style:font-size-complex="12pt"/>
    </style:style>
    <style:style style:name="T1251" style:family="text">
      <style:text-properties fo:font-size="12pt" style:font-size-asian="12pt" style:font-size-complex="12pt"/>
    </style:style>
    <style:style style:name="T1252" style:family="text">
      <style:text-properties fo:font-size="12pt" officeooo:rsid="00fc25b7" style:font-size-asian="12pt" style:font-size-complex="12pt"/>
    </style:style>
    <style:style style:name="T1253" style:family="text">
      <style:text-properties fo:font-size="12pt" officeooo:rsid="007e8ff1" style:font-size-asian="12pt" style:font-size-complex="12pt"/>
    </style:style>
    <style:style style:name="T1254" style:family="text">
      <style:text-properties fo:font-size="12pt" style:font-size-asian="12pt" style:font-size-complex="12pt" style:language-complex="ar" style:country-complex="SA"/>
    </style:style>
    <style:style style:name="T1255" style:family="text">
      <style:text-properties fo:font-size="12pt" officeooo:rsid="0022c98f" style:font-size-asian="12pt" style:font-size-complex="12pt" style:language-complex="ar" style:country-complex="SA"/>
    </style:style>
    <style:style style:name="T1256" style:family="text">
      <style:text-properties fo:font-size="12pt" officeooo:rsid="0079df6a" style:font-size-asian="12pt" style:font-size-complex="12pt"/>
    </style:style>
    <style:style style:name="T1257" style:family="text">
      <style:text-properties fo:font-size="12pt" officeooo:rsid="0022c98f" style:font-size-asian="12pt" style:font-size-complex="12pt"/>
    </style:style>
    <style:style style:name="T1258" style:family="text">
      <style:text-properties fo:font-size="12pt" officeooo:rsid="007609ca" style:font-size-asian="12pt" style:font-size-complex="12pt"/>
    </style:style>
    <style:style style:name="T1259" style:family="text">
      <style:text-properties fo:font-size="12pt" officeooo:rsid="006f2497" style:font-size-asian="12pt" style:font-size-complex="12pt"/>
    </style:style>
    <style:style style:name="T1260" style:family="text">
      <style:text-properties fo:font-size="12pt" officeooo:rsid="006fcb88" style:font-size-asian="12pt" style:font-size-complex="12pt"/>
    </style:style>
    <style:style style:name="T1261" style:family="text">
      <style:text-properties fo:font-size="12pt" officeooo:rsid="00756c2d" style:font-size-asian="12pt" style:font-size-complex="12pt"/>
    </style:style>
    <style:style style:name="T1262" style:family="text">
      <style:text-properties fo:font-size="12pt" officeooo:rsid="024cb2ab" style:font-size-asian="12pt" style:font-size-complex="12pt"/>
    </style:style>
    <style:style style:name="T1263" style:family="text">
      <style:text-properties fo:font-size="12pt" officeooo:rsid="024ed82c" style:font-size-asian="12pt" style:font-size-complex="12pt"/>
    </style:style>
    <style:style style:name="T1264" style:family="text">
      <style:text-properties fo:font-size="12pt" officeooo:rsid="025097c6" style:font-size-asian="12pt" style:font-size-complex="12pt"/>
    </style:style>
    <style:style style:name="T1265" style:family="text">
      <style:text-properties fo:font-size="12pt" officeooo:rsid="02531b35" style:font-size-asian="12pt" style:font-size-complex="12pt"/>
    </style:style>
    <style:style style:name="T1266" style:family="text">
      <style:text-properties fo:font-size="12pt" officeooo:rsid="025a3008" style:font-size-asian="12pt" style:font-size-complex="12pt"/>
    </style:style>
    <style:style style:name="T1267" style:family="text">
      <style:text-properties fo:font-size="12pt" officeooo:rsid="025e41f1" style:font-size-asian="12pt" style:font-size-complex="12pt"/>
    </style:style>
    <style:style style:name="T1268" style:family="text">
      <style:text-properties fo:font-size="12pt" officeooo:rsid="025ff6fe" style:font-size-asian="12pt" style:font-size-complex="12pt"/>
    </style:style>
    <style:style style:name="T1269" style:family="text">
      <style:text-properties fo:font-size="12pt" officeooo:rsid="0262f3d4" style:font-size-asian="12pt" style:font-size-complex="12pt"/>
    </style:style>
    <style:style style:name="T1270" style:family="text">
      <style:text-properties fo:font-size="12pt" fo:font-weight="normal" officeooo:rsid="00fc25b7" style:font-size-asian="12pt" style:font-weight-asian="normal" style:font-size-complex="12pt" style:font-weight-complex="normal"/>
    </style:style>
    <style:style style:name="T1271" style:family="text">
      <style:text-properties fo:font-size="12pt" style:font-name-asian="CharterBT-Roman" style:font-size-asian="12pt" style:font-name-complex="CharterBT-Roman" style:font-size-complex="12pt"/>
    </style:style>
    <style:style style:name="T1272" style:family="text">
      <style:text-properties fo:font-size="12pt" officeooo:rsid="0067ca9e" style:font-name-asian="CharterBT-Roman" style:font-size-asian="12pt" style:font-name-complex="CharterBT-Roman" style:font-size-complex="12pt"/>
    </style:style>
    <style:style style:name="T127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27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27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276" style:family="text">
      <style:text-properties officeooo:rsid="00b4fa1d"/>
    </style:style>
    <style:style style:name="T1277" style:family="text">
      <style:text-properties style:font-name="Bitstream Charter1" fo:font-size="11pt" fo:background-color="#ffffff" loext:char-shading-value="0" style:font-size-asian="11pt" style:font-size-complex="11pt"/>
    </style:style>
    <style:style style:name="T1278" style:family="text">
      <style:text-properties style:font-name="Bitstream Charter1" fo:background-color="#ffffff" loext:char-shading-value="0"/>
    </style:style>
    <style:style style:name="T1279" style:family="text">
      <style:text-properties officeooo:rsid="00f2191a"/>
    </style:style>
    <style:style style:name="T1280" style:family="text">
      <style:text-properties officeooo:rsid="01271d9a"/>
    </style:style>
    <style:style style:name="T1281" style:family="text">
      <style:text-properties officeooo:rsid="01603b4b"/>
    </style:style>
    <style:style style:name="T1282" style:family="text">
      <style:text-properties style:language-asian="ar" style:country-asian="SA"/>
    </style:style>
    <style:style style:name="T1283" style:family="text">
      <style:text-properties officeooo:rsid="0145c710" style:language-asian="ar" style:country-asian="SA"/>
    </style:style>
    <style:style style:name="T1284" style:family="text">
      <style:text-properties officeooo:rsid="0145c710"/>
    </style:style>
    <style:style style:name="T1285" style:family="text">
      <style:text-properties officeooo:rsid="014cdfd8"/>
    </style:style>
    <style:style style:name="T1286" style:family="text">
      <style:text-properties officeooo:rsid="0162f6a2"/>
    </style:style>
    <style:style style:name="T128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28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289"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290"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291"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292"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293" style:family="text">
      <style:text-properties officeooo:rsid="01706534"/>
    </style:style>
    <style:style style:name="T1294" style:family="text">
      <style:text-properties officeooo:rsid="0173e4ea"/>
    </style:style>
    <style:style style:name="T1295" style:family="text">
      <style:text-properties officeooo:rsid="017435ab"/>
    </style:style>
    <style:style style:name="T1296" style:family="text">
      <style:text-properties officeooo:rsid="017605fd"/>
    </style:style>
    <style:style style:name="T1297" style:family="text">
      <style:text-properties officeooo:rsid="0181853a"/>
    </style:style>
    <style:style style:name="T1298" style:family="text">
      <style:text-properties officeooo:rsid="012bf1a3"/>
    </style:style>
    <style:style style:name="T1299" style:family="text">
      <style:text-properties officeooo:rsid="00106794"/>
    </style:style>
    <style:style style:name="T1300" style:family="text">
      <style:text-properties officeooo:rsid="0198a891"/>
    </style:style>
    <style:style style:name="T1301" style:family="text">
      <style:text-properties fo:background-color="#ffffff" loext:char-shading-value="0"/>
    </style:style>
    <style:style style:name="T1302" style:family="text">
      <style:text-properties officeooo:rsid="019ffa41"/>
    </style:style>
    <style:style style:name="T1303" style:family="text">
      <style:text-properties officeooo:rsid="01bc8285"/>
    </style:style>
    <style:style style:name="T1304" style:family="text">
      <style:text-properties officeooo:rsid="01409845"/>
    </style:style>
    <style:style style:name="T1305" style:family="text">
      <style:text-properties officeooo:rsid="017cd89d"/>
    </style:style>
    <style:style style:name="T1306" style:family="text">
      <style:text-properties officeooo:rsid="017e5719"/>
    </style:style>
    <style:style style:name="T1307" style:family="text">
      <style:text-properties officeooo:rsid="0198eaa8"/>
    </style:style>
    <style:style style:name="T1308" style:family="text">
      <style:text-properties officeooo:rsid="01ab125e"/>
    </style:style>
    <style:style style:name="T1309" style:family="text">
      <style:text-properties officeooo:rsid="00aa6522"/>
    </style:style>
    <style:style style:name="T1310" style:family="text">
      <style:text-properties officeooo:rsid="01b3ac27"/>
    </style:style>
    <style:style style:name="T1311" style:family="text">
      <style:text-properties officeooo:rsid="01b82fb4"/>
    </style:style>
    <style:style style:name="T1312" style:family="text">
      <style:text-properties officeooo:rsid="01cc4325"/>
    </style:style>
    <style:style style:name="T1313" style:family="text">
      <style:text-properties officeooo:rsid="01d02c25"/>
    </style:style>
    <style:style style:name="T1314" style:family="text">
      <style:text-properties officeooo:rsid="01275fba"/>
    </style:style>
    <style:style style:name="T1315" style:family="text">
      <style:text-properties officeooo:rsid="01b16692"/>
    </style:style>
    <style:style style:name="T1316" style:family="text">
      <style:text-properties officeooo:rsid="013ef4d7"/>
    </style:style>
    <style:style style:name="T1317" style:family="text">
      <style:text-properties officeooo:rsid="01c74606"/>
    </style:style>
    <style:style style:name="T1318" style:family="text">
      <style:text-properties officeooo:rsid="01d9a3c6"/>
    </style:style>
    <style:style style:name="T1319" style:family="text">
      <style:text-properties officeooo:rsid="02250288"/>
    </style:style>
    <style:style style:name="T1320" style:family="text">
      <style:text-properties officeooo:rsid="022b05e8"/>
    </style:style>
    <style:style style:name="T1321" style:family="text">
      <style:text-properties officeooo:rsid="02321443"/>
    </style:style>
    <style:style style:name="T1322" style:family="text">
      <style:text-properties officeooo:rsid="00768ea0"/>
    </style:style>
    <style:style style:name="T1323" style:family="text">
      <style:text-properties officeooo:rsid="0021e24b"/>
    </style:style>
    <style:style style:name="T1324" style:family="text">
      <style:text-properties officeooo:rsid="0022c98f"/>
    </style:style>
    <style:style style:name="T1325" style:family="text">
      <style:text-properties officeooo:rsid="0084e99d"/>
    </style:style>
    <style:style style:name="T1326" style:family="text">
      <style:text-properties officeooo:rsid="002cd85e"/>
    </style:style>
    <style:style style:name="T1327" style:family="text">
      <style:text-properties fo:font-size="12.5pt" style:font-size-asian="12.5pt" style:font-size-complex="12.5pt"/>
    </style:style>
    <style:style style:name="T1328" style:family="text">
      <style:text-properties officeooo:rsid="003558ce"/>
    </style:style>
    <style:style style:name="T1329" style:family="text">
      <style:text-properties officeooo:rsid="0067ca9e"/>
    </style:style>
    <style:style style:name="T1330" style:family="text">
      <style:text-properties officeooo:rsid="00082966"/>
    </style:style>
    <style:style style:name="T1331" style:family="text">
      <style:text-properties officeooo:rsid="002afcea"/>
    </style:style>
    <style:style style:name="T1332" style:family="text">
      <style:text-properties officeooo:rsid="0029a7ab"/>
    </style:style>
    <style:style style:name="T1333" style:family="text">
      <style:text-properties officeooo:rsid="00366fab"/>
    </style:style>
    <style:style style:name="T1334" style:family="text">
      <style:text-properties officeooo:rsid="006fcb88"/>
    </style:style>
    <style:style style:name="T1335" style:family="text">
      <style:text-properties officeooo:rsid="00782e35"/>
    </style:style>
    <style:style style:name="T1336" style:family="text">
      <style:text-properties style:font-name-asian="CharterBT-Roman" style:font-name-complex="CharterBT-Roman"/>
    </style:style>
    <style:style style:name="T1337" style:family="text">
      <style:text-properties officeooo:rsid="0067ca9e" style:font-name-asian="CharterBT-Roman" style:font-name-complex="CharterBT-Roman"/>
    </style:style>
    <style:style style:name="T1338" style:family="text">
      <style:text-properties officeooo:rsid="024cb2ab"/>
    </style:style>
    <style:style style:name="T1339" style:family="text">
      <style:text-properties officeooo:rsid="024d720b"/>
    </style:style>
    <style:style style:name="T1340" style:family="text">
      <style:text-properties officeooo:rsid="024ed82c"/>
    </style:style>
    <style:style style:name="T1341" style:family="text">
      <style:text-properties officeooo:rsid="025097c6"/>
    </style:style>
    <style:style style:name="T1342" style:family="text">
      <style:text-properties officeooo:rsid="02531b35"/>
    </style:style>
    <style:style style:name="T1343" style:family="text">
      <style:text-properties officeooo:rsid="025ccbd4"/>
    </style:style>
    <style:style style:name="T1344" style:family="text">
      <style:text-properties officeooo:rsid="025e41f1"/>
    </style:style>
    <style:style style:name="T1345" style:family="text">
      <style:text-properties officeooo:rsid="025ff6fe"/>
    </style:style>
    <style:style style:name="T1346" style:family="text">
      <style:text-properties officeooo:rsid="0262f3d4"/>
    </style:style>
    <style:style style:name="T1347" style:family="text">
      <style:text-properties officeooo:rsid="0268de73"/>
    </style:style>
    <style:style style:name="T1348" style:family="text">
      <style:text-properties officeooo:rsid="026b6b61"/>
    </style:style>
    <style:style style:name="T1349" style:family="text">
      <style:text-properties officeooo:rsid="026f3b6f"/>
    </style:style>
    <style:style style:name="T1350" style:family="text">
      <style:text-properties officeooo:rsid="02711990"/>
    </style:style>
    <style:style style:name="T1351" style:family="text">
      <style:text-properties officeooo:rsid="028054a5"/>
    </style:style>
    <style:style style:name="T1352" style:family="text">
      <style:text-properties officeooo:rsid="0284ac5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2">HIGH COURT OF JUDICATURE AT ALLAHABAD</text:p>
      <text:p text:style-name="P1311">NOTIFICATION</text:p>
      <text:h text:style-name="P1290" text:outline-level="2"><text:span text:style-name="T1204">DATED: ALLAHABAD: </text:span><text:span text:style-name="T1215">MARCH</text:span><text:span text:style-name="T1214"> </text:span><text:span text:style-name="T1216">11</text:span><text:span text:style-name="T1204">, 202</text:span><text:span text:style-name="T1212">4</text:span></text:h>
      <table:table table:name="Table558" table:style-name="Table558">
        <table:table-column table:style-name="Table558.A"/>
        <table:table-column table:style-name="Table558.B"/>
        <table:table-column table:style-name="Table558.C"/>
        <table:table-row table:style-name="Table558.1">
          <table:table-cell table:style-name="Table558.A1" office:value-type="string">
            <text:p text:style-name="P1227">No. <text:s text:c="2"/></text:p>
          </table:table-cell>
          <table:table-cell table:style-name="Table558.A1" office:value-type="string">
            <text:p text:style-name="P1230">435</text:p>
          </table:table-cell>
          <table:table-cell table:style-name="Table558.A1" office:value-type="string">
            <text:p text:style-name="P1227">/Admin. (Services)/202<text:span text:style-name="T1348">4</text:span></text:p>
          </table:table-cell>
        </table:table-row>
      </table:table>
      <text:p text:style-name="P1233"><text:span text:style-name="Strong_20_Emphasis"><text:span text:style-name="T867"><text:tab/></text:span></text:span><text:span text:style-name="Strong_20_Emphasis"><text:span text:style-name="T895">Smt. </text:span></text:span><text:span text:style-name="Strong_20_Emphasis"><text:span text:style-name="T945">Neelam Dhaka</text:span></text:span><text:span text:style-name="Strong_20_Emphasis"><text:span text:style-name="T895">, </text:span></text:span><text:span text:style-name="Emphasis"><text:span text:style-name="T995">Additional District &amp; Sessions Judge,</text:span></text:span><text:span text:style-name="Strong_20_Emphasis"><text:span text:style-name="T895"> Ba</text:span></text:span><text:span text:style-name="Strong_20_Emphasis"><text:span text:style-name="T898">llia</text:span></text:span><text:span text:style-name="Strong_20_Emphasis"><text:span text:style-name="T895"> to be </text:span></text:span><text:span text:style-name="Strong_20_Emphasis"><text:span text:style-name="T864">Additional District &amp; Sessions Judge </text:span></text:span><text:span text:style-name="Strong_20_Emphasis"><text:span text:style-name="T898">(Fast Track Court), Ballia </text:span></text:span><text:span text:style-name="Emphasis"><text:span text:style-name="T910">for trying cases of crime against women vice</text:span></text:span><text:span text:style-name="Strong_20_Emphasis"><text:span text:style-name="T895"> </text:span></text:span><text:span text:style-name="Strong_20_Emphasis"><text:span text:style-name="T898">Sri Rahul Dubey</text:span></text:span><text:span text:style-name="Strong_20_Emphasis"><text:span text:style-name="T895">.</text:span></text:span></text:p>
      <table:table table:name="Table563" table:style-name="Table563">
        <table:table-column table:style-name="Table563.A"/>
        <table:table-column table:style-name="Table563.B"/>
        <table:table-column table:style-name="Table563.C"/>
        <table:table-row table:style-name="Table563.1">
          <table:table-cell table:style-name="Table563.A1" office:value-type="string">
            <text:p text:style-name="P1228">No. <text:s text:c="2"/></text:p>
          </table:table-cell>
          <table:table-cell table:style-name="Table563.A1" office:value-type="string">
            <text:p text:style-name="P1230">436</text:p>
          </table:table-cell>
          <table:table-cell table:style-name="Table563.A1" office:value-type="string">
            <text:p text:style-name="P1228">/Admin. (Services)/202<text:span text:style-name="T1348">4</text:span></text:p>
          </table:table-cell>
        </table:table-row>
      </table:table>
      <text:p text:style-name="P1233"><text:span text:style-name="Strong_20_Emphasis"><text:span text:style-name="T867"><text:tab/></text:span></text:span><text:span text:style-name="Strong_20_Emphasis"><text:span text:style-name="T867">P</text:span></text:span><text:span text:style-name="Strong_20_Emphasis"><text:span text:style-name="T862">ursuant to Government </text:span></text:span><text:span text:style-name="Strong_20_Emphasis"><text:span text:style-name="T894">O.M.</text:span></text:span><text:span text:style-name="Strong_20_Emphasis"><text:span text:style-name="T862"> No. </text:span></text:span><text:span text:style-name="Strong_20_Emphasis"><text:span text:style-name="T898">154</text:span></text:span><text:span text:style-name="Strong_20_Emphasis"><text:span text:style-name="T894">/Do-4-2024</text:span></text:span><text:span text:style-name="Strong_20_Emphasis"><text:span text:style-name="T865"> dated </text:span></text:span><text:span text:style-name="Strong_20_Emphasis"><text:span text:style-name="T898">07</text:span></text:span><text:span text:style-name="Strong_20_Emphasis"><text:span text:style-name="T865">.</text:span></text:span><text:span text:style-name="Strong_20_Emphasis"><text:span text:style-name="T892">0</text:span></text:span><text:span text:style-name="Strong_20_Emphasis"><text:span text:style-name="T898">3</text:span></text:span><text:span text:style-name="Strong_20_Emphasis"><text:span text:style-name="T865">.202</text:span></text:span><text:span text:style-name="Strong_20_Emphasis"><text:span text:style-name="T892">4</text:span></text:span><text:span text:style-name="Strong_20_Emphasis"><text:span text:style-name="T862">, </text:span></text:span><text:span text:style-name="Strong_20_Emphasis"><text:span text:style-name="T867">S</text:span></text:span><text:span text:style-name="Strong_20_Emphasis"><text:span text:style-name="T892">ri</text:span></text:span><text:span text:style-name="Strong_20_Emphasis"><text:span text:style-name="T943"> </text:span></text:span><text:span text:style-name="Strong_20_Emphasis"><text:span text:style-name="T945">Rahul Dubey</text:span></text:span><text:span text:style-name="Emphasis"><text:span text:style-name="T997">, </text:span></text:span><text:span text:style-name="Emphasis"><text:span text:style-name="T995">Additional District &amp; Sessions Judge </text:span></text:span><text:span text:style-name="Emphasis"><text:span text:style-name="T1007">(Fast Track Court)</text:span></text:span><text:span text:style-name="Emphasis"><text:span text:style-name="T995">,</text:span></text:span><text:span text:style-name="Emphasis"><text:span text:style-name="T997"> </text:span></text:span><text:span text:style-name="Emphasis"><text:span text:style-name="T1007">Ballia </text:span></text:span><text:span text:style-name="Emphasis"><text:span text:style-name="T999">is appointed/posted as </text:span></text:span><text:span text:style-name="Strong_20_Emphasis"><text:span text:style-name="T859">Sp</text:span></text:span><text:span text:style-name="Strong_20_Emphasis"><text:span text:style-name="T899">ecial Secretary</text:span></text:span><text:span text:style-name="Strong_20_Emphasis"><text:span text:style-name="T859"> &amp; Add</text:span></text:span><text:span text:style-name="Strong_20_Emphasis"><text:span text:style-name="T899">itional Legal Remembrance</text:span></text:span><text:span text:style-name="Strong_20_Emphasis"><text:span text:style-name="T900">r</text:span></text:span><text:span text:style-name="Strong_20_Emphasis"><text:span text:style-name="T899"> </text:span></text:span><text:span text:style-name="Strong_20_Emphasis"><text:span text:style-name="T859">(Legislative), </text:span></text:span><text:span text:style-name="Strong_20_Emphasis"><text:span text:style-name="T899">Government of Uttar Pradesh,</text:span></text:span><text:span text:style-name="Strong_20_Emphasis"><text:span text:style-name="T859"> </text:span></text:span><text:span text:style-name="Strong_20_Emphasis"><text:span text:style-name="T899">Lucknow</text:span></text:span><text:span text:style-name="Strong_20_Emphasis"><text:span text:style-name="T895"> on deputation basis.</text:span></text:span></text:p>
      <table:table table:name="Table559" table:style-name="Table559">
        <table:table-column table:style-name="Table559.A"/>
        <table:table-column table:style-name="Table559.B"/>
        <table:table-column table:style-name="Table559.C"/>
        <table:table-row table:style-name="Table559.1">
          <table:table-cell table:style-name="Table559.A1" office:value-type="string">
            <text:p text:style-name="P1227">No. <text:s text:c="2"/></text:p>
          </table:table-cell>
          <table:table-cell table:style-name="Table559.A1" office:value-type="string">
            <text:p text:style-name="P1231">437</text:p>
          </table:table-cell>
          <table:table-cell table:style-name="Table559.A1" office:value-type="string">
            <text:p text:style-name="P1227">/Admin. (Services)/202<text:span text:style-name="T1348">4</text:span></text:p>
          </table:table-cell>
        </table:table-row>
      </table:table>
      <text:p text:style-name="P1232"><text:span text:style-name="Strong_20_Emphasis"><text:span text:style-name="T867"><text:tab/></text:span></text:span><text:span text:style-name="Strong_20_Emphasis"><text:span text:style-name="T895">Smt. </text:span></text:span><text:span text:style-name="Strong_20_Emphasis"><text:span text:style-name="T945">Shipra Arya</text:span></text:span><text:span text:style-name="Strong_20_Emphasis"><text:span text:style-name="T895">, </text:span></text:span><text:span text:style-name="Emphasis"><text:span text:style-name="T995">Additional District &amp; Sessions Judge,</text:span></text:span><text:span text:style-name="Strong_20_Emphasis"><text:span text:style-name="T895"> </text:span></text:span><text:span text:style-name="Strong_20_Emphasis"><text:span text:style-name="T898">Unnao</text:span></text:span><text:span text:style-name="Strong_20_Emphasis"><text:span text:style-name="T895"> to be </text:span></text:span><text:span text:style-name="Strong_20_Emphasis"><text:span text:style-name="T725">Additional District &amp; Sessions Judge/Special Judge,</text:span></text:span><text:span text:style-name="Strong_20_Emphasis"><text:span text:style-name="T898"> Unnao vice</text:span></text:span><text:span text:style-name="Strong_20_Emphasis"><text:span text:style-name="T895"> Sri </text:span></text:span><text:span text:style-name="Strong_20_Emphasis"><text:span text:style-name="T898">Anil Kumar Seth</text:span></text:span><text:span text:style-name="Strong_20_Emphasis"><text:span text:style-name="T895">.</text:span></text:span></text:p>
      <text:p text:style-name="P1232"><text:span text:style-name="Strong_20_Emphasis"><text:span text:style-name="T895"><text:tab/></text:span></text:span><text:span text:style-name="Strong_20_Emphasis"><text:span text:style-name="T898">She</text:span></text:span><text:span text:style-name="Emphasis"><text:span text:style-name="T990"> is also appointed U/s 12-A of U.P. Essential Commodities (Special Provisions) Act, 1981, as Special Judge at </text:span></text:span><text:span text:style-name="Emphasis"><text:span text:style-name="T1007">Unnao </text:span></text:span><text:span text:style-name="Emphasis"><text:span text:style-name="T990">against the special court created for trying cases under the said Act.</text:span></text:span></text:p>
      <table:table table:name="Table560" table:style-name="Table560">
        <table:table-column table:style-name="Table560.A"/>
        <table:table-column table:style-name="Table560.B"/>
        <table:table-column table:style-name="Table560.C"/>
        <table:table-row table:style-name="Table560.1">
          <table:table-cell table:style-name="Table560.A1" office:value-type="string">
            <text:p text:style-name="P1227">No. <text:s text:c="2"/></text:p>
          </table:table-cell>
          <table:table-cell table:style-name="Table560.A1" office:value-type="string">
            <text:p text:style-name="P1231">438</text:p>
          </table:table-cell>
          <table:table-cell table:style-name="Table560.A1" office:value-type="string">
            <text:p text:style-name="P1227">/Admin. (Services)/202<text:span text:style-name="T1348">4</text:span></text:p>
          </table:table-cell>
        </table:table-row>
      </table:table>
      <text:p text:style-name="P1234"><text:span text:style-name="Strong_20_Emphasis"><text:span text:style-name="T867"><text:tab/>P</text:span></text:span><text:span text:style-name="Strong_20_Emphasis"><text:span text:style-name="T862">ursuant to Government </text:span></text:span><text:span text:style-name="Strong_20_Emphasis"><text:span text:style-name="T894">O.M.</text:span></text:span><text:span text:style-name="Strong_20_Emphasis"><text:span text:style-name="T862"> No. </text:span></text:span><text:span text:style-name="Strong_20_Emphasis"><text:span text:style-name="T898">154</text:span></text:span><text:span text:style-name="Strong_20_Emphasis"><text:span text:style-name="T894">/Do-4-2024</text:span></text:span><text:span text:style-name="Strong_20_Emphasis"><text:span text:style-name="T865"> dated </text:span></text:span><text:span text:style-name="Strong_20_Emphasis"><text:span text:style-name="T898">07</text:span></text:span><text:span text:style-name="Strong_20_Emphasis"><text:span text:style-name="T865">.</text:span></text:span><text:span text:style-name="Strong_20_Emphasis"><text:span text:style-name="T892">0</text:span></text:span><text:span text:style-name="Strong_20_Emphasis"><text:span text:style-name="T898">3</text:span></text:span><text:span text:style-name="Strong_20_Emphasis"><text:span text:style-name="T865">.202</text:span></text:span><text:span text:style-name="Strong_20_Emphasis"><text:span text:style-name="T892">4</text:span></text:span><text:span text:style-name="Strong_20_Emphasis"><text:span text:style-name="T862">, </text:span></text:span><text:span text:style-name="Strong_20_Emphasis"><text:span text:style-name="T895">Sri </text:span></text:span><text:span text:style-name="Strong_20_Emphasis"><text:span text:style-name="T945">Anil Kumar Seth</text:span></text:span><text:span text:style-name="Strong_20_Emphasis"><text:span text:style-name="T895">, </text:span></text:span><text:span text:style-name="Strong_20_Emphasis"><text:span text:style-name="T872">Special Judge/</text:span></text:span><text:span text:style-name="Strong_20_Emphasis"><text:span text:style-name="T864">Additional District &amp; Sessions Judge,</text:span></text:span><text:span text:style-name="Strong_20_Emphasis"><text:span text:style-name="T895"> </text:span></text:span><text:span text:style-name="Strong_20_Emphasis"><text:span text:style-name="T898">Unnao </text:span></text:span><text:span text:style-name="Emphasis"><text:span text:style-name="T999">is appointed/ posted as </text:span></text:span><text:span text:style-name="Strong_20_Emphasis"><text:span text:style-name="T859">Sp</text:span></text:span><text:span text:style-name="Strong_20_Emphasis"><text:span text:style-name="T899">ecial Secretary</text:span></text:span><text:span text:style-name="Strong_20_Emphasis"><text:span text:style-name="T859"> &amp; Add</text:span></text:span><text:span text:style-name="Strong_20_Emphasis"><text:span text:style-name="T899">itional Legal Remembrance</text:span></text:span><text:span text:style-name="Strong_20_Emphasis"><text:span text:style-name="T900">r</text:span></text:span><text:span text:style-name="Strong_20_Emphasis"><text:span text:style-name="T899"> </text:span></text:span><text:span text:style-name="Strong_20_Emphasis"><text:span text:style-name="T859">(Legislative), </text:span></text:span><text:span text:style-name="Strong_20_Emphasis"><text:span text:style-name="T899">Government of Uttar Pradesh,</text:span></text:span><text:span text:style-name="Strong_20_Emphasis"><text:span text:style-name="T859"> </text:span></text:span><text:span text:style-name="Strong_20_Emphasis"><text:span text:style-name="T899">Lucknow</text:span></text:span><text:span text:style-name="Strong_20_Emphasis"><text:span text:style-name="T895"> on deputation basis.</text:span></text:span></text:p>
      <table:table table:name="Table561" table:style-name="Table561">
        <table:table-column table:style-name="Table561.A"/>
        <table:table-column table:style-name="Table561.B"/>
        <table:table-column table:style-name="Table561.C"/>
        <table:table-row table:style-name="Table561.1">
          <table:table-cell table:style-name="Table561.A1" office:value-type="string">
            <text:p text:style-name="P1229">No. <text:s text:c="2"/></text:p>
          </table:table-cell>
          <table:table-cell table:style-name="Table561.A1" office:value-type="string">
            <text:p text:style-name="P1231">439</text:p>
          </table:table-cell>
          <table:table-cell table:style-name="Table561.A1" office:value-type="string">
            <text:p text:style-name="P1229">/Admin. (Services)/202<text:span text:style-name="T1348">4</text:span></text:p>
          </table:table-cell>
        </table:table-row>
      </table:table>
      <text:p text:style-name="P1235"><text:span text:style-name="Strong_20_Emphasis"><text:span text:style-name="T867"><text:tab/></text:span></text:span><text:span text:style-name="Strong_20_Emphasis"><text:span text:style-name="T902">In partial modification to the Court’s</text:span></text:span><text:span text:style-name="Strong_20_Emphasis"><text:span text:style-name="T901"> notification no. 434/Admin.(Services)/2024 dated 07.03.2024, </text:span></text:span><text:span text:style-name="Strong_20_Emphasis"><text:span text:style-name="T902">the period</text:span></text:span><text:span text:style-name="Strong_20_Emphasis"><text:span text:style-name="T901"> </text:span></text:span><text:span text:style-name="Strong_20_Emphasis"><text:span text:style-name="T902">of supernumerary post </text:span></text:span><text:span text:style-name="Strong_20_Emphasis"><text:span text:style-name="T901">mentioned in </text:span></text:span><text:span text:style-name="Strong_20_Emphasis"><text:span text:style-name="T902">the said notification </text:span></text:span><text:span text:style-name="Strong_20_Emphasis"><text:span text:style-name="T901">“06.10.2025 to 18.02.2018” be read as “06.10.2015 to 18.02.2018”.</text:span></text:span></text:p>
      <text:p text:style-name="P1260"><text:span text:style-name="T1098"><text:s/>BY ORDER OF THE HON'BLE COURT, <text:s text:c="3"/></text:span><text:span text:style-name="T1099"><text:s text:c="9"/></text:span></text:p>
      <text:p text:style-name="P1263"/>
      <text:p text:style-name="P1240"><text:tab/> <text:s text:c="6"/><text:tab/><text:tab/><text:tab/><text:tab/><text:tab/><text:tab/><text:tab/> <text:s text:c="2"/><text:tab/> <text:s text:c="2"/><text:span text:style-name="T1218"><text:s/></text:span><text:span text:style-name="T1235">Sd/-</text:span></text:p>
      <text:p text:style-name="P1265"><text:span text:style-name="T1236"><text:tab/><text:tab/><text:tab/><text:tab/><text:tab/><text:tab/><text:tab/> <text:s text:c="13"/></text:span><text:span text:style-name="T1273">(</text:span><text:span text:style-name="T1274">RAJEEV BHARTI</text:span><text:span text:style-name="T1273">) </text:span><text:span text:style-name="T1236"><text:s/></text:span></text:p>
      <text:p text:style-name="P1244"><text:tab/><text:tab/><text:tab/><text:tab/><text:tab/><text:tab/> <text:s text:c="21"/>REGISTRAR GENERAL <text:s text:c="3"/></text:p>
      <text:p text:style-name="P1243"><text:span text:style-name="T1100"><text:s/></text:span><text:span text:style-name="T1101">No. </text:span><text:span text:style-name="T1128"><text:s text:c="2"/></text:span><text:span text:style-name="T1133">155</text:span><text:span text:style-name="T1101">/</text:span><text:span text:style-name="T1134">Admin. (Services)/202</text:span><text:span text:style-name="T1136">4</text:span><text:span text:style-name="T1134">, </text:span><text:span text:style-name="T1101">Dated: Allahabad: </text:span><text:span text:style-name="T1132">March</text:span><text:span text:style-name="T1126"> </text:span><text:span text:style-name="T1133">11</text:span><text:span text:style-name="T1139">,</text:span><text:span text:style-name="T1101"> 202</text:span><text:span text:style-name="T1121">4</text:span><text:span text:style-name="T1101">.</text:span></text:p>
      <text:p text:style-name="P1266"><text:span text:style-name="T706">C</text:span>opy forwarded for information and necessary action to:</text:p>
      <text:list xml:id="list394717998" text:style-name="WW8Num47">
        <text:list-item text:start-value="1">
          <text:p text:style-name="P1059">The Executive Chairman, U.P. State Legal Services Authority, Third Floor, Jawahar Bhawan Annexe, Lucknow-226001.</text:p>
        </text:list-item>
        <text:list-item>
          <text:p text:style-name="P979">The Pramukh Sachiv, Niyukti, U.P. Shasan, Lucknow <text:span text:style-name="T1276">with the request to relieve the Officers concerned, if any.</text:span></text:p>
        </text:list-item>
        <text:list-item>
          <text:p text:style-name="P1059">The Pramukh Sachiv Nyay Evam Vidhiparamarshi, Uttar Pradesh Shasan, Lucknow.</text:p>
        </text:list-item>
        <text:list-item>
          <text:p text:style-name="P1059">The Special Secretary (Law) and Additional Legal Remembrancer, Government of U.P. Supreme Court (Legal Cell), III Floor, Bar Council of India Building, 21 Rouse Avenue Urdu Ghar Marg, New Delhi.</text:p>
        </text:list-item>
        <text:list-item>
          <text:p text:style-name="P1059">The Director, Institute of Judicial Training &amp; Research, U.P., Vineet Khand, Gomti Nagar, Lucknow. (Information available on E-mail).</text:p>
        </text:list-item>
        <text:list-item>
          <text:p text:style-name="P1059">The Additional Director, Treasury, Camp Office, First Floor, New Treasury Building, Kutchery Road, Allahabad.</text:p>
        </text:list-item>
        <text:list-item>
          <text:p text:style-name="P979">All the District &amp; Sessions Judges and Principal Judge, Family Courts (Information available on E-mail).</text:p>
        </text:list-item>
      </text:list>
      <text:p text:style-name="P1269">The Officers mentioned above shall hand over charge of their present posts and shall proceed to take over charge of their new postings immediately or as per direction mentioned in D.O. Letter No. 35/Admin. (Services)/2022 dated 21.01.2022, if applicable.</text:p>
      <text:p text:style-name="P1267">The handing and taking over charge certificates may kindly be sent to the Deputy Registrar (Services), High Court, Allahabad forthwith.</text:p>
      <text:p text:style-name="P1267">The officers shall also mention their personal ID no., allotted by the Court on the charge certificate.</text:p>
      <text:p text:style-name="P1267"><text:soft-page-break/>It is to add that local arrangements shall be made by the concerned District &amp; Sessions Judge in pursuance of the Circular Letter No.27/D.R.(S)/2000 dated 21.6.2000, and Circular Letter No. 03/Admin.(Services) /2020 dated 03.03.2020 accordingly.</text:p>
      <text:p text:style-name="P1267">The officer who is transferred/posted on his own request, is not entitled for any T.A. under Rule 42 of Chapter-IV of Financial Hand Book, Volume-III.</text:p>
      <text:p text:style-name="P126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68">That immediately upon handing over charge by the transferred Presiding Officer and the Court falling vacant as a result thereof, the staff attached to such vacant court be transferred to other courts/establishment.</text:p>
      <text:list xml:id="list165159093114551" text:continue-numbering="true" text:style-name="WW8Num47">
        <text:list-item>
          <text:p text:style-name="P1145">The Senior Registrar, High Court, Lucknow Bench, Lucknow. (Information available on E-mail).</text:p>
        </text:list-item>
        <text:list-item>
          <text:p text:style-name="P1161">The <text:span text:style-name="T1294">Senior </text:span>Registrar (Judicial) (Confidential), High Court, Allahabad.<text:span text:style-name="T1309">(Information available on E-mail)</text:span></text:p>
        </text:list-item>
        <text:list-item>
          <text:p text:style-name="P1161">The Registrar (Judicial) (Inspection), High Court, Allahabad.<text:span text:style-name="T1309">(Information available on E-mail)</text:span></text:p>
        </text:list-item>
        <text:list-item>
          <text:p text:style-name="P1161">The Registrar (Judicial) (Budget), High Court, Allahabad.<text:span text:style-name="T1309">(Information available on E-mail)</text:span></text:p>
        </text:list-item>
        <text:list-item>
          <text:p text:style-name="P1161">The Joint Registrar (Judicial) (Computers), High Court, Allahabad.<text:span text:style-name="T1309">(Information available on E-mail)</text:span></text:p>
        </text:list-item>
        <text:list-item>
          <text:p text:style-name="P1161">The Deputy Registrar (Admin. <text:span text:style-name="T1318">Misc.-2</text:span>), High Court, Allahabad.<text:span text:style-name="T1309">(Information available on E-mail)</text:span></text:p>
        </text:list-item>
        <text:list-item>
          <text:p text:style-name="P1161">The Deputy Registrar (G.), High Court, Allahabad.<text:span text:style-name="T1309">(Information available on E-mail)</text:span></text:p>
        </text:list-item>
        <text:list-item>
          <text:p text:style-name="P1161">The Deputy Registrar (Conf. ‘B’), High Court, Allahabad.<text:span text:style-name="T1309">(Information available on E-mail)</text:span></text:p>
        </text:list-item>
        <text:list-item>
          <text:p text:style-name="P1161">The <text:span text:style-name="T1295">Assistant</text:span> Registrar (Admin. A-3 ), High Court, Allahabad.<text:span text:style-name="T1309">(Information available on E-mail)</text:span></text:p>
        </text:list-item>
        <text:list-item>
          <text:p text:style-name="P1161"><text:s/>The Assistant Registrar (Admin. A-2 ), High Court, Allahabad.<text:span text:style-name="T1309">(Information available on E-mail)</text:span></text:p>
        </text:list-item>
        <text:list-item>
          <text:p text:style-name="P1161">The Assistant Registrar (Admin. C ), High Court, Allahabad.<text:span text:style-name="T1309">(Information available on E-mail)</text:span></text:p>
        </text:list-item>
        <text:list-item>
          <text:p text:style-name="P1187">The Director, Printing &amp; Stationary, U.P. Allahabad for publication of the notification in the next issue of the Gazette.</text:p>
        </text:list-item>
        <text:list-item>
          <text:p text:style-name="P1270">The Publication Secretary, U.P. Judicial Services Association Office, A-1, River Bank Judges Colony, Lucknow.</text:p>
        </text:list-item>
        <text:list-item>
          <text:p text:style-name="P1161">P.Ss. to Hon’ble the Administrative Judges with the request to place this notification before His Lordship for kind perusal. (Information available on E-mail).</text:p>
        </text:list-item>
      </text:list>
      <text:p text:style-name="P1242"><text:tab/><text:tab/><text:tab/><text:tab/><text:tab/><text:tab/> <text:s text:c="4"/>BY ORDER OF THE HON'BLE COURT, <text:s text:c="2"/></text:p>
      <text:p text:style-name="P1264"><text:s text:c="8"/></text:p>
      <text:p text:style-name="P1261"><text:span text:style-name="Emphasis"><text:span text:style-name="T695"><text:s text:c="13"/><text:tab/> <text:s text:c="28"/></text:span></text:span></text:p>
      <text:p text:style-name="P1262"><text:span text:style-name="Emphasis"><text:span text:style-name="T695"><text:tab/><text:tab/> <text:s text:c="12"/></text:span></text:span><text:span text:style-name="Emphasis"><text:span text:style-name="T696">Sd/-</text:span></text:span><text:span text:style-name="Emphasis"><text:span text:style-name="T695"> <text:s text:c="10"/><text:tab/><text:tab/> <text:tab/><text:tab/> <text:s/>(</text:span></text:span><text:span text:style-name="Emphasis"><text:span text:style-name="T697">ARUN</text:span></text:span><text:span text:style-name="Emphasis"><text:span text:style-name="T695"> KUMAR </text:span></text:span><text:span text:style-name="Emphasis"><text:span text:style-name="T697">TIWARI</text:span></text:span><text:span text:style-name="Emphasis"><text:span text:style-name="T695">) <text:s text:c="13"/></text:span></text:span></text:p>
      <text:p text:style-name="P1241"><text:span text:style-name="Emphasis"><text:span text:style-name="T326"><text:s text:c="14"/></text:span></text:span><text:span text:style-name="Emphasis"><text:span text:style-name="T327">ASSISTANT</text:span></text:span><text:span text:style-name="Emphasis"><text:span text:style-name="T326"> REGISTRAR </text:span></text:span><text:span text:style-name="Emphasis"><text:span text:style-name="T328">(SERVICES)</text:span></text:span><text:span text:style-name="Emphasis"><text:span text:style-name="T326">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3-11T16:51:57.745219892</dc:date>
    <meta:editing-cycles>3976</meta:editing-cycles>
    <meta:editing-duration>P36DT4H52M17S</meta:editing-duration>
    <meta:generator>LibreOffice/6.0.7.3$Linux_X86_64 LibreOffice_project/00m0$Build-3</meta:generator>
    <meta:print-date>2024-03-11T12:15:28.444051190</meta:print-date>
    <meta:document-statistic meta:table-count="5" meta:image-count="0" meta:object-count="0" meta:page-count="2" meta:paragraph-count="63" meta:word-count="799" meta:character-count="5809" meta:non-whitespace-character-count="4847"/>
    <meta:user-defined meta:name="Info 1"/>
    <meta:user-defined meta:name="Info 2"/>
    <meta:user-defined meta:name="Info 3"/>
    <meta:user-defined meta:name="Info 4"/>
  </office:meta>
</office:document-meta>
</file>