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504" style:family="table">
      <style:table-properties style:width="3.7243in" table:align="left" style:writing-mode="lr-tb"/>
    </style:style>
    <style:style style:name="Table1504.A" style:family="table-column">
      <style:table-column-properties style:column-width="0.4917in"/>
    </style:style>
    <style:style style:name="Table1504.B" style:family="table-column">
      <style:table-column-properties style:column-width="0.9479in"/>
    </style:style>
    <style:style style:name="Table1504.C" style:family="table-column">
      <style:table-column-properties style:column-width="2.2847in"/>
    </style:style>
    <style:style style:name="Table1504.A1" style:family="table-cell">
      <style:table-cell-properties fo:padding="0.0382in" fo:border="none"/>
    </style:style>
    <style:style style:name="Table1505" style:family="table">
      <style:table-properties style:width="3.7243in" table:align="left" style:writing-mode="lr-tb"/>
    </style:style>
    <style:style style:name="Table1505.A" style:family="table-column">
      <style:table-column-properties style:column-width="0.4917in"/>
    </style:style>
    <style:style style:name="Table1505.B" style:family="table-column">
      <style:table-column-properties style:column-width="0.9479in"/>
    </style:style>
    <style:style style:name="Table1505.C" style:family="table-column">
      <style:table-column-properties style:column-width="2.2847in"/>
    </style:style>
    <style:style style:name="Table1505.A1" style:family="table-cell">
      <style:table-cell-properties fo:padding="0.0382in" fo:border="none"/>
    </style:style>
    <style:style style:name="Table1506" style:family="table">
      <style:table-properties style:width="3.7243in" table:align="left" style:writing-mode="lr-tb"/>
    </style:style>
    <style:style style:name="Table1506.A" style:family="table-column">
      <style:table-column-properties style:column-width="0.4917in"/>
    </style:style>
    <style:style style:name="Table1506.B" style:family="table-column">
      <style:table-column-properties style:column-width="0.9479in"/>
    </style:style>
    <style:style style:name="Table1506.C" style:family="table-column">
      <style:table-column-properties style:column-width="2.2847in"/>
    </style:style>
    <style:style style:name="Table1506.A1" style:family="table-cell">
      <style:table-cell-properties fo:padding="0.0382in" fo:border="none"/>
    </style:style>
    <style:style style:name="Table1507" style:family="table">
      <style:table-properties style:width="3.7243in" table:align="left" style:writing-mode="lr-tb"/>
    </style:style>
    <style:style style:name="Table1507.A" style:family="table-column">
      <style:table-column-properties style:column-width="0.4917in"/>
    </style:style>
    <style:style style:name="Table1507.B" style:family="table-column">
      <style:table-column-properties style:column-width="0.9479in"/>
    </style:style>
    <style:style style:name="Table1507.C" style:family="table-column">
      <style:table-column-properties style:column-width="2.2847in"/>
    </style:style>
    <style:style style:name="Table1507.A1" style:family="table-cell">
      <style:table-cell-properties fo:padding="0.0382in" fo:border="none"/>
    </style:style>
    <style:style style:name="Table1508" style:family="table">
      <style:table-properties style:width="3.7243in" table:align="left" style:writing-mode="lr-tb"/>
    </style:style>
    <style:style style:name="Table1508.A" style:family="table-column">
      <style:table-column-properties style:column-width="0.4917in"/>
    </style:style>
    <style:style style:name="Table1508.B" style:family="table-column">
      <style:table-column-properties style:column-width="0.9479in"/>
    </style:style>
    <style:style style:name="Table1508.C" style:family="table-column">
      <style:table-column-properties style:column-width="2.2847in"/>
    </style:style>
    <style:style style:name="Table1508.A1" style:family="table-cell">
      <style:table-cell-properties fo:padding="0.0382in" fo:border="none"/>
    </style:style>
    <style:style style:name="Table1512" style:family="table">
      <style:table-properties style:width="3.7243in" table:align="left" style:writing-mode="lr-tb"/>
    </style:style>
    <style:style style:name="Table1512.A" style:family="table-column">
      <style:table-column-properties style:column-width="0.4917in"/>
    </style:style>
    <style:style style:name="Table1512.B" style:family="table-column">
      <style:table-column-properties style:column-width="0.9479in"/>
    </style:style>
    <style:style style:name="Table1512.C" style:family="table-column">
      <style:table-column-properties style:column-width="2.2847in"/>
    </style:style>
    <style:style style:name="Table1512.A1" style:family="table-cell">
      <style:table-cell-properties fo:padding="0.0382in" fo:border="none"/>
    </style:style>
    <style:style style:name="Table1513" style:family="table">
      <style:table-properties style:width="3.7243in" table:align="left" style:writing-mode="lr-tb"/>
    </style:style>
    <style:style style:name="Table1513.A" style:family="table-column">
      <style:table-column-properties style:column-width="0.4917in"/>
    </style:style>
    <style:style style:name="Table1513.B" style:family="table-column">
      <style:table-column-properties style:column-width="0.9479in"/>
    </style:style>
    <style:style style:name="Table1513.C" style:family="table-column">
      <style:table-column-properties style:column-width="2.2847in"/>
    </style:style>
    <style:style style:name="Table1513.A1" style:family="table-cell">
      <style:table-cell-properties fo:padding="0.0382in" fo:border="none"/>
    </style:style>
    <style:style style:name="Table1514" style:family="table">
      <style:table-properties style:width="3.7243in" table:align="left" style:writing-mode="lr-tb"/>
    </style:style>
    <style:style style:name="Table1514.A" style:family="table-column">
      <style:table-column-properties style:column-width="0.4917in"/>
    </style:style>
    <style:style style:name="Table1514.B" style:family="table-column">
      <style:table-column-properties style:column-width="0.9479in"/>
    </style:style>
    <style:style style:name="Table1514.C" style:family="table-column">
      <style:table-column-properties style:column-width="2.2847in"/>
    </style:style>
    <style:style style:name="Table1514.A1" style:family="table-cell">
      <style:table-cell-properties fo:padding="0.0382in" fo:border="none"/>
    </style:style>
    <style:style style:name="Table1515" style:family="table">
      <style:table-properties style:width="3.7243in" table:align="left" style:writing-mode="lr-tb"/>
    </style:style>
    <style:style style:name="Table1515.A" style:family="table-column">
      <style:table-column-properties style:column-width="0.4917in"/>
    </style:style>
    <style:style style:name="Table1515.B" style:family="table-column">
      <style:table-column-properties style:column-width="0.9479in"/>
    </style:style>
    <style:style style:name="Table1515.C" style:family="table-column">
      <style:table-column-properties style:column-width="2.2847in"/>
    </style:style>
    <style:style style:name="Table1515.A1" style:family="table-cell">
      <style:table-cell-properties fo:padding="0.0382in" fo:border="none"/>
    </style:style>
    <style:style style:name="Table1516" style:family="table">
      <style:table-properties style:width="3.7243in" table:align="left" style:writing-mode="lr-tb"/>
    </style:style>
    <style:style style:name="Table1516.A" style:family="table-column">
      <style:table-column-properties style:column-width="0.4917in"/>
    </style:style>
    <style:style style:name="Table1516.B" style:family="table-column">
      <style:table-column-properties style:column-width="0.9479in"/>
    </style:style>
    <style:style style:name="Table1516.C" style:family="table-column">
      <style:table-column-properties style:column-width="2.2847in"/>
    </style:style>
    <style:style style:name="Table1516.A1" style:family="table-cell">
      <style:table-cell-properties fo:padding="0.0382in" fo:border="none"/>
    </style:style>
    <style:style style:name="Table1517" style:family="table">
      <style:table-properties style:width="3.7243in" table:align="left" style:writing-mode="lr-tb"/>
    </style:style>
    <style:style style:name="Table1517.A" style:family="table-column">
      <style:table-column-properties style:column-width="0.4917in"/>
    </style:style>
    <style:style style:name="Table1517.B" style:family="table-column">
      <style:table-column-properties style:column-width="0.9479in"/>
    </style:style>
    <style:style style:name="Table1517.C" style:family="table-column">
      <style:table-column-properties style:column-width="2.2847in"/>
    </style:style>
    <style:style style:name="Table1517.A1" style:family="table-cell">
      <style:table-cell-properties fo:padding="0.0382in" fo:border="none"/>
    </style:style>
    <style:style style:name="Table1518" style:family="table">
      <style:table-properties style:width="3.7243in" table:align="left" style:writing-mode="lr-tb"/>
    </style:style>
    <style:style style:name="Table1518.A" style:family="table-column">
      <style:table-column-properties style:column-width="0.4917in"/>
    </style:style>
    <style:style style:name="Table1518.B" style:family="table-column">
      <style:table-column-properties style:column-width="0.9479in"/>
    </style:style>
    <style:style style:name="Table1518.C" style:family="table-column">
      <style:table-column-properties style:column-width="2.2847in"/>
    </style:style>
    <style:style style:name="Table1518.A1" style:family="table-cell">
      <style:table-cell-properties fo:padding="0.0382in" fo:border="none"/>
    </style:style>
    <style:style style:name="Table1519" style:family="table">
      <style:table-properties style:width="3.7243in" table:align="left" style:writing-mode="lr-tb"/>
    </style:style>
    <style:style style:name="Table1519.A" style:family="table-column">
      <style:table-column-properties style:column-width="0.4917in"/>
    </style:style>
    <style:style style:name="Table1519.B" style:family="table-column">
      <style:table-column-properties style:column-width="0.9479in"/>
    </style:style>
    <style:style style:name="Table1519.C" style:family="table-column">
      <style:table-column-properties style:column-width="2.2847in"/>
    </style:style>
    <style:style style:name="Table1519.A1" style:family="table-cell">
      <style:table-cell-properties fo:padding="0.0382in" fo:border="none"/>
    </style:style>
    <style:style style:name="Table1521" style:family="table">
      <style:table-properties style:width="3.7243in" table:align="left" style:writing-mode="lr-tb"/>
    </style:style>
    <style:style style:name="Table1521.A" style:family="table-column">
      <style:table-column-properties style:column-width="0.4917in"/>
    </style:style>
    <style:style style:name="Table1521.B" style:family="table-column">
      <style:table-column-properties style:column-width="0.9479in"/>
    </style:style>
    <style:style style:name="Table1521.C" style:family="table-column">
      <style:table-column-properties style:column-width="2.2847in"/>
    </style:style>
    <style:style style:name="Table1521.A1" style:family="table-cell">
      <style:table-cell-properties fo:padding="0.0382in" fo:border="none"/>
    </style:style>
    <style:style style:name="Table1522" style:family="table">
      <style:table-properties style:width="3.7243in" table:align="left" style:writing-mode="lr-tb"/>
    </style:style>
    <style:style style:name="Table1522.A" style:family="table-column">
      <style:table-column-properties style:column-width="0.4917in"/>
    </style:style>
    <style:style style:name="Table1522.B" style:family="table-column">
      <style:table-column-properties style:column-width="0.9479in"/>
    </style:style>
    <style:style style:name="Table1522.C" style:family="table-column">
      <style:table-column-properties style:column-width="2.2847in"/>
    </style:style>
    <style:style style:name="Table1522.A1" style:family="table-cell">
      <style:table-cell-properties fo:padding="0.0382in" fo:border="none"/>
    </style:style>
    <style:style style:name="Table1523" style:family="table">
      <style:table-properties style:width="3.7243in" table:align="left" style:writing-mode="lr-tb"/>
    </style:style>
    <style:style style:name="Table1523.A" style:family="table-column">
      <style:table-column-properties style:column-width="0.4917in"/>
    </style:style>
    <style:style style:name="Table1523.B" style:family="table-column">
      <style:table-column-properties style:column-width="0.9479in"/>
    </style:style>
    <style:style style:name="Table1523.C" style:family="table-column">
      <style:table-column-properties style:column-width="2.2847in"/>
    </style:style>
    <style:style style:name="Table1523.A1" style:family="table-cell">
      <style:table-cell-properties fo:padding="0.0382in" fo:border="none"/>
    </style:style>
    <style:style style:name="Table1524" style:family="table">
      <style:table-properties style:width="3.7243in" table:align="left" style:writing-mode="lr-tb"/>
    </style:style>
    <style:style style:name="Table1524.A" style:family="table-column">
      <style:table-column-properties style:column-width="0.4917in"/>
    </style:style>
    <style:style style:name="Table1524.B" style:family="table-column">
      <style:table-column-properties style:column-width="0.9479in"/>
    </style:style>
    <style:style style:name="Table1524.C" style:family="table-column">
      <style:table-column-properties style:column-width="2.2847in"/>
    </style:style>
    <style:style style:name="Table1524.A1" style:family="table-cell">
      <style:table-cell-properties fo:padding="0.0382in" fo:border="none"/>
    </style:style>
    <style:style style:name="Table1525" style:family="table">
      <style:table-properties style:width="3.7243in" table:align="left" style:writing-mode="lr-tb"/>
    </style:style>
    <style:style style:name="Table1525.A" style:family="table-column">
      <style:table-column-properties style:column-width="0.4917in"/>
    </style:style>
    <style:style style:name="Table1525.B" style:family="table-column">
      <style:table-column-properties style:column-width="0.9479in"/>
    </style:style>
    <style:style style:name="Table1525.C" style:family="table-column">
      <style:table-column-properties style:column-width="2.2847in"/>
    </style:style>
    <style:style style:name="Table1525.A1" style:family="table-cell">
      <style:table-cell-properties fo:padding="0.0382in" fo:border="none"/>
    </style:style>
    <style:style style:name="Table1526" style:family="table">
      <style:table-properties style:width="3.7243in" table:align="left" style:writing-mode="lr-tb"/>
    </style:style>
    <style:style style:name="Table1526.A" style:family="table-column">
      <style:table-column-properties style:column-width="0.4917in"/>
    </style:style>
    <style:style style:name="Table1526.B" style:family="table-column">
      <style:table-column-properties style:column-width="0.9479in"/>
    </style:style>
    <style:style style:name="Table1526.C" style:family="table-column">
      <style:table-column-properties style:column-width="2.2847in"/>
    </style:style>
    <style:style style:name="Table1526.A1" style:family="table-cell">
      <style:table-cell-properties fo:padding="0.0382in" fo:border="none"/>
    </style:style>
    <style:style style:name="Table1527" style:family="table">
      <style:table-properties style:width="3.7243in" table:align="left" style:writing-mode="lr-tb"/>
    </style:style>
    <style:style style:name="Table1527.A" style:family="table-column">
      <style:table-column-properties style:column-width="0.4917in"/>
    </style:style>
    <style:style style:name="Table1527.B" style:family="table-column">
      <style:table-column-properties style:column-width="0.9479in"/>
    </style:style>
    <style:style style:name="Table1527.C" style:family="table-column">
      <style:table-column-properties style:column-width="2.2847in"/>
    </style:style>
    <style:style style:name="Table152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1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8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2" style:family="paragraph" style:parent-style-name="Header">
      <style:text-properties fo:font-size="13pt" fo:language="en" fo:country="US" style:font-size-asian="13pt" style:font-size-complex="13pt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7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03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06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7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8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9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0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1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12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13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6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17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1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2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7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48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4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0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5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81" style:family="paragraph" style:parent-style-name="Standard">
      <style:text-properties fo:language="en" fo:country="US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9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9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1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1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2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28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2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4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6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69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7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7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7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8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91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9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9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1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3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2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2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9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2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37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38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39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4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5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6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47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48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5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5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5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5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61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62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63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64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65" style:family="paragraph" style:parent-style-name="Table_20_Contents" style:list-style-name="L285">
      <style:text-properties fo:color="#000000" style:font-name="Times New Roman1"/>
    </style:style>
    <style:style style:name="P366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0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1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2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3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4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5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6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7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8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7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8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86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9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93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4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95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6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7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8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3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0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11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5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6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7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0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1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0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8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9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4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4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5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5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5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5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8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9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0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1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70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4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75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6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7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9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0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1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8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4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86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8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3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53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54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55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5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8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9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9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0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0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3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70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1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16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17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18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19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2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2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24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2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26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27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28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29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0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1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3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3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3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3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3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3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44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245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4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4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48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4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250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0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1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2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87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8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0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9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93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94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6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7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8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9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00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0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3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4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5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2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5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6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7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8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8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81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9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4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5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9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9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9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0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07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0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0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10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12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13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15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16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517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519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20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21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522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23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4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5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6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7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8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0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1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2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2.5pt" style:font-size-asian="12.5pt" style:font-size-complex="12.5pt"/>
    </style:style>
    <style:style style:name="T185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6" style:family="text">
      <style:text-properties fo:language="en" fo:country="GB"/>
    </style:style>
    <style:style style:name="T187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8" style:family="text">
      <style:text-properties fo:language="en" fo:country="GB" style:language-asian="ar" style:country-asian="SA" style:language-complex="zxx" style:country-complex="none"/>
    </style:style>
    <style:style style:name="T189" style:family="text">
      <style:text-properties style:font-name-complex="Bitstream Charter"/>
    </style:style>
    <style:style style:name="T190" style:family="text">
      <style:text-properties style:font-name-asian="CharterBT-Roman" style:font-name-complex="CharterBT-Roman"/>
    </style:style>
    <style:style style:name="T191" style:family="text">
      <style:text-properties fo:font-size="15pt" style:font-size-asian="15pt" style:font-size-complex="15pt"/>
    </style:style>
    <style:style style:name="T192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3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4" style:family="text">
      <style:text-properties style:font-name="Times New Roman1" fo:background-color="#ffffff" style:font-name-complex="Times New Roman1"/>
    </style:style>
    <style:style style:name="T195" style:family="text">
      <style:text-properties style:font-name="Times New Roman1" fo:background-color="#ffffff" style:font-name-complex="Bitstream Charter"/>
    </style:style>
    <style:style style:name="T196" style:family="text">
      <style:text-properties fo:font-size="11pt" style:font-size-asian="11pt" style:font-size-complex="11pt"/>
    </style:style>
    <style:style style:name="T197" style:family="text">
      <style:text-properties fo:font-size="11pt" style:font-size-asian="11pt" style:language-asian="ar" style:country-asian="SA" style:font-size-complex="11pt"/>
    </style:style>
    <style:style style:name="T198" style:family="text">
      <style:text-properties fo:font-size="11pt" fo:font-weight="normal" style:font-size-asian="11pt" style:font-weight-asian="normal" style:font-size-complex="11pt" style:font-weight-complex="normal"/>
    </style:style>
    <style:style style:name="T199" style:family="text">
      <style:text-properties fo:font-size="11pt" fo:font-weight="bold" style:font-size-asian="11pt" style:font-weight-asian="bold" style:font-size-complex="11pt" style:font-weight-complex="bold"/>
    </style:style>
    <style:style style:name="T200" style:family="text">
      <style:text-properties fo:background-color="transparent"/>
    </style:style>
    <style:style style:name="T201" style:family="text">
      <style:text-properties style:font-size-complex="14pt"/>
    </style:style>
    <style:style style:name="T202" style:family="text">
      <style:text-properties fo:font-size="11.5pt" style:font-size-asian="11.5pt" style:font-size-complex="11.5pt"/>
    </style:style>
    <style:style style:name="T203" style:family="text">
      <style:text-properties fo:font-size="11.5pt" style:font-size-asian="11.5pt" style:language-asian="ar" style:country-asian="SA" style:font-size-complex="11.5pt"/>
    </style:style>
    <style:style style:name="T204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9"><text:span text:style-name="T134">HIGH COURT OF JUDICATURE AT ALLAHABAD</text:span></text:p>
      <text:p text:style-name="P227">NOTIFICATION</text:p>
      <text:h text:style-name="P420" text:outline-level="2">DATED: ALLAHABAD: FEBRUARY 15, 2019</text:h>
      <text:p text:style-name="P91"/>
      <table:table table:name="Table1504" table:style-name="Table1504">
        <table:table-column table:style-name="Table1504.A"/>
        <table:table-column table:style-name="Table1504.B"/>
        <table:table-column table:style-name="Table1504.C"/>
        <table:table-row>
          <table:table-cell table:style-name="Table1504.A1" office:value-type="string">
            <text:p text:style-name="P44">No.</text:p>
          </table:table-cell>
          <table:table-cell table:style-name="Table1504.A1" office:value-type="string">
            <text:p text:style-name="P45">567</text:p>
          </table:table-cell>
          <table:table-cell table:style-name="Table1504.A1" office:value-type="string">
            <text:p text:style-name="P48">/Admin. (Services)/2019</text:p>
          </table:table-cell>
        </table:table-row>
      </table:table>
      <text:p text:style-name="P143"><text:tab/></text:p>
      <text:p text:style-name="P143"><text:tab/><text:span text:style-name="T9">Sushri </text:span>Zeba Rauf<text:span text:style-name="T9">, Additional Civil Judge (Junior Division), Agra is appointed U/s 11(2) of the Code of Criminal Procedure 1973 (Act No. 2 of 1974) as Judicial Magistrate, First Class,</text:span> <text:span text:style-name="T9">Agra vice Sushri Shobha Bhati.</text:span></text:p>
      <text:p text:style-name="P143"/>
      <table:table table:name="Table1505" table:style-name="Table1505">
        <table:table-column table:style-name="Table1505.A"/>
        <table:table-column table:style-name="Table1505.B"/>
        <table:table-column table:style-name="Table1505.C"/>
        <table:table-row>
          <table:table-cell table:style-name="Table1505.A1" office:value-type="string">
            <text:p text:style-name="P44">No.</text:p>
          </table:table-cell>
          <table:table-cell table:style-name="Table1505.A1" office:value-type="string">
            <text:p text:style-name="P45">568</text:p>
          </table:table-cell>
          <table:table-cell table:style-name="Table1505.A1" office:value-type="string">
            <text:p text:style-name="P48">/Admin. (Services)/2019</text:p>
          </table:table-cell>
        </table:table-row>
      </table:table>
      <text:p text:style-name="P143"><text:tab/></text:p>
      <text:p text:style-name="P143"><text:tab/><text:span text:style-name="T9">Sushri </text:span>Shobha Bhati<text:span text:style-name="T9">, Judicial Magistrate, First Class, Agra to be Judicial Magistrate, First Class, Agra vice Sri Aakash Sharma.</text:span></text:p>
      <text:p text:style-name="P143"/>
      <table:table table:name="Table1506" table:style-name="Table1506">
        <table:table-column table:style-name="Table1506.A"/>
        <table:table-column table:style-name="Table1506.B"/>
        <table:table-column table:style-name="Table1506.C"/>
        <table:table-row>
          <table:table-cell table:style-name="Table1506.A1" office:value-type="string">
            <text:p text:style-name="P44">No.</text:p>
          </table:table-cell>
          <table:table-cell table:style-name="Table1506.A1" office:value-type="string">
            <text:p text:style-name="P45">569</text:p>
          </table:table-cell>
          <table:table-cell table:style-name="Table1506.A1" office:value-type="string">
            <text:p text:style-name="P48">/Admin. (Services)/2019</text:p>
          </table:table-cell>
        </table:table-row>
      </table:table>
      <text:p text:style-name="P143"><text:tab/></text:p>
      <text:p text:style-name="P143"><text:tab/><text:span text:style-name="T9">Sri </text:span>Aakash Sharma<text:span text:style-name="T9">, Judicial Magistrate, First Class, Agra to be Civil Judge (Junior Division), Agra vice Sushri Priyanka.</text:span></text:p>
      <text:p text:style-name="P145"/>
      <table:table table:name="Table1507" table:style-name="Table1507">
        <table:table-column table:style-name="Table1507.A"/>
        <table:table-column table:style-name="Table1507.B"/>
        <table:table-column table:style-name="Table1507.C"/>
        <table:table-row>
          <table:table-cell table:style-name="Table1507.A1" office:value-type="string">
            <text:p text:style-name="P44">No.</text:p>
          </table:table-cell>
          <table:table-cell table:style-name="Table1507.A1" office:value-type="string">
            <text:p text:style-name="P45">570</text:p>
          </table:table-cell>
          <table:table-cell table:style-name="Table1507.A1" office:value-type="string">
            <text:p text:style-name="P48">/Admin. (Services)/2019</text:p>
          </table:table-cell>
        </table:table-row>
      </table:table>
      <text:p text:style-name="P143"/>
      <text:p text:style-name="P143"><text:tab/><text:span text:style-name="T9">Pursuant to U.P. Government O.M. No. </text:span>13<text:span text:style-name="T45">/II-4-2019-U.O.-75/18 </text:span><text:span text:style-name="T49">dated</text:span><text:span text:style-name="T45"> 12.02.2019, </text:span><text:span text:style-name="T49">Sushri </text:span><text:span text:style-name="T45">Priyanka</text:span><text:span text:style-name="T9">, Civil Judge (Junior Division), Agra to be </text:span><text:span text:style-name="T89">Registrar, Land Acquisition, Rehabilitation and Resettlement Authority, Agra established vide G.O. No. </text:span><text:span text:style-name="T89">907/I-13-2015-07Ka(6)/14 dated 03.12.2015.</text:span></text:p>
      <text:p text:style-name="P179"/>
      <table:table table:name="Table1508" table:style-name="Table1508">
        <table:table-column table:style-name="Table1508.A"/>
        <table:table-column table:style-name="Table1508.B"/>
        <table:table-column table:style-name="Table1508.C"/>
        <table:table-row>
          <table:table-cell table:style-name="Table1508.A1" office:value-type="string">
            <text:p text:style-name="P44">No.</text:p>
          </table:table-cell>
          <table:table-cell table:style-name="Table1508.A1" office:value-type="string">
            <text:p text:style-name="P45">571</text:p>
          </table:table-cell>
          <table:table-cell table:style-name="Table1508.A1" office:value-type="string">
            <text:p text:style-name="P48">/Admin. (Services)/2019</text:p>
          </table:table-cell>
        </table:table-row>
      </table:table>
      <text:p text:style-name="P180"><text:tab/></text:p>
      <text:p text:style-name="P143"><text:span text:style-name="T89"><text:tab/>Sri </text:span><text:span text:style-name="T90">Amit Kumar Singh</text:span><text:span text:style-name="T89">, Additional Civil Judge (Junior Division), Allahabad is appointed U/s 11(2) of the Code of Criminal Procedure 1973 (Act No. 2 of 1974) as Judicial Magistrate, First Class,</text:span> <text:span text:style-name="T9">Allahabad vice Sri Shrikant Gaurav.</text:span></text:p>
      <text:p text:style-name="P180"/>
      <table:table table:name="Table1512" table:style-name="Table1512">
        <table:table-column table:style-name="Table1512.A"/>
        <table:table-column table:style-name="Table1512.B"/>
        <table:table-column table:style-name="Table1512.C"/>
        <table:table-row>
          <table:table-cell table:style-name="Table1512.A1" office:value-type="string">
            <text:p text:style-name="P44">No.</text:p>
          </table:table-cell>
          <table:table-cell table:style-name="Table1512.A1" office:value-type="string">
            <text:p text:style-name="P45">572</text:p>
          </table:table-cell>
          <table:table-cell table:style-name="Table1512.A1" office:value-type="string">
            <text:p text:style-name="P48">/Admin. (Services)/2019</text:p>
          </table:table-cell>
        </table:table-row>
      </table:table>
      <text:p text:style-name="P180"><text:tab/></text:p>
      <text:p text:style-name="P180"><text:tab/>Sri <text:span text:style-name="T1">Shrikant Gaurav</text:span>, Judicial Magistrate, First Class, Allahabad to be Additional Civil Judge (Junior Division), Allahabad.</text:p>
      <text:p text:style-name="P180"/>
      <table:table table:name="Table1513" table:style-name="Table1513">
        <table:table-column table:style-name="Table1513.A"/>
        <table:table-column table:style-name="Table1513.B"/>
        <table:table-column table:style-name="Table1513.C"/>
        <table:table-row>
          <table:table-cell table:style-name="Table1513.A1" office:value-type="string">
            <text:p text:style-name="P44">No.</text:p>
          </table:table-cell>
          <table:table-cell table:style-name="Table1513.A1" office:value-type="string">
            <text:p text:style-name="P45">573</text:p>
          </table:table-cell>
          <table:table-cell table:style-name="Table1513.A1" office:value-type="string">
            <text:p text:style-name="P48">/Admin. (Services)/2019</text:p>
          </table:table-cell>
        </table:table-row>
      </table:table>
      <text:p text:style-name="P180"><text:tab/></text:p>
      <text:p text:style-name="P180"><text:tab/>Sri <text:span text:style-name="T1">Shivarth Khare</text:span>, Additional Civil Judge (Junior Division), Allahabad is appointed U/s 11(2) of the Code of Criminal Procedure 1973 (Act No. 2 of 1974) as Judicial Magistrate, First Class, Allahabad vice Sushri Swaraangi Shukla.</text:p>
      <text:p text:style-name="P180"/>
      <table:table table:name="Table1514" table:style-name="Table1514">
        <table:table-column table:style-name="Table1514.A"/>
        <table:table-column table:style-name="Table1514.B"/>
        <table:table-column table:style-name="Table1514.C"/>
        <table:table-row>
          <table:table-cell table:style-name="Table1514.A1" office:value-type="string">
            <text:p text:style-name="P44">No.</text:p>
          </table:table-cell>
          <table:table-cell table:style-name="Table1514.A1" office:value-type="string">
            <text:p text:style-name="P45">574</text:p>
          </table:table-cell>
          <table:table-cell table:style-name="Table1514.A1" office:value-type="string">
            <text:p text:style-name="P48">/Admin. (Services)/2019</text:p>
          </table:table-cell>
        </table:table-row>
      </table:table>
      <text:p text:style-name="P180"><text:tab/></text:p>
      <text:p text:style-name="P180"><text:tab/>Sushri <text:span text:style-name="T1">Swaraangi Shukla</text:span>, Judicial Magistrate, First Class, Allahabad to be Additional Civil Judge (Junior Division), Allahabad.</text:p>
      <text:p text:style-name="P180"/>
      <table:table table:name="Table1515" table:style-name="Table1515">
        <table:table-column table:style-name="Table1515.A"/>
        <table:table-column table:style-name="Table1515.B"/>
        <table:table-column table:style-name="Table1515.C"/>
        <text:soft-page-break/>
        <table:table-row>
          <table:table-cell table:style-name="Table1515.A1" office:value-type="string">
            <text:p text:style-name="P44">No.</text:p>
          </table:table-cell>
          <table:table-cell table:style-name="Table1515.A1" office:value-type="string">
            <text:p text:style-name="P45">575</text:p>
          </table:table-cell>
          <table:table-cell table:style-name="Table1515.A1" office:value-type="string">
            <text:p text:style-name="P48">/Admin. (Services)/2019</text:p>
          </table:table-cell>
        </table:table-row>
      </table:table>
      <text:p text:style-name="P145"><text:span text:style-name="T90"><text:tab/>Smt. </text:span><text:span text:style-name="T92">Pallavi Singh</text:span><text:span text:style-name="T90">, Additional Civil Judge (Junior Division), Allahabad is appointed U/s 11(2) of the Code of Criminal Procedure 1973 (Act No. 2 of 1974) as Judicial Magistrate, First Class,</text:span> Allahabad vice Sri Deependra Kumar Gupta.</text:p>
      <text:p text:style-name="P180"/>
      <table:table table:name="Table1516" table:style-name="Table1516">
        <table:table-column table:style-name="Table1516.A"/>
        <table:table-column table:style-name="Table1516.B"/>
        <table:table-column table:style-name="Table1516.C"/>
        <table:table-row>
          <table:table-cell table:style-name="Table1516.A1" office:value-type="string">
            <text:p text:style-name="P44">No.</text:p>
          </table:table-cell>
          <table:table-cell table:style-name="Table1516.A1" office:value-type="string">
            <text:p text:style-name="P45">576</text:p>
          </table:table-cell>
          <table:table-cell table:style-name="Table1516.A1" office:value-type="string">
            <text:p text:style-name="P48">/Admin. (Services)/2019</text:p>
          </table:table-cell>
        </table:table-row>
      </table:table>
      <text:p text:style-name="P180"><text:tab/></text:p>
      <text:p text:style-name="P143"><text:span text:style-name="T89"><text:tab/>Pursuant to U.P. Government O.M. No. </text:span><text:span text:style-name="T90">13/II-4-2019-U.O.-75/18 </text:span><text:span text:style-name="T89">dated</text:span><text:span text:style-name="T90"> 12.02.2019, </text:span><text:span text:style-name="T89">Sri </text:span><text:span text:style-name="T90">Deependra Kumar Gupta</text:span><text:span text:style-name="T89">, Judicial Magistrate, First Class, Allahabad to be </text:span><text:span text:style-name="T89">Registrar, Land Acquisition, Rehabilitation and Resettlement Authority, Allahabad established vide G.O. No. </text:span><text:span text:style-name="T89">907/I-13-2015-07Ka(6)/14 dated 03.12.2015.</text:span></text:p>
      <text:p text:style-name="P180"/>
      <table:table table:name="Table1517" table:style-name="Table1517">
        <table:table-column table:style-name="Table1517.A"/>
        <table:table-column table:style-name="Table1517.B"/>
        <table:table-column table:style-name="Table1517.C"/>
        <table:table-row>
          <table:table-cell table:style-name="Table1517.A1" office:value-type="string">
            <text:p text:style-name="P44">No.</text:p>
          </table:table-cell>
          <table:table-cell table:style-name="Table1517.A1" office:value-type="string">
            <text:p text:style-name="P45">577</text:p>
          </table:table-cell>
          <table:table-cell table:style-name="Table1517.A1" office:value-type="string">
            <text:p text:style-name="P48">/Admin. (Services)/2019</text:p>
          </table:table-cell>
        </table:table-row>
      </table:table>
      <text:p text:style-name="P143"><text:tab/></text:p>
      <text:p text:style-name="P143"><text:tab/><text:span text:style-name="T9">Sri </text:span>Anoop Kumar Pandey<text:span text:style-name="T9">, Additional Civil Judge (Junior Division), Basti to be Civil Judge, Junior Division (Fast Track Court), Basti vice Sri Arun Kumar.</text:span></text:p>
      <text:p text:style-name="P143"/>
      <table:table table:name="Table1518" table:style-name="Table1518">
        <table:table-column table:style-name="Table1518.A"/>
        <table:table-column table:style-name="Table1518.B"/>
        <table:table-column table:style-name="Table1518.C"/>
        <table:table-row>
          <table:table-cell table:style-name="Table1518.A1" office:value-type="string">
            <text:p text:style-name="P44">No.</text:p>
          </table:table-cell>
          <table:table-cell table:style-name="Table1518.A1" office:value-type="string">
            <text:p text:style-name="P45">578</text:p>
          </table:table-cell>
          <table:table-cell table:style-name="Table1518.A1" office:value-type="string">
            <text:p text:style-name="P48">/Admin. (Services)/2019</text:p>
          </table:table-cell>
        </table:table-row>
      </table:table>
      <text:p text:style-name="P143"><text:tab/></text:p>
      <text:p text:style-name="P143"><text:span text:style-name="T89"><text:tab/>Pursuant to U.P. Government O.M. No. </text:span><text:span text:style-name="T90">13/II-4-2019-U.O.-75/18 </text:span><text:span text:style-name="T89">dated</text:span><text:span text:style-name="T90"> 12.02.2019, </text:span><text:span text:style-name="T89">Sri </text:span><text:span text:style-name="T90">Arun Kumar</text:span><text:span text:style-name="T89">, Civil Judge, Junior Division (Fast Track Court), Basti to be </text:span><text:span text:style-name="T89">Registrar, Land Acquisition, Rehabilitation and Resettlement Authority, Basti established vide G.O. No. </text:span><text:span text:style-name="T89">907/I-13-2015-07Ka(6)/14 dated 03.12.2015.</text:span></text:p>
      <text:p text:style-name="P143"/>
      <table:table table:name="Table1519" table:style-name="Table1519">
        <table:table-column table:style-name="Table1519.A"/>
        <table:table-column table:style-name="Table1519.B"/>
        <table:table-column table:style-name="Table1519.C"/>
        <table:table-row>
          <table:table-cell table:style-name="Table1519.A1" office:value-type="string">
            <text:p text:style-name="P44">No.</text:p>
          </table:table-cell>
          <table:table-cell table:style-name="Table1519.A1" office:value-type="string">
            <text:p text:style-name="P45">579</text:p>
          </table:table-cell>
          <table:table-cell table:style-name="Table1519.A1" office:value-type="string">
            <text:p text:style-name="P48">/Admin. (Services)/2019</text:p>
          </table:table-cell>
        </table:table-row>
      </table:table>
      <text:p text:style-name="P180"><text:tab/></text:p>
      <text:p text:style-name="P143"><text:span text:style-name="T90"><text:tab/></text:span><text:span text:style-name="T89">Sushri </text:span><text:span text:style-name="T90">Priyanka Verma</text:span><text:span text:style-name="T89">, Additional Civil Judge (Junior Division), Mainpuri is appointed U/s 11(2) of the Code of Criminal Procedure 1973 (Act No. 2 of 1974) as Judicial Magistrate, First Class,</text:span> <text:span text:style-name="T9">Mainpuri vice Sushri Yogesh Shiva.</text:span></text:p>
      <text:p text:style-name="P143"/>
      <table:table table:name="Table1521" table:style-name="Table1521">
        <table:table-column table:style-name="Table1521.A"/>
        <table:table-column table:style-name="Table1521.B"/>
        <table:table-column table:style-name="Table1521.C"/>
        <table:table-row>
          <table:table-cell table:style-name="Table1521.A1" office:value-type="string">
            <text:p text:style-name="P44">No.</text:p>
          </table:table-cell>
          <table:table-cell table:style-name="Table1521.A1" office:value-type="string">
            <text:p text:style-name="P45">580</text:p>
          </table:table-cell>
          <table:table-cell table:style-name="Table1521.A1" office:value-type="string">
            <text:p text:style-name="P48">/Admin. (Services)/2019</text:p>
          </table:table-cell>
        </table:table-row>
      </table:table>
      <text:p text:style-name="P180"><text:tab/></text:p>
      <text:p text:style-name="P143"><text:span text:style-name="T90"><text:tab/></text:span><text:span text:style-name="T89">Sushri </text:span><text:span text:style-name="T90">Yogesh Shiva</text:span><text:span text:style-name="T89">, Judicial Magistrate, First Class, Mainpuri to be Civil Judge (Junior Division), Mainpuri vice Smt. Kurnika Awadh.</text:span></text:p>
      <text:p text:style-name="P143"/>
      <table:table table:name="Table1522" table:style-name="Table1522">
        <table:table-column table:style-name="Table1522.A"/>
        <table:table-column table:style-name="Table1522.B"/>
        <table:table-column table:style-name="Table1522.C"/>
        <table:table-row>
          <table:table-cell table:style-name="Table1522.A1" office:value-type="string">
            <text:p text:style-name="P44">No.</text:p>
          </table:table-cell>
          <table:table-cell table:style-name="Table1522.A1" office:value-type="string">
            <text:p text:style-name="P45">581</text:p>
          </table:table-cell>
          <table:table-cell table:style-name="Table1522.A1" office:value-type="string">
            <text:p text:style-name="P48">/Admin. (Services)/2019</text:p>
          </table:table-cell>
        </table:table-row>
      </table:table>
      <text:p text:style-name="P180"><text:tab/></text:p>
      <text:p text:style-name="P143"><text:span text:style-name="T90"><text:tab/></text:span><text:span text:style-name="T89">Pursuant to U.P. Government O.M. No. </text:span><text:span text:style-name="T90">13/II-4-2019-U.O.-75/18 </text:span><text:span text:style-name="T89">dated</text:span><text:span text:style-name="T90"> 12.02.2019, </text:span><text:span text:style-name="T89">Smt. </text:span><text:span text:style-name="T90">Kurnika Awadh</text:span><text:span text:style-name="T89">, Civil Judge (Junior Division), Mainpuri </text:span><text:span text:style-name="T89">to be </text:span><text:span text:style-name="T89">Registrar, Land Acquisition, Rehabilitation and Resettlement Authority, Gautam Buddh Nagar established vide G.O. No. </text:span><text:span text:style-name="T89">907/I-13-2015-07Ka(6)/14 dated 03.12.2015.</text:span></text:p>
      <text:p text:style-name="P143"/>
      <table:table table:name="Table1523" table:style-name="Table1523">
        <table:table-column table:style-name="Table1523.A"/>
        <table:table-column table:style-name="Table1523.B"/>
        <table:table-column table:style-name="Table1523.C"/>
        <table:table-row>
          <table:table-cell table:style-name="Table1523.A1" office:value-type="string">
            <text:p text:style-name="P44">No.</text:p>
          </table:table-cell>
          <table:table-cell table:style-name="Table1523.A1" office:value-type="string">
            <text:p text:style-name="P45">582</text:p>
          </table:table-cell>
          <table:table-cell table:style-name="Table1523.A1" office:value-type="string">
            <text:p text:style-name="P48">/Admin. (Services)/2019</text:p>
          </table:table-cell>
        </table:table-row>
      </table:table>
      <text:p text:style-name="P180"><text:tab/></text:p>
      <text:p text:style-name="P143"><text:span text:style-name="T90"><text:tab/></text:span><text:span text:style-name="T89">Smt. </text:span><text:span text:style-name="T90">Chhavi Kumari</text:span><text:span text:style-name="T89">, Civil Judge, Junior Division (Fast Track Court), Gorakhpur is appointed U/s 11(2) of the Code of Criminal Procedure 1973 (Act No. 2 of 1974) as Judicial Magistrate, First Class,</text:span> <text:span text:style-name="T9">Gorakhpur vice Sushri Shital Priyadarshi.</text:span></text:p>
      <table:table table:name="Table1524" table:style-name="Table1524">
        <table:table-column table:style-name="Table1524.A"/>
        <table:table-column table:style-name="Table1524.B"/>
        <table:table-column table:style-name="Table1524.C"/>
        <text:soft-page-break/>
        <table:table-row>
          <table:table-cell table:style-name="Table1524.A1" office:value-type="string">
            <text:p text:style-name="P44">No.</text:p>
          </table:table-cell>
          <table:table-cell table:style-name="Table1524.A1" office:value-type="string">
            <text:p text:style-name="P45">583</text:p>
          </table:table-cell>
          <table:table-cell table:style-name="Table1524.A1" office:value-type="string">
            <text:p text:style-name="P48">/Admin. (Services)/2019</text:p>
          </table:table-cell>
        </table:table-row>
      </table:table>
      <text:p text:style-name="P180"><text:tab/></text:p>
      <text:p text:style-name="P143"><text:span text:style-name="T90"><text:tab/></text:span><text:span text:style-name="T89">Sushri </text:span><text:span text:style-name="T90">Shital Priyadarshi</text:span><text:span text:style-name="T89">, Judicial Magistrate, First Class, Gorakhpur to be Civil Judge (Junior Division), Gorakhpur vice Sushri Pragya Singh.</text:span></text:p>
      <text:p text:style-name="P143"/>
      <table:table table:name="Table1525" table:style-name="Table1525">
        <table:table-column table:style-name="Table1525.A"/>
        <table:table-column table:style-name="Table1525.B"/>
        <table:table-column table:style-name="Table1525.C"/>
        <table:table-row>
          <table:table-cell table:style-name="Table1525.A1" office:value-type="string">
            <text:p text:style-name="P44">No.</text:p>
          </table:table-cell>
          <table:table-cell table:style-name="Table1525.A1" office:value-type="string">
            <text:p text:style-name="P45">584</text:p>
          </table:table-cell>
          <table:table-cell table:style-name="Table1525.A1" office:value-type="string">
            <text:p text:style-name="P48">/Admin. (Services)/2019</text:p>
          </table:table-cell>
        </table:table-row>
      </table:table>
      <text:p text:style-name="P180"><text:tab/></text:p>
      <text:p text:style-name="P143"><text:span text:style-name="T90"><text:tab/></text:span><text:span text:style-name="T89">Pursuant to U.P. Government O.M. No. </text:span><text:span text:style-name="T90">13/II-4-2019-U.O.-75/18 </text:span><text:span text:style-name="T89">dated</text:span><text:span text:style-name="T90"> 12.02.2019, </text:span><text:span text:style-name="T89">Sushri </text:span><text:span text:style-name="T90">Pragya Singh</text:span><text:span text:style-name="T89">, Civil Judge (Junior Division), Gorakhpur</text:span><text:span text:style-name="T89"> to be </text:span><text:span text:style-name="T89">Registrar, Land Acquisition, Rehabilitation and Resettlement Authority, Gorakhpur established vide G.O. No. </text:span><text:span text:style-name="T89">907/I-13-2015-07Ka(6)/14 dated 03.12.2015.</text:span></text:p>
      <text:p text:style-name="P143"/>
      <table:table table:name="Table1526" table:style-name="Table1526">
        <table:table-column table:style-name="Table1526.A"/>
        <table:table-column table:style-name="Table1526.B"/>
        <table:table-column table:style-name="Table1526.C"/>
        <table:table-row>
          <table:table-cell table:style-name="Table1526.A1" office:value-type="string">
            <text:p text:style-name="P44">No.</text:p>
          </table:table-cell>
          <table:table-cell table:style-name="Table1526.A1" office:value-type="string">
            <text:p text:style-name="P45">585</text:p>
          </table:table-cell>
          <table:table-cell table:style-name="Table1526.A1" office:value-type="string">
            <text:p text:style-name="P48">/Admin. (Services)/2019</text:p>
          </table:table-cell>
        </table:table-row>
      </table:table>
      <text:p text:style-name="P180"><text:tab/></text:p>
      <text:p text:style-name="P143"><text:span text:style-name="T90"><text:tab/></text:span><text:span text:style-name="T89">Sri </text:span><text:span text:style-name="T90">Mohd Sajid</text:span><text:span text:style-name="T89">, Additional Civil Judge (Junior Division), Lucknow to be Civil Judge, Junior Division (Fast Track Court), Lucknow vice Sri Saurav Singh.</text:span></text:p>
      <text:p text:style-name="P143"/>
      <table:table table:name="Table1527" table:style-name="Table1527">
        <table:table-column table:style-name="Table1527.A"/>
        <table:table-column table:style-name="Table1527.B"/>
        <table:table-column table:style-name="Table1527.C"/>
        <table:table-row>
          <table:table-cell table:style-name="Table1527.A1" office:value-type="string">
            <text:p text:style-name="P44">No.</text:p>
          </table:table-cell>
          <table:table-cell table:style-name="Table1527.A1" office:value-type="string">
            <text:p text:style-name="P45">586</text:p>
          </table:table-cell>
          <table:table-cell table:style-name="Table1527.A1" office:value-type="string">
            <text:p text:style-name="P48">/Admin. (Services)/2019</text:p>
          </table:table-cell>
        </table:table-row>
      </table:table>
      <text:p text:style-name="P180"><text:tab/></text:p>
      <text:p text:style-name="P143"><text:span text:style-name="T89"><text:tab/>Pursuant to U.P. Government O.M. No. </text:span><text:span text:style-name="T90">13/II-4-2019-U.O.-75/18 </text:span><text:span text:style-name="T89">dated</text:span><text:span text:style-name="T90"> 12.02.2019, </text:span><text:span text:style-name="T89">Sri </text:span><text:span text:style-name="T90">Saurav Singh</text:span><text:span text:style-name="T89">, Civil Judge, Junior Division (Fast Track Court), Lucknow to be </text:span><text:span text:style-name="T89">Registrar, Land Acquisition, Rehabilitation and Resettlement Authority, Lucknow established vide G.O. No. </text:span><text:span text:style-name="T89">907/I-13-2015-07Ka(6)/14 dated 03.12.2015.</text:span></text:p>
      <text:p text:style-name="P205"><text:span text:style-name="T9"><text:tab/><text:tab/><text:tab/><text:tab/><text:tab/> </text:span><text:tab/> <text:s text:c="14"/>BY ORDER OF THE COURT</text:p>
      <text:p text:style-name="P231"><text:s text:c="13"/><text:tab/> <text:s text:c="9"/></text:p>
      <text:p text:style-name="P232"><text:s text:c="12"/><text:span text:style-name="T1">sd/-</text:span></text:p>
      <text:p text:style-name="P32"><text:span text:style-name="T118"><text:s text:c="54"/></text:span><text:span text:style-name="T111">(</text:span><text:span text:style-name="T117">MAYANK KUMAR JAIN</text:span><text:span text:style-name="T111">)</text:span></text:p>
      <text:p text:style-name="P25"><text:s text:c="53"/>REGISTRAR GENERAL</text:p>
      <text:p text:style-name="P238">No. <text:s/>89/Admin. (Services)/2019: Allahabad: Dated: February 15, 2019</text:p>
      <text:p text:style-name="P218"><text:tab/> Copy forwarded for information &amp; necessary action to:-</text:p>
      <text:list xml:id="list7393717450671309327" text:style-name="L303">
        <text:list-item text:start-value="1">
          <text:p text:style-name="P566">The Executive Chairman, U.P. State Legal Services Authority, Third Floor, Jawahar Bhawan Annexe, Lucknow-226001.</text:p>
        </text:list-item>
        <text:list-item>
          <text:p text:style-name="P566">Pramuk<text:span text:style-name="T9">h Sachiv, Niyukti, U.P. Shasan, Lucknow.</text:span></text:p>
        </text:list-item>
        <text:list-item>
          <text:p text:style-name="P566">Pramukh Sachiv, Nyay Evam Vidhiparamarshi, Uttar Pradesh Shasan, Lucknow.</text:p>
        </text:list-item>
        <text:list-item>
          <text:p text:style-name="P566">The Director, Institute of Judicial Training &amp; Research, Vineet Khand, Gomti Nagar, U.P. Lucknow. (Information available on E-mail).</text:p>
        </text:list-item>
        <text:list-item>
          <text:p text:style-name="P581">The Senior Registrar, High Court, Lucknow Bench, Lucknow. (Information available on E-mail).</text:p>
        </text:list-item>
        <text:list-item>
          <text:p text:style-name="P596">The Additional Director, Treasury, Camp Office, First Floor, New Treasury Building, Kutchery Road, Allahabad.</text:p>
        </text:list-item>
      </text:list>
      <text:list xml:id="list483251914896418264" text:style-name="L353">
        <text:list-item>
          <text:p text:style-name="P1230">All the District &amp; Sessions Judges, Subordinate to the High Court of Judicature at Allahabad(Information available on E-mail).</text:p>
        </text:list-item>
      </text:list>
      <text:p text:style-name="P258"><text:tab/>The officers mentioned above shall handover charge of their present post and shall proceed to take over charge of their new postings immediately.</text:p>
      <text:p text:style-name="P194"><text:tab/>The Certificates of handing and taking over charge may please sent to <text:tab/>the Deputy Registrar (Services), High Court, Allahabad forthwith.</text:p>
      <text:p text:style-name="P120">The officer shall also mention therein personal ID no. allotted by the Court on the charge certificates.<text:tab/></text:p>
      <text:p text:style-name="P120">It is to add that local arrangement shall be made by you in pursuance to the <text:tab/>circular letter No.27/D.R.(S)/2000 dated 21.6.2000.</text:p>
      <text:p text:style-name="P120"/>
      <text:list xml:id="list8904684174012278327" text:style-name="L354">
        <text:list-item>
          <text:p text:style-name="P1244"><text:soft-page-break/><text:span text:style-name="T123">(i) <text:tab/></text:span><text:span text:style-name="T30">Sushri Priyanka</text:span><text:span text:style-name="T126">, Civil Judge (Junior Division), Agra</text:span></text:p>
          <text:p text:style-name="P1533">(ii) <text:tab/><text:span text:style-name="T1">Sri </text:span><text:span text:style-name="T92">Deependra Kumar Gupta</text:span><text:span text:style-name="T89">, Judicial Magistrate, First Class, <text:tab/>Allahabad</text:span></text:p>
          <text:p text:style-name="P1520"><text:span text:style-name="T123">(iii) <text:tab/></text:span><text:span text:style-name="T124">Sri </text:span><text:span text:style-name="T38">Arun Kumar</text:span><text:span text:style-name="T39">, Civil Judge, Junior Division (Fast Track Court), <text:tab/><text:tab/><text:tab/>Basti</text:span></text:p>
          <text:p text:style-name="P1522"><text:span text:style-name="T39">(iv) <text:tab/></text:span><text:span text:style-name="T38">Smt. Kurnika Awadh</text:span><text:span text:style-name="T39">, Civil Judge (Junior Division), Mainpuri</text:span></text:p>
          <text:p text:style-name="P1522"><text:span text:style-name="T39">(v)<text:tab/></text:span><text:span text:style-name="T38">Sushri Pragya Singh</text:span><text:span text:style-name="T39">, Civil Judge (Junior Division), Gorakhpur</text:span></text:p>
          <text:p text:style-name="P1522"><text:span text:style-name="T39">(vi)<text:tab/></text:span><text:span text:style-name="T38">Sri Saurav Singh</text:span><text:span text:style-name="T39">, Civil Judge, Junior Division (Fast Track Court), <text:tab/><text:tab/><text:tab/>Lucknow</text:span></text:p>
        </text:list-item>
      </text:list>
      <text:p text:style-name="P338">You shall handover charge of your present post and shall proceed to take over charge of your new postings immediately.</text:p>
      <text:p text:style-name="P340">The Certificates of handing and taking over charge may please sent to the Deputy Registrar (Services), High Court, Allahabad forthwith.</text:p>
      <text:list xml:id="list1470244303" text:continue-numbering="true" text:style-name="L354">
        <text:list-item>
          <text:list>
            <text:list-header>
              <text:p text:style-name="P398">The officer shall also mention therein personal ID no. allotted by the Court on the charge certificates.</text:p>
            </text:list-header>
          </text:list>
        </text:list-item>
        <text:list-item>
          <text:p text:style-name="P1231"><text:s/>Mahalekhakar (Lekha Evam Hakdari-2), U.P., Allahabad.</text:p>
        </text:list-item>
        <text:list-item>
          <text:p text:style-name="P1231"><text:s/>The District Magistrates, Bareilly, Faizabad, Meerut and Varanasi.</text:p>
        </text:list-item>
        <text:list-item>
          <text:p text:style-name="P1231"><text:s/>The Treasury Officers, Bareilly, Faizabad, Meerut and Varanasi.</text:p>
        </text:list-item>
        <text:list-item>
          <text:p text:style-name="P1231"><text:s/>The Publication Secretary, U.P. Judicial Services Association Office, A-1, River Bank Judges Colony, Lucknow.</text:p>
        </text:list-item>
        <text:list-item>
          <text:p text:style-name="P1477"><text:s/>The Registrar (Judicial) (Budget), High Court, Allahabad.</text:p>
        </text:list-item>
        <text:list-item>
          <text:p text:style-name="P1312">The Joint Registrar (Judicial) (Confidential), High Court, Allahabad.</text:p>
        </text:list-item>
        <text:list-item>
          <text:p text:style-name="P1382">The Officer on Special Duty (Judicial) (Litigation), High Court, Allahabad.</text:p>
        </text:list-item>
        <text:list-item>
          <text:p text:style-name="P1435">The Officer on Special Duty (Computer)/ In charge Computer Centre, High Court, Allahabad</text:p>
        </text:list-item>
        <text:list-item>
          <text:p text:style-name="P1231"><text:s/>The Deputy Registrar (Misc.), High Court, Allahabad.</text:p>
        </text:list-item>
        <text:list-item>
          <text:p text:style-name="P1231"><text:s/>The Deputy Registrar (G.), High Court, Allahabad.</text:p>
        </text:list-item>
        <text:list-item>
          <text:p text:style-name="P1231">The Deputy Registrar (Budget), High Court, Allahabad.</text:p>
        </text:list-item>
        <text:list-item>
          <text:p text:style-name="P1231">The Deputy Registrar (Admin), High Court, Allahabad.</text:p>
        </text:list-item>
        <text:list-item>
          <text:p text:style-name="P1231">The Assistant Registrar (Confidential 'B'), High Court, Allahabad.</text:p>
        </text:list-item>
        <text:list-item>
          <text:p text:style-name="P1231"><text:s/>The Section Officer (Admin. H) Section, High Court, Allahabad.</text:p>
        </text:list-item>
        <text:list-item>
          <text:p text:style-name="P1231"><text:s/>The Section Officer (Admin. C) Section, High Court, Allahabad.</text:p>
        </text:list-item>
        <text:list-item>
          <text:p text:style-name="P1231"><text:s/>The Section Officer (Admin.A-2) Section, High Court, Allahabad.</text:p>
        </text:list-item>
        <text:list-item>
          <text:p text:style-name="P755">The Section Officer (Admin.A-3) Section, High Court, Allahabad.</text:p>
        </text:list-item>
        <text:list-item>
          <text:p text:style-name="P889">The Director, Printing &amp; Stationary, U.P. Allahabad for publication of the notification in the next issue of the Gazette.</text:p>
        </text:list-item>
        <text:list-item>
          <text:p text:style-name="P1213"><text:span text:style-name="T202"><text:s/>P.S. to </text:span><text:span text:style-name="T204">Hon’ble </text:span><text:span text:style-name="T86">Judges with the request to place this notification before the Hon’ble Judges sitting at Allahabad &amp; Lucknow for their</text:span><text:span text:style-name="T204"> Lordship's kind perusal. (Information available on E-mail).</text:span><text:span text:style-name="T9"> <text:s text:c="58"/></text:span></text:p>
        </text:list-item>
      </text:list>
      <text:p text:style-name="P2"><text:tab/><text:tab/><text:tab/><text:tab/><text:tab/><text:tab/> <text:s text:c="10"/>BY ORDER OF THE COURT.</text:p>
      <text:p text:style-name="P125"><text:tab/><text:tab/><text:tab/><text:tab/><text:tab/><text:tab/><text:tab/> <text:s text:c="10"/></text:p>
      <text:p text:style-name="P125"><text:tab/><text:tab/><text:tab/><text:tab/><text:tab/><text:tab/><text:tab/><text:tab/> <text:s text:c="8"/>sd/-</text:p>
      <text:p text:style-name="P1"><text:span text:style-name="T106"><text:tab/><text:tab/> <text:s text:c="2"/><text:tab/> <text:s text:c="46"/></text:span><text:a xlink:type="simple" xlink:href="http://192.168.0.250/District/Officer/5083.html" office:target-frame-name="_blank" xlink:show="new" text:style-name="Internet_20_link" text:visited-style-name="Visited_20_Internet_20_Link"><text:span text:style-name="T115">(ATUL SRIVASTAVA)</text:span></text:a><text:span text:style-name="T114"><text:tab/></text:span></text:p>
      <text:p text:style-name="P13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5DT22H36M43S</meta:editing-duration>
    <meta:editing-cycles>2233</meta:editing-cycles>
    <meta:generator>OpenOffice/4.1.1$Unix OpenOffice.org_project/411m6$Build-9775</meta:generator>
    <meta:initial-creator>ahc</meta:initial-creator>
    <dc:date>2019-02-15T16:34:46</dc:date>
    <meta:print-date>2019-02-13T12:56:07</meta:print-date>
    <meta:document-statistic meta:table-count="20" meta:image-count="0" meta:object-count="0" meta:page-count="4" meta:paragraph-count="152" meta:word-count="1219" meta:character-count="906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