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88" style:family="table">
      <style:table-properties style:width="2.6583in" fo:margin-left="-0.0646in" fo:margin-right="3.6188in" table:align="margins" style:writing-mode="lr-tb"/>
    </style:style>
    <style:style style:name="Table188.A" style:family="table-column">
      <style:table-column-properties style:column-width="0.45in" style:rel-column-width="11098*"/>
    </style:style>
    <style:style style:name="Table188.B" style:family="table-column">
      <style:table-column-properties style:column-width="0.8896in" style:rel-column-width="21933*"/>
    </style:style>
    <style:style style:name="Table188.C" style:family="table-column">
      <style:table-column-properties style:column-width="1.3188in" style:rel-column-width="32504*"/>
    </style:style>
    <style:style style:name="Table188.1" style:family="table-row">
      <style:table-row-properties style:keep-together="true" fo:keep-together="auto"/>
    </style:style>
    <style:style style:name="Table1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0" style:family="table">
      <style:table-properties style:width="2.6583in" fo:margin-left="-0.0646in" fo:margin-right="3.6188in" table:align="margins" style:writing-mode="lr-tb"/>
    </style:style>
    <style:style style:name="Table190.A" style:family="table-column">
      <style:table-column-properties style:column-width="0.45in" style:rel-column-width="11098*"/>
    </style:style>
    <style:style style:name="Table190.B" style:family="table-column">
      <style:table-column-properties style:column-width="0.8896in" style:rel-column-width="21933*"/>
    </style:style>
    <style:style style:name="Table190.C" style:family="table-column">
      <style:table-column-properties style:column-width="1.3188in" style:rel-column-width="32504*"/>
    </style:style>
    <style:style style:name="Table190.1" style:family="table-row">
      <style:table-row-properties style:keep-together="true" fo:keep-together="auto"/>
    </style:style>
    <style:style style:name="Table1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4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4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5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46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8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49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5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2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5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6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6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7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7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8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81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8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3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84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6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87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88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89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0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1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2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3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4" style:family="paragraph" style:parent-style-name="Standard" style:list-style-name="L3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9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0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2" style:family="paragraph" style:parent-style-name="Standard" style:list-style-name="L3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3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4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5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6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7" style:family="paragraph" style:parent-style-name="Standard" style:list-style-name="L3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2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3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4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7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8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9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0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5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6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7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30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1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2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3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4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5" style:family="paragraph" style:parent-style-name="Standard" style:list-style-name="L3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38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39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40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41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42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43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44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45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46" style:family="paragraph" style:parent-style-name="Standard" style:list-style-name="L31">
      <style:paragraph-properties fo:line-height="100%" fo:text-align="justify" style:justify-single-word="false" style:text-autospace="none">
        <style:tab-stops/>
      </style:paragraph-properties>
    </style:style>
    <style:style style:name="P14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1" style:family="paragraph" style:parent-style-name="Standard" style:list-style-name="L3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2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53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54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55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56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57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58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59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1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6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70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</style:style>
    <style:style style:name="P171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2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5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79" style:family="paragraph" style:parent-style-name="Standard" style:list-style-name="L3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80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81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82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83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84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85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6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87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8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9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weight-complex="bold"/>
    </style:style>
    <style:style style:name="T14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font-weight-asian="normal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2.5pt" style:font-size-asian="12.5pt" style:font-size-complex="12.5pt"/>
    </style:style>
    <style:style style:name="T22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size-asian="13pt"/>
    </style:style>
    <style:style style:name="T26" style:family="text">
      <style:text-properties style:font-weight-asian="normal"/>
    </style:style>
    <style:style style:name="T27" style:family="text">
      <style:text-properties style:font-size-complex="13pt"/>
    </style:style>
    <style:style style:name="T28" style:family="text">
      <style:text-properties style:font-weight-complex="normal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HIGH COURT OF JUDICATURE AT ALLAHABAD</text:p>
      <text:p text:style-name="P28">NOTIFICATION</text:p>
      <text:h text:style-name="P78" text:outline-level="2">DATED: ALLAHABAD:January 25, 2012</text:h>
      <text:p text:style-name="P22"/>
      <table:table table:name="Table188" table:style-name="Table188">
        <table:table-column table:style-name="Table188.A"/>
        <table:table-column table:style-name="Table188.B"/>
        <table:table-column table:style-name="Table188.C"/>
        <table:table-row table:style-name="Table188.1">
          <table:table-cell table:style-name="Table188.A1" office:value-type="string">
            <text:p text:style-name="P9">No. <text:s text:c="2"/></text:p>
          </table:table-cell>
          <table:table-cell table:style-name="Table188.A1" office:value-type="string">
            <text:p text:style-name="P178">81</text:p>
          </table:table-cell>
          <table:table-cell table:style-name="Table188.A1" office:value-type="string">
            <text:p text:style-name="P9">/DR(S)/2012</text:p>
          </table:table-cell>
        </table:table-row>
      </table:table>
      <text:p text:style-name="P22"><text:tab/></text:p>
      <text:p text:style-name="P4"><text:span text:style-name="T19"><text:tab/>Sri Hemendra Kumar Singh, </text:span><text:span text:style-name="T20">Additional Civil Judge, Junior Division, Pilibhit </text:span><text:span text:style-name="T15">is appointed U/s 11(2) of the Code of Criminal Procedure 1973 (Act No. 2 of 1974) as Judicial Magistrate, First Class, Sri Mohd. Nasim.</text:span></text:p>
      <text:p text:style-name="P16"/>
      <table:table table:name="Table190" table:style-name="Table190">
        <table:table-column table:style-name="Table190.A"/>
        <table:table-column table:style-name="Table190.B"/>
        <table:table-column table:style-name="Table190.C"/>
        <table:table-row table:style-name="Table190.1">
          <table:table-cell table:style-name="Table190.A1" office:value-type="string">
            <text:p text:style-name="P9">No. <text:s text:c="2"/></text:p>
          </table:table-cell>
          <table:table-cell table:style-name="Table190.A1" office:value-type="string">
            <text:p text:style-name="P31">82</text:p>
          </table:table-cell>
          <table:table-cell table:style-name="Table190.A1" office:value-type="string">
            <text:p text:style-name="P9">/DR(S)/2012</text:p>
          </table:table-cell>
        </table:table-row>
      </table:table>
      <text:p text:style-name="P4"><text:span text:style-name="T15"><text:tab/></text:span><text:span text:style-name="T15"><text:tab/> <text:tab/><text:tab/></text:span></text:p>
      <text:p text:style-name="P44"><text:span text:style-name="T15"><text:tab/>Sri </text:span><text:span text:style-name="T12">Mohd. Nasim</text:span><text:span text:style-name="T15">, Judicial Magistrate, First Class, Plilbhit to be Civil Judge, Junior Division, Bisalpur (Pilibhit) in the <text:s/>created court by way of shifting from district headquarter Pilibhit in pursuance of Government Notification No. C.M.90/VII-Nyaya-2-06-202(47)/76(A) Dated 11.07.2006.</text:span></text:p>
      <text:p text:style-name="P44"><text:span text:style-name="T15"><text:s text:c="45"/></text:span><text:span text:style-name="T11"><text:tab/><text:tab/> <text:s text:c="10"/></text:span><text:span text:style-name="T12">BY ORDER OF THE COURT,</text:span></text:p>
      <text:p text:style-name="P33"><text:s/><text:tab/><text:tab/><text:tab/><text:tab/><text:tab/><text:tab/><text:tab/><text:tab/><text:tab/></text:p>
      <text:p text:style-name="P33"><text:tab/><text:tab/><text:span text:style-name="T6"> <text:s text:c="11"/><text:tab/><text:tab/><text:tab/><text:tab/><text:tab/><text:tab/> <text:s/><text:tab/>Sd/-<text:tab/><text:tab/><text:tab/><text:tab/><text:tab/><text:tab/><text:tab/><text:tab/><text:tab/><text:tab/> (VISHNU CHANDRA GUPTA)</text:span></text:p>
      <text:p text:style-name="P3"><text:s text:c="5"/><text:tab/><text:tab/><text:tab/><text:tab/><text:tab/><text:tab/> <text:s text:c="4"/><text:tab/> <text:s text:c="6"/>REGISTRAR GENERAL</text:p>
      <text:h text:style-name="P82" text:outline-level="3">No. 51 /D R(S)/2010 Dated: Allahabad :January 25, 2012</text:h>
      <text:p text:style-name="P108"/>
      <text:h text:style-name="P82" text:outline-level="3">Copy forwarded for information &amp; necessary action to:-</text:h>
      <text:list xml:id="list489156271" text:style-name="L31">
        <text:list-item>
          <text:p text:style-name="P102">The Executive Chairman, U.P. State Legal Services Authority, Third Floor, Jawahar Bhawan Annexe, Lucknow-226001.</text:p>
        </text:list-item>
        <text:list-item>
          <text:p text:style-name="P102">Pramukh Sachiv, Niyukti, U.P. Shasan, Lucknow.</text:p>
        </text:list-item>
        <text:list-item>
          <text:p text:style-name="P102">Pramukh Sachiv, Nyay Evam Vidhiparamarshi, Uttar Pradesh Shasan, Lucknow.</text:p>
        </text:list-item>
        <text:list-item>
          <text:p text:style-name="P102">The Director, Institute of Judicial Training &amp; Research, Vineet Khand, Gomti Nagar, U.P. Lucknow. (Information available on E-mail).</text:p>
        </text:list-item>
        <text:list-item>
          <text:p text:style-name="P102"><text:span text:style-name="T2">The Registrar, High Court, Lucknow Bench, Lucknow . (Information available on E-mail).</text:span>.</text:p>
        </text:list-item>
        <text:list-item>
          <text:p text:style-name="P102">The Additional Director, Treasury, Camp Office, First Floor, New Treasury Building, Kutchery Road, Allahabad.</text:p>
        </text:list-item>
        <text:list-item>
          <text:p text:style-name="P102">The District &amp; Sessions Judge, Pilibhit (Information available on E-mail).</text:p>
          <text:p text:style-name="P151"><text:tab/>The officers mentioned above shall handover charge of their present <text:tab/>posts <text:tab/>and shall <text:s/>proceed to take over charge of their new postings<text:tab/>day before inauguration of new outlying court.</text:p>
          <text:p text:style-name="P151"/>
          <text:list>
            <text:list-item>
              <text:list>
                <text:list-header>
                  <text:p text:style-name="P135">The Certificates of handing and taking over charge may please be sent to the <text:tab/>Assistant Registrar (Services), High Court, Allahabad forthwith.</text:p>
                  <text:p text:style-name="P135"/>
                  <text:p text:style-name="P135">It is further to add that junior most court of Additional Civil Judge, Junior Division shall stand from district headquarter Pilibhit to Bisalpur(Pilibhit)from the date the presiding officer takes over charge there.</text:p>
                  <text:p text:style-name="P135">It is further to add that the transfer of Class III &amp; Class IV employees shall be made in accordance with the directions mentioned the Court’s Circular Letter No.54-Ve-4/Admin D dated 30.05.94 and Circular LetterNo.64-Ve-4/Admin D dated July27,1994. </text:p>
                  <text:p text:style-name="P135"/>
                  <text:p text:style-name="P107">It is to add that local arrangement shall be made by you in pursuance to the circular letter No.27/D.R.(S)/2000 dated 21.6.2000.</text:p>
                  <text:p text:style-name="P107"/>
                </text:list-header>
              </text:list>
            </text:list-item>
          </text:list>
        </text:list-item>
        <text:list-item>
          <text:p text:style-name="P102">Sri Mohd Nasaim, Judicial Magistrate, First Class, Pilibhit<text:span text:style-name="T4">.</text:span></text:p>
          <text:list>
            <text:list-item>
              <text:list>
                <text:list-header>
                  <text:p text:style-name="P102"><text:soft-page-break/>The officer mentioned above shall handover charge <text:span text:style-name="T7">of his present post and shall <text:s/>proceed to take over charge of his new posting day before inauguration of new outlying court.</text:span></text:p>
                </text:list-header>
              </text:list>
            </text:list-item>
          </text:list>
        </text:list-item>
        <text:list-item>
          <text:p text:style-name="P102">The District Magistrate, Pilibhit.</text:p>
        </text:list-item>
        <text:list-item>
          <text:p text:style-name="P102">The Treasury Officer, <text:s text:c="2"/>Pilibhit.</text:p>
        </text:list-item>
        <text:list-item>
          <text:p text:style-name="P102">Mahalekhakar(Lekha Evam Hakdari-2), U.P.,Allahabad.</text:p>
        </text:list-item>
        <text:list-item>
          <text:p text:style-name="P102">The Publication Secretary, U.P. Judicial Services Association Office, A- 1, River Bank Judges Colony, Lucknow.</text:p>
        </text:list-item>
        <text:list-item>
          <text:p text:style-name="P102">The Registrar (Confidential), High Court, Allahabad.</text:p>
        </text:list-item>
        <text:list-item>
          <text:p text:style-name="P94">The Officer on Special Duty (Computer)/ In charge Computer Centre, High Court, Allahabad</text:p>
        </text:list-item>
        <text:list-item>
          <text:p text:style-name="P94">The Joint Registrar (Budget), High Court, Allahabad.</text:p>
        </text:list-item>
        <text:list-item>
          <text:p text:style-name="P94">The Joint Registrar(Inspection),High Court, Allahabad.</text:p>
        </text:list-item>
        <text:list-item>
          <text:p text:style-name="P94">The Joint Registrar(Misc.),High Court, Allahabad.</text:p>
        </text:list-item>
        <text:list-item>
          <text:p text:style-name="P94">The Deputy Registrar(G.),High Court,Allahabad with the request to take necessary steps regarding Class-III &amp; Class-IV employees.. <text:s text:c="103"/></text:p>
        </text:list-item>
        <text:list-item>
          <text:p text:style-name="P94">The Section Officer (Admin.A-3) Section, High Court, Allahabad.</text:p>
        </text:list-item>
        <text:list-item>
          <text:p text:style-name="P94">The Section Officer (Admin.H) Section, High Court, Allahabad.</text:p>
        </text:list-item>
        <text:list-item>
          <text:p text:style-name="P94"><text:s/>The Section Officer (Admin. C) Section, High Court, Allahabad</text:p>
        </text:list-item>
        <text:list-item>
          <text:p text:style-name="P94">The Director, Printing &amp; Stationary, U.P. Allahabad for publication of the notification in the next issue of the Gazette.</text:p>
        </text:list-item>
        <text:list-item>
          <text:p text:style-name="P146"><text:span text:style-name="T21">P.S. to Hon’ble Administrative Judge, Pilibhit</text:span><text:span text:style-name="T22"> </text:span><text:span text:style-name="T21">(Information available on E-mail).</text:span></text:p>
        </text:list-item>
      </text:list>
      <text:list xml:id="list660160380" text:style-name="L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0">                                             <text:tab/><text:tab/><text:tab/><text:tab/><text:span text:style-name="T6"> 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8"/>
      <text:p text:style-name="P128"><text:tab/><text:tab/><text:tab/><text:tab/><text:tab/><text:tab/><text:tab/><text:tab/>Sd/-</text:p>
      <text:p text:style-name="P35"><text:tab/><text:tab/><text:tab/><text:tab/><text:tab/> <text:s text:c="13"/>(VIRENDRA KUMAR SRIVASTAVA)<text:tab/></text:p>
      <text:list xml:id="list527368662" text:style-name="L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8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0521766" text:continue-list="list660160380" text:style-name="L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9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48H17M51S</meta:editing-duration>
    <meta:editing-cycles>424</meta:editing-cycles>
    <meta:generator>OpenOffice.org/3.0$Linux OpenOffice.org_project/300m15$Build-9379</meta:generator>
    <meta:initial-creator>ahc</meta:initial-creator>
    <dc:date>2012-01-25T17:18:53</dc:date>
    <dc:creator>ahc</dc:creator>
    <meta:printed-by>ahc</meta:printed-by>
    <meta:print-date>2012-01-25T17:10:51</meta:print-date>
    <meta:document-statistic meta:table-count="2" meta:image-count="0" meta:object-count="0" meta:page-count="2" meta:paragraph-count="52" meta:word-count="547" meta:character-count="408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