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4688in" fo:margin-left="-0.0104in" fo:margin-right="3.1618in" table:align="margins" style:writing-mode="lr-tb"/>
    </style:style>
    <style:style style:name="Table14.A" style:family="table-column">
      <style:table-column-properties style:column-width="0.4681in" style:rel-column-width="674*"/>
    </style:style>
    <style:style style:name="Table14.B" style:family="table-column">
      <style:table-column-properties style:column-width="0.4486in" style:rel-column-width="646*"/>
    </style:style>
    <style:style style:name="Table14.C" style:family="table-column">
      <style:table-column-properties style:column-width="2.5521in" style:rel-column-width="3675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6.625in" fo:margin-left="-0.0104in" fo:margin-right="0.0056in" table:align="margins" style:writing-mode="lr-tb"/>
    </style:style>
    <style:style style:name="Table13.A" style:family="table-column">
      <style:table-column-properties style:column-width="0.3215in" style:rel-column-width="3180*"/>
    </style:style>
    <style:style style:name="Table13.B" style:family="table-column">
      <style:table-column-properties style:column-width="1.7722in" style:rel-column-width="17530*"/>
    </style:style>
    <style:style style:name="Table13.C" style:family="table-column">
      <style:table-column-properties style:column-width="0.9896in" style:rel-column-width="9789*"/>
    </style:style>
    <style:style style:name="Table13.D" style:family="table-column">
      <style:table-column-properties style:column-width="3.5417in" style:rel-column-width="35036*"/>
    </style:style>
    <style:style style:name="Table13.1" style:family="table-row">
      <style:table-row-properties style:min-row-height="0.3958in" style:keep-together="true" fo:keep-together="auto"/>
    </style:style>
    <style:style style:name="Table13.A1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D1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Table13.2" style:family="table-row">
      <style:table-row-properties style:min-row-height="0.1757in" style:keep-together="true" fo:keep-together="auto"/>
    </style:style>
    <style:style style:name="Table13.C2" style:family="table-cell" style:data-style-name="N37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7" style:family="table-row">
      <style:table-row-properties style:min-row-height="0.3542in" style:keep-together="true" fo:keep-together="auto"/>
    </style:style>
    <style:style style:name="Table13.A8" style:family="table-cell">
      <style:table-cell-properties style:vertical-align="top" fo:padding-left="0.0069in" fo:padding-right="0.0069in" fo:padding-top="0in" fo:padding-bottom="0in" fo:border-left="0.0069in solid #000000" fo:border-right="none" fo:border-top="none" fo:border-bottom="0.0069in solid #000000" style:writing-mode="lr-tb"/>
    </style:style>
    <style:style style:name="Table13.D8" style:family="table-cell">
      <style:table-cell-properties style:vertical-align="top" fo:padding-left="0.0069in" fo:padding-right="0.0069in" fo:padding-top="0in" fo:padding-bottom="0in" fo:border-left="0.0069in solid #000000" fo:border-right="0.0069in solid #000000" fo:border-top="none" fo:border-bottom="0.0069in solid #000000" style:writing-mode="lr-tb"/>
    </style:style>
    <style:style style:name="Table13.C21" style:family="table-cell" style:data-style-name="N37">
      <style:table-cell-properties style:vertical-align="top" fo:padding-left="0.0069in" fo:padding-right="0.0069in" fo:padding-top="0in" fo:padding-bottom="0in" fo:border-left="0.0069in solid #000000" fo:border-right="none" fo:border-top="none" fo:border-bottom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GB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pt" fo:country="B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3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GB"/>
    </style:style>
    <style:style style:name="P13" style:family="paragraph" style:parent-style-name="Standard">
      <style:paragraph-properties fo:margin-left="-0.0102in" fo:margin-right="0in" fo:margin-top="0.0799in" fo:margin-bottom="0.0799in" fo:line-height="100%" fo:text-align="justify" style:justify-single-word="false" fo:orphans="0" fo:widows="0" fo:hyphenation-ladder-count="no-limit" fo:text-indent="-0.0102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_20__28_user_29_">
      <style:paragraph-properties fo:margin-left="0.0201in" fo:margin-right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left="0.0201in" fo:margin-right="0in" fo:text-indent="0in" style:auto-text-indent="false"/>
      <style:text-properties fo:color="#000000" style:font-name="Bitstream Charter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left="0.0201in" fo:margin-right="0in" fo:text-align="justify" style:justify-single-word="false" fo:text-indent="0in" style:auto-text-indent="false"/>
      <style:text-properties fo:color="#000000" style:font-name="Bitstream Charter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left="0.0201in" fo:margin-right="0in" fo:text-align="center" style:justify-single-word="false" fo:text-indent="0in" style:auto-text-indent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margin-left="0.0201in" fo:margin-right="0in" fo:text-align="justify" style:justify-single-word="false" fo:text-indent="0in" style:auto-text-indent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left="0.0201in" fo:margin-right="0in" fo:text-align="center" style:justify-single-word="false" fo:text-indent="0in" style:auto-text-indent="false"/>
      <style:text-properties fo:color="#000000" style:font-name="Bitstream Charter" fo:font-size="11pt" style:font-size-asian="11pt" style:font-size-complex="11pt"/>
    </style:style>
    <style:style style:name="P20" style:family="paragraph" style:parent-style-name="Table_20_Contents">
      <style:paragraph-properties fo:margin-left="0.0201in" fo:margin-right="0in" fo:text-align="justify" style:justify-single-word="false" fo:text-indent="0in" style:auto-text-indent="false"/>
      <style:text-properties fo:color="#000000" style:font-name="Bitstream Charter" fo:font-size="11pt" style:font-size-asian="11pt" style:font-size-complex="11pt"/>
    </style:style>
    <style:style style:name="P21" style:family="paragraph" style:parent-style-name="Standard">
      <style:paragraph-properties fo:margin-left="0.0201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Bitstream Charter" fo:font-size="11pt" fo:font-weight="normal" fo:background-color="transparent" style:font-size-asian="11pt" style:font-weight-asian="normal" style:font-name-complex="Tahoma3" style:font-size-complex="11pt" style:font-weight-complex="normal"/>
    </style:style>
    <style:style style:name="P22" style:family="paragraph" style:parent-style-name="Standard">
      <style:paragraph-properties fo:margin-left="0.0201in" fo:margin-right="0in" fo:margin-top="0in" fo:margin-bottom="0in" fo:line-height="100%" fo:text-indent="0in" style:auto-text-indent="false" style:snap-to-layout-grid="false"/>
      <style:text-properties fo:color="#000000" style:font-name="Bitstream Charter" fo:font-size="11pt" fo:font-weight="normal" fo:background-color="transparent" style:font-size-asian="11pt" style:font-weight-asian="normal" style:font-name-complex="Tahoma3" style:font-size-complex="11pt" style:font-weight-complex="normal"/>
    </style:style>
    <style:style style:name="P23" style:family="paragraph" style:parent-style-name="Standard">
      <style:paragraph-properties fo:margin-left="0.0201in" fo:margin-right="0in" fo:margin-top="0in" fo:margin-bottom="0in" fo:line-height="100%" fo:text-indent="0in" style:auto-text-indent="false" style:snap-to-layout-gri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Tahoma3" style:font-size-complex="11pt" style:font-style-complex="normal" style:font-weight-complex="normal"/>
    </style:style>
    <style:style style:name="P24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language="en" fo:country="GB"/>
    </style:style>
    <style:style style:name="P25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26" style:family="paragraph" style:parent-style-name="Heading_20_1">
      <style:paragraph-properties fo:line-height="100%" style:snap-to-layout-grid="false"/>
      <style:text-properties fo:color="#000000" style:font-name="Bitstream Charter" fo:font-size="12pt" style:font-size-asian="12pt" style:font-size-complex="12pt"/>
    </style:style>
    <style:style style:name="P27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snap-to-layout-grid="false">
        <style:tab-stops>
          <style:tab-stop style:position="0.0118in"/>
          <style:tab-stop style:position="0.8in"/>
        </style:tab-stops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28" style:family="paragraph" style:parent-style-name="Heading_20_2" style:list-style-name="WW8Num1">
      <style:paragraph-properties fo:margin-left="0.0201in" fo:margin-right="0in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29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pt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fo:language="en" fo:country="GB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P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/>
    </style:style>
    <style:style style:name="P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34" style:family="paragraph" style:parent-style-name="Standard_20__28_user_29_" style:list-style-name="WW8Num2">
      <style:paragraph-properties fo:margin-left="0.0201in" fo:margin-right="0in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/>
    </style:style>
    <style:style style:name="T3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4" style:family="text">
      <style:text-properties style:font-name="Times New Roman" fo:font-size="13pt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5" style:family="text">
      <style:text-properties style:font-name="Times New Roman" fo:font-size="13pt" fo:font-weight="normal" style:font-size-asian="13pt" style:language-asian="ar" style:country-asian="SA" style:font-weight-asian="normal" style:font-size-complex="14pt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size-complex="14pt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0" style:family="text">
      <style:text-properties style:font-name="Bitstream Charter" fo:font-size="12pt" style:font-size-asian="12pt" style:font-size-complex="12pt"/>
    </style:style>
    <style:style style:name="T11" style:family="text">
      <style:text-properties style:language-asian="ar" style:country-asian="SA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IGH COURT OF JUDICATURE AT ALLAHABAD</text:p>
      <text:h text:style-name="P24" text:outline-level="5">NOTIFICATION</text:h>
      <text:p text:style-name="P1">DATED: ALLAHABAD: April <text:s/>02, 2019</text:p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25" text:outline-level="1">No.</text:h>
          </table:table-cell>
          <table:table-cell table:style-name="Table14.A1" office:value-type="string">
            <text:h text:style-name="P25" text:outline-level="1">833</text:h>
          </table:table-cell>
          <table:table-cell table:style-name="Table14.A1" office:value-type="string">
            <text:h text:style-name="P26" text:outline-level="1">/Admin. (Services)/2019</text:h>
          </table:table-cell>
        </table:table-row>
      </table:table>
      <text:p text:style-name="P13"><text:tab/><text:tab/><text:tab/>In exercise of the powers conferred by Rule 27-A of U.P. Higher Judicial Service Rules, 1975 (as amended) and all other powers enabling in this behalf, the High Court is pleased to grant Super Time Pay Scale of Rs. 70290-1540-76450/- as per G.O. No. <text:s/>3195/ II-4-2003-45 (12)/1991 T.C., dated 04.08.2003, read with G.O.No 793/II-4-2010-45(12)/ 91 T.C., VI dated 30.4.2010 and No. 1122/II-4-2011-45(12)/91 T.C.-6 dated 18.5.2011 to the following officers of U.P. Higher Judicial Service, from the date mentioned against their names: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h text:style-name="P27" text:outline-level="2">Sl. </text:h>
          </table:table-cell>
          <table:table-cell table:style-name="Table13.A1" office:value-type="string">
            <text:list xml:id="list4314624083717653206" text:style-name="WW8Num1">
              <text:list-item>
                <text:list>
                  <text:list-item>
                    <text:h text:style-name="P28" text:outline-level="2">Name of the Officer</text:h>
                  </text:list-item>
                </text:list>
              </text:list-item>
            </text:list>
          </table:table-cell>
          <table:table-cell table:style-name="Table13.A1" office:value-type="string">
            <text:h text:style-name="P29" text:outline-level="2">Date of grant of super time pay scale</text:h>
          </table:table-cell>
          <table:table-cell table:style-name="Table13.D1" office:value-type="string">
            <text:p text:style-name="P14">Vacancy caused by</text:p>
          </table:table-cell>
        </table:table-row>
        <table:table-row table:style-name="Table13.2">
          <table:table-cell table:style-name="Table13.A1" office:value-type="string">
            <text:list xml:id="list9095057126252539255" text:style-name="WW8Num2">
              <text:list-item>
                <text:p text:style-name="P34"/>
              </text:list-item>
            </text:list>
          </table:table-cell>
          <table:table-cell table:style-name="Table13.A1" office:value-type="string">
            <text:p text:style-name="P15">Devi Shanker Prasad Srivastava</text:p>
            <text:p text:style-name="P15">04.01.1961</text:p>
          </table:table-cell>
          <table:table-cell table:style-name="Table13.C2" office:value-type="date" office:date-value="2018-01-08">
            <text:p text:style-name="P17">01/08/18</text:p>
          </table:table-cell>
          <table:table-cell table:style-name="Table13.D1" office:value-type="string">
            <text:p text:style-name="P18">Due to retirement of Sri Mukesh Prakash on 31.07.2018.</text:p>
          </table:table-cell>
        </table:table-row>
        <table:table-row table:style-name="Table13.2">
          <table:table-cell table:style-name="Table13.A1" office:value-type="string">
            <text:list xml:id="list1122766235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1" office:value-type="string">
            <text:p text:style-name="P15">Pramod Kumar Sharma</text:p>
            <text:p text:style-name="P15">01.09.1962</text:p>
          </table:table-cell>
          <table:table-cell table:style-name="Table13.C2" office:value-type="date" office:date-value="2018-01-08">
            <text:p text:style-name="P17">01/08/18</text:p>
          </table:table-cell>
          <table:table-cell table:style-name="Table13.D1" office:value-type="string">
            <text:p text:style-name="P18">Due to retirement of Sri Harish Kumar Yadav on 31.07.2018.</text:p>
          </table:table-cell>
        </table:table-row>
        <table:table-row table:style-name="Table13.2">
          <table:table-cell table:style-name="Table13.A1" office:value-type="string">
            <text:list xml:id="list2178245540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1" office:value-type="string">
            <text:p text:style-name="P15">Aejaz Ahmad Ansari</text:p>
            <text:p text:style-name="P15">06.07.1959</text:p>
          </table:table-cell>
          <table:table-cell table:style-name="Table13.C2" office:value-type="date" office:date-value="2018-01-09">
            <text:p text:style-name="P17">01/09/18</text:p>
          </table:table-cell>
          <table:table-cell table:style-name="Table13.D1" office:value-type="string">
            <text:p text:style-name="P18">Due to retirement of Sri Chhote Lal on 31.08.2018.</text:p>
          </table:table-cell>
        </table:table-row>
        <table:table-row table:style-name="Table13.2">
          <table:table-cell table:style-name="Table13.A1" office:value-type="string">
            <text:list xml:id="list570062962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1" office:value-type="string">
            <text:p text:style-name="P15">Neel Kuntha Sahay</text:p>
            <text:p text:style-name="P15">01.07.1961</text:p>
          </table:table-cell>
          <table:table-cell table:style-name="Table13.C2" office:value-type="date" office:date-value="2018-01-10">
            <text:p text:style-name="P17">01/10/18</text:p>
          </table:table-cell>
          <table:table-cell table:style-name="Table13.D1" office:value-type="string">
            <text:p text:style-name="P18">Due to retirement of Sri Bikanoo Ram on 30.09.2018.</text:p>
          </table:table-cell>
        </table:table-row>
        <table:table-row table:style-name="Table13.2">
          <table:table-cell table:style-name="Table13.A1" office:value-type="string">
            <text:list xml:id="list914902136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1" office:value-type="string">
            <text:p text:style-name="P15">Amar Jeet Tripathi</text:p>
            <text:p text:style-name="P15">01.12.1961</text:p>
          </table:table-cell>
          <table:table-cell table:style-name="Table13.C2" office:value-type="date" office:date-value="2018-01-11">
            <text:p text:style-name="P17">01/11/18</text:p>
          </table:table-cell>
          <table:table-cell table:style-name="Table13.D1" office:value-type="string">
            <text:p text:style-name="P18">Due to retirement of Sri Buddhi Ram on 31.10.2018.</text:p>
          </table:table-cell>
        </table:table-row>
        <table:table-row table:style-name="Table13.7">
          <table:table-cell table:style-name="Table13.A1" office:value-type="string">
            <text:list xml:id="list1182485246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1" office:value-type="string">
            <text:p text:style-name="P15">Jyotsana Sharma</text:p>
            <text:p text:style-name="P15">17.05.1962</text:p>
          </table:table-cell>
          <table:table-cell table:style-name="Table13.C2" office:value-type="date" office:date-value="2018-01-11">
            <text:p text:style-name="P17">01/11/18</text:p>
          </table:table-cell>
          <table:table-cell table:style-name="Table13.D1" office:value-type="string">
            <text:p text:style-name="P18">Due to retirement of Sri Vidya Prakash Pathak on 31.10.2018.</text:p>
          </table:table-cell>
        </table:table-row>
        <table:table-row table:style-name="Table13.7">
          <table:table-cell table:style-name="Table13.A8" office:value-type="string">
            <text:list xml:id="list1307463132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15">Tanvir Ahmad</text:p>
            <text:p text:style-name="P15">04.04.1960</text:p>
          </table:table-cell>
          <table:table-cell table:style-name="Table13.A8" office:value-type="string">
            <text:p text:style-name="P17">22/11/18</text:p>
          </table:table-cell>
          <table:table-cell table:style-name="Table13.D8" office:value-type="string">
            <text:p text:style-name="P18">Due to elevation of Sri Ram Krishna Gautam to Bench on 22.11.2018</text:p>
          </table:table-cell>
        </table:table-row>
        <table:table-row table:style-name="Table13.7">
          <table:table-cell table:style-name="Table13.A8" office:value-type="string">
            <text:list xml:id="list203059222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15">Sanjay Khare</text:p>
            <text:p text:style-name="P15">17.02.1962</text:p>
          </table:table-cell>
          <table:table-cell table:style-name="Table13.A8" office:value-type="string">
            <text:p text:style-name="P17">22/11/18</text:p>
          </table:table-cell>
          <table:table-cell table:style-name="Table13.D8" office:value-type="string">
            <text:p text:style-name="P18">Due to elevation of Sri Umesh Kumar to Bench on 22.11.2018</text:p>
          </table:table-cell>
        </table:table-row>
        <table:table-row table:style-name="Table13.7">
          <table:table-cell table:style-name="Table13.A8" office:value-type="string">
            <text:list xml:id="list1681729125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Parmanand Shukla</text:p>
            <text:p text:style-name="P21">8.7.59</text:p>
          </table:table-cell>
          <table:table-cell table:style-name="Table13.A8" office:value-type="string">
            <text:p text:style-name="P17">22/11/18</text:p>
          </table:table-cell>
          <table:table-cell table:style-name="Table13.D8" office:value-type="string">
            <text:p text:style-name="P18">Due to elevation of Sri Pradeep Kumar Srivastava to Bench on 22.11.2018</text:p>
          </table:table-cell>
        </table:table-row>
        <table:table-row table:style-name="Table13.7">
          <table:table-cell table:style-name="Table13.A8" office:value-type="string">
            <text:list xml:id="list1355822941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Mahfooz Ali <text:s/></text:p>
            <text:p text:style-name="P21">5.7.61</text:p>
          </table:table-cell>
          <table:table-cell table:style-name="Table13.A8" office:value-type="string">
            <text:p text:style-name="P17">22/11/18</text:p>
          </table:table-cell>
          <table:table-cell table:style-name="Table13.D8" office:value-type="string">
            <text:p text:style-name="P18">Due to elevation of Sri Anil Kumar-IX to Bench on 22.11.2018</text:p>
          </table:table-cell>
        </table:table-row>
        <table:table-row table:style-name="Table13.7">
          <table:table-cell table:style-name="Table13.A8" office:value-type="string">
            <text:list xml:id="list513601529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Mayank Kumar Jain</text:p>
            <text:p text:style-name="P21">4.11.62</text:p>
          </table:table-cell>
          <table:table-cell table:style-name="Table13.A8" office:value-type="string">
            <text:p text:style-name="P17">22/11/18</text:p>
          </table:table-cell>
          <table:table-cell table:style-name="Table13.D8" office:value-type="string">
            <text:p text:style-name="P18">Due to elevation of Sri Rajendra Kumar-IV to Bench on 22.11.2018</text:p>
          </table:table-cell>
        </table:table-row>
        <table:table-row table:style-name="Table13.7">
          <table:table-cell table:style-name="Table13.A8" office:value-type="string">
            <text:list xml:id="list1638980042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Manvendra Singh</text:p>
            <text:p text:style-name="P21">6.6.60</text:p>
          </table:table-cell>
          <table:table-cell table:style-name="Table13.A8" office:value-type="string">
            <text:p text:style-name="P17">22/11/18</text:p>
          </table:table-cell>
          <table:table-cell table:style-name="Table13.D8" office:value-type="string">
            <text:p text:style-name="P18">Due to elevation of Mohd. Faiz Alam Khan to Bench on 22.11.2018</text:p>
          </table:table-cell>
        </table:table-row>
        <table:table-row table:style-name="Table13.7">
          <table:table-cell table:style-name="Table13.A8" office:value-type="string">
            <text:list xml:id="list1373180169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Vinod Kumar-III</text:p>
            <text:p text:style-name="P21">15.10.64</text:p>
          </table:table-cell>
          <table:table-cell table:style-name="Table13.A8" office:value-type="string">
            <text:p text:style-name="P17">22/11/18</text:p>
          </table:table-cell>
          <table:table-cell table:style-name="Table13.D8" office:value-type="string">
            <text:p text:style-name="P18">Due to elevation of Sri Vikas Kunvar Srivastava to Bench on 22.11.2018</text:p>
          </table:table-cell>
        </table:table-row>
        <table:table-row table:style-name="Table13.7">
          <table:table-cell table:style-name="Table13.A8" office:value-type="string">
            <text:list xml:id="list929860367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Shiv Shanker Prasad</text:p>
            <text:p text:style-name="P21">15.7.62</text:p>
          </table:table-cell>
          <table:table-cell table:style-name="Table13.A8" office:value-type="string">
            <text:p text:style-name="P17">22/11/18</text:p>
          </table:table-cell>
          <table:table-cell table:style-name="Table13.D8" office:value-type="string">
            <text:p text:style-name="P18">Due to elevation of Sri Virendra Kumar Srivastava to Bench on 22.11.2018</text:p>
          </table:table-cell>
        </table:table-row>
        <table:table-row table:style-name="Table13.7">
          <table:table-cell table:style-name="Table13.A8" office:value-type="string">
            <text:list xml:id="list302688478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Mukesh Mishra</text:p>
            <text:p text:style-name="P21">20.10.62</text:p>
          </table:table-cell>
          <table:table-cell table:style-name="Table13.A8" office:value-type="string">
            <text:p text:style-name="P17">22/11/18</text:p>
          </table:table-cell>
          <table:table-cell table:style-name="Table13.D8" office:value-type="string">
            <text:p text:style-name="P18">Due to elevation of Sri Suresh Kumar Gupta to Bench on 22.11.2018</text:p>
          </table:table-cell>
        </table:table-row>
        <table:table-row table:style-name="Table13.7">
          <table:table-cell table:style-name="Table13.A8" office:value-type="string">
            <text:list xml:id="list892632519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Ramesh Chandra-V</text:p>
            <text:p text:style-name="P21">4.4.60</text:p>
          </table:table-cell>
          <table:table-cell table:style-name="Table13.A8" office:value-type="string">
            <text:p text:style-name="P17">22/11/18</text:p>
          </table:table-cell>
          <table:table-cell table:style-name="Table13.D8" office:value-type="string">
            <text:p text:style-name="P18">Due to elevation of Susri Ghandikota Sree Devi to Bench on 22.11.2018</text:p>
          </table:table-cell>
        </table:table-row>
        <table:table-row table:style-name="Table13.7">
          <table:table-cell table:style-name="Table13.A8" office:value-type="string">
            <text:list xml:id="list62348139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Badam Singh</text:p>
            <text:p text:style-name="P21">1.12.59</text:p>
          </table:table-cell>
          <table:table-cell table:style-name="Table13.A8" office:value-type="string">
            <text:p text:style-name="P17">22/11/18</text:p>
          </table:table-cell>
          <table:table-cell table:style-name="Table13.D8" office:value-type="string">
            <text:p text:style-name="P18">Due to elevation of Sri Narendra Kumar Johari to Bench on 22.11.2018</text:p>
          </table:table-cell>
        </table:table-row>
        <table:table-row table:style-name="Table13.7">
          <table:table-cell table:style-name="Table13.A8" office:value-type="string">
            <text:list xml:id="list822423856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Vijendar Singh</text:p>
            <text:p text:style-name="P21">15.7.61</text:p>
          </table:table-cell>
          <table:table-cell table:style-name="Table13.A8" office:value-type="string">
            <text:p text:style-name="P17">22/11/18</text:p>
          </table:table-cell>
          <table:table-cell table:style-name="Table13.D8" office:value-type="string">
            <text:p text:style-name="P18">Due to elevation of Sri Raj Beer Singh to Bench on 22.11.2018</text:p>
          </table:table-cell>
        </table:table-row>
        <table:table-row table:style-name="Table13.7">
          <table:table-cell table:style-name="Table13.A8" office:value-type="string">
            <text:list xml:id="list2161762348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Satish Kumar-II</text:p>
            <text:p text:style-name="P21">10.7.61</text:p>
          </table:table-cell>
          <table:table-cell table:style-name="Table13.A8" office:value-type="string">
            <text:p text:style-name="P17">22/11/18</text:p>
          </table:table-cell>
          <table:table-cell table:style-name="Table13.D8" office:value-type="string">
            <text:p text:style-name="P18">Due to elevation of Sri Ajit Singh to Bench on 22.11.2018</text:p>
          </table:table-cell>
        </table:table-row>
        <table:table-row table:style-name="Table13.7">
          <table:table-cell table:style-name="Table13.A8" office:value-type="string">
            <text:list xml:id="list1098743064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Prem Nath</text:p>
            <text:p text:style-name="P21">5.1.61</text:p>
          </table:table-cell>
          <table:table-cell table:style-name="Table13.C21" office:value-type="date" office:date-value="2018-01-12">
            <text:p text:style-name="P17">01/12/18</text:p>
          </table:table-cell>
          <table:table-cell table:style-name="Table13.D8" office:value-type="string">
            <text:p text:style-name="P18">Due to retirement of Sri Babu Lal Kesharwani on 30.11.2018.</text:p>
          </table:table-cell>
        </table:table-row>
        <table:table-row table:style-name="Table13.7">
          <table:table-cell table:style-name="Table13.A8" office:value-type="string">
            <text:list xml:id="list952971678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Anil Kumar Upadhyay</text:p>
            <text:p text:style-name="P21">2.2.59</text:p>
          </table:table-cell>
          <table:table-cell table:style-name="Table13.C21" office:value-type="date" office:date-value="2019-01-01">
            <text:p text:style-name="P17">01/01/19</text:p>
          </table:table-cell>
          <table:table-cell table:style-name="Table13.D8" office:value-type="string">
            <text:p text:style-name="P18">Due to retirement of Sri Alok Saxena on 31.12.2018.</text:p>
          </table:table-cell>
        </table:table-row>
        <text:soft-page-break/>
        <table:table-row table:style-name="Table13.7">
          <table:table-cell table:style-name="Table13.A8" office:value-type="string">
            <text:list xml:id="list1981640716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Surendra Singh-I</text:p>
            <text:p text:style-name="P21">7.1.63</text:p>
          </table:table-cell>
          <table:table-cell table:style-name="Table13.C21" office:value-type="date" office:date-value="2019-01-01">
            <text:p text:style-name="P17">01/01/19</text:p>
          </table:table-cell>
          <table:table-cell table:style-name="Table13.D8" office:value-type="string">
            <text:p text:style-name="P18">Due to retirement of Sri Shyam Shanker (Upadhyay) on 31.12.2018.</text:p>
          </table:table-cell>
        </table:table-row>
        <table:table-row table:style-name="Table13.7">
          <table:table-cell table:style-name="Table13.A8" office:value-type="string">
            <text:list xml:id="list905537897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Dr. Ashok Kumar Singh-IV </text:p>
            <text:p text:style-name="P21">31.5.60</text:p>
          </table:table-cell>
          <table:table-cell table:style-name="Table13.C21" office:value-type="date" office:date-value="2019-01-01">
            <text:p text:style-name="P17">01/01/19</text:p>
          </table:table-cell>
          <table:table-cell table:style-name="Table13.D8" office:value-type="string">
            <text:p text:style-name="P18">Due to retirement of Sri Surendra Pal Singh on 31.12.2018.</text:p>
          </table:table-cell>
        </table:table-row>
        <table:table-row table:style-name="Table13.7">
          <table:table-cell table:style-name="Table13.A8" office:value-type="string">
            <text:list xml:id="list548276050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Sarvesh Chandra Pandey</text:p>
            <text:p text:style-name="P21">30.6.59</text:p>
          </table:table-cell>
          <table:table-cell table:style-name="Table13.A8" office:value-type="string">
            <text:p text:style-name="P17">01/01/19</text:p>
          </table:table-cell>
          <table:table-cell table:style-name="Table13.D8" office:value-type="string">
            <text:p text:style-name="P16">In terms of G.O. dated 18.05.2011 read with G.O. Dated 04.08.2003</text:p>
          </table:table-cell>
        </table:table-row>
        <table:table-row table:style-name="Table13.7">
          <table:table-cell table:style-name="Table13.A8" office:value-type="string">
            <text:list xml:id="list734032617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Madan Lal Nigam</text:p>
            <text:p text:style-name="P21">20.5.60</text:p>
          </table:table-cell>
          <table:table-cell table:style-name="Table13.A8" office:value-type="string">
            <text:p text:style-name="P19">30/01/19</text:p>
          </table:table-cell>
          <table:table-cell table:style-name="Table13.D8" office:value-type="string">
            <text:p text:style-name="P20">Due to death of Sri Gauri Shanker Gupta on 29.01.2019.</text:p>
          </table:table-cell>
        </table:table-row>
        <table:table-row table:style-name="Table13.7">
          <table:table-cell table:style-name="Table13.A8" office:value-type="string">
            <text:list xml:id="list1082311166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Surendra Prasad (Mishra)</text:p>
            <text:p text:style-name="P21">10.1.62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Due to retirement of Sri Naseer Ahmad-II on 31.01.2019.</text:p>
          </table:table-cell>
        </table:table-row>
        <table:table-row table:style-name="Table13.7">
          <table:table-cell table:style-name="Table13.A8" office:value-type="string">
            <text:list xml:id="list671186096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Anoop Kumar Goel</text:p>
            <text:p text:style-name="P22">21.8.60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Due to retirement of Sri Arvind Kumar Pandey on 31.01.2019.</text:p>
          </table:table-cell>
        </table:table-row>
        <table:table-row table:style-name="Table13.7">
          <table:table-cell table:style-name="Table13.A8" office:value-type="string">
            <text:list xml:id="list1926372705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Nalin Kumar Srivastava</text:p>
            <text:p text:style-name="P22">4.2.64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1001209855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Jitender Kumar</text:p>
            <text:p text:style-name="P22">3.6.59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930691604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Vivek Kumar Dubey</text:p>
            <text:p text:style-name="P22">20.6.61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1220073646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Yashwant Kumar Mishra</text:p>
            <text:p text:style-name="P22">1.7.62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595000134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Ram Pal Singh-II</text:p>
            <text:p text:style-name="P21">5.5.62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2016213937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Pramod Kumar Srivastava-II</text:p>
            <text:p text:style-name="P22">5.1.65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1213591636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Raj Narain Pandey</text:p>
            <text:p text:style-name="P21">1.5.59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1127819194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Gyan Prakash Tiwari-I</text:p>
            <text:p text:style-name="P22">2.12.61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746388523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Jai Prakash Singh-II</text:p>
            <text:p text:style-name="P22">1.1.61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211349332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Jai Shankar Mishra</text:p>
            <text:p text:style-name="P22">10.6.60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250554776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Mridulesh Kumar Singh</text:p>
            <text:p text:style-name="P22">3.7.61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912203844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Shiv Mani Shukla</text:p>
            <text:p text:style-name="P22">17.5.60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1855834556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3">Shiv Kumar-I</text:p>
            <text:p text:style-name="P23">7.5.62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1569133816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Gulab Singh-I</text:p>
            <text:p text:style-name="P22">1.6.60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1388561471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Ashwini Kumar Tripathi </text:p>
            <text:p text:style-name="P21">5.12.64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1310087048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1">Jitendra Kumar Sinha </text:p>
            <text:p text:style-name="P21">28.5.69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757586435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Vivek Sangal </text:p>
            <text:p text:style-name="P22">12.9.68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ext:soft-page-break/>
        <table:table-row table:style-name="Table13.7">
          <table:table-cell table:style-name="Table13.A8" office:value-type="string">
            <text:list xml:id="list133694288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Abdul Shahid </text:p>
            <text:p text:style-name="P22">6.7.68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1575531625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Gaurav Kumar Srivastava </text:p>
            <text:p text:style-name="P22">29.9.64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1612975052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Rajat Singh Jain <text:s/></text:p>
            <text:p text:style-name="P22">19.6.68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158798525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Sanjeev Fauzdar <text:s/></text:p>
            <text:p text:style-name="P22">26.9.72</text:p>
          </table:table-cell>
          <table:table-cell table:style-name="Table13.A8" office:value-type="string">
            <text:p text:style-name="P19">01/02/19</text:p>
          </table:table-cell>
          <table:table-cell table:style-name="Table13.D8" office:value-type="string">
            <text:p text:style-name="P20">In terms of <text:s/><text:span text:style-name="T12">Rule 27-A of “The Uttar Pradesh Higher Judicial Service Rules, 1975 read with G.O. dated 26.09.2003.</text:span></text:p>
          </table:table-cell>
        </table:table-row>
        <table:table-row table:style-name="Table13.7">
          <table:table-cell table:style-name="Table13.A8" office:value-type="string">
            <text:list xml:id="list213227931" text:continue-numbering="true" text:style-name="WW8Num2">
              <text:list-item>
                <text:p text:style-name="P34"/>
              </text:list-item>
            </text:list>
          </table:table-cell>
          <table:table-cell table:style-name="Table13.A8" office:value-type="string">
            <text:p text:style-name="P22">Anil Kumar-X</text:p>
            <text:p text:style-name="P22">21.4.71</text:p>
          </table:table-cell>
          <table:table-cell table:style-name="Table13.A8" office:value-type="string">
            <text:p text:style-name="P19">01/03/19</text:p>
          </table:table-cell>
          <table:table-cell table:style-name="Table13.D8" office:value-type="string">
            <text:p text:style-name="P20">Due to retirement of Sri Chandra Mauli Shukla on 28.02.2019.</text:p>
          </table:table-cell>
        </table:table-row>
      </table:table>
      <text:p text:style-name="P2"><text:s text:c="2"/></text:p>
      <text:p text:style-name="P5"><text:s text:c="9"/></text:p>
      <text:p text:style-name="P4"><text:s text:c="12"/><text:span text:style-name="T6">BY ORDER OF THE COURT,</text:span></text:p>
      <text:p text:style-name="P8"><text:s text:c="13"/></text:p>
      <text:p text:style-name="P8"><text:span text:style-name="T13">Sd/- </text:span><text:s text:c="19"/></text:p>
      <text:p text:style-name="P9"><text:s text:c="12"/><text:tab/><text:tab/><text:tab/><text:tab/><text:tab/><text:tab/> <text:s text:c="13"/>(MAYANK KUMAR JAIN) <text:s/><text:span text:style-name="T11"><text:tab/>REGISTRAR GENERAL <text:s text:c="3"/></text:span></text:p>
      <text:h text:style-name="P30" text:outline-level="6">No. <text:s text:c="7"/>185 /Admin.<text:span text:style-name="T10">(Services)/2019</text:span> Dated: Allahabad: April 02, 2019</text:h>
      <text:p text:style-name="P12"><text:span text:style-name="T5">c</text:span><text:span text:style-name="T1">opy forwarded for information and necessary action to:</text:span></text:p>
      <text:list xml:id="list596710667432300043" text:style-name="WW8Num47">
        <text:list-item text:start-value="1">
          <text:p text:style-name="P32">The Executive Chairman, U.P. State Legal Services Authority, Third Floor, Jawahar Bhawan Annexe, Lucknow-226001.</text:p>
        </text:list-item>
        <text:list-item>
          <text:p text:style-name="P32">Pramukh Sachiv, Niyukti, U.P. Shasan, Lucknow </text:p>
        </text:list-item>
        <text:list-item>
          <text:p text:style-name="P3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2">The Director, Institute of Judicial Training &amp; Research, U.P., Vineet Khand, Gomti Nagar, Lucknow. (Information available on E-mail).</text:p>
        </text:list-item>
        <text:list-item>
          <text:p text:style-name="P32">The Additional Director, Treasury, Camp Office, First Floor, New Treasury Building, Kutchery Road, Allahabad with the request that Hon’ble Court has been pleased to order that <text:s/><text:span text:style-name="T9">financial benefits given to the officers shall not be withdrawn subject to the concurrence of the State Government</text:span></text:p>
        </text:list-item>
        <text:list-item>
          <text:p text:style-name="P32">All the District &amp; Sessions Judges subordinate to the High Court of Judicature at <text:span text:style-name="T7">Allahabad</text:span>.(Information available on E-mail).<text:span text:style-name="T8"><text:tab/><text:tab/><text:tab/></text:span></text:p>
        </text:list-item>
        <text:list-item>
          <text:p text:style-name="P32">All the officers concerned.(Information available on Web-site).<text:tab/><text:tab/></text:p>
        </text:list-item>
        <text:list-item>
          <text:p text:style-name="P32">The Sr. Registrar, High Court, Lucknow Bench, Lucknow.(Information available on E-mail).</text:p>
        </text:list-item>
        <text:list-item>
          <text:p text:style-name="P32">The Publication Secretary, U.P. Judicial Services Association Office, A-1, River Bank Judges Colony, Lucknow.</text:p>
        </text:list-item>
        <text:list-item>
          <text:p text:style-name="P32">The Joint Registrar (Judicial) (Inspection), High Court, Allahabad.</text:p>
        </text:list-item>
        <text:list-item>
          <text:p text:style-name="P32">The Joint Registrar (Judicial) (Confidential), High Court, Allahabad.</text:p>
        </text:list-item>
        <text:list-item>
          <text:p text:style-name="P32">The Officer On Special Duty (Judicial) (Computer), High Court, Allahabad.</text:p>
        </text:list-item>
        <text:list-item>
          <text:p text:style-name="P32">The Deputy Registrar (G), High Court, <text:span text:style-name="T7">Allahabad</text:span></text:p>
        </text:list-item>
        <text:list-item>
          <text:p text:style-name="P32">The Deputy Registrar (Budget), High Court, <text:span text:style-name="T7">Allahabad</text:span>.</text:p>
        </text:list-item>
        <text:list-item>
          <text:p text:style-name="P32">The Deputy Registrar (Admin.), High Court, Allahabad.</text:p>
        </text:list-item>
        <text:list-item>
          <text:p text:style-name="P32">The Assistant Registrar (Admin. A-2 Section), High Court, Allahabad. </text:p>
        </text:list-item>
        <text:list-item>
          <text:p text:style-name="P32">The Assistant Registrar (Admin.A-3 Section), High Court, Allahabad.</text:p>
        </text:list-item>
        <text:list-item>
          <text:p text:style-name="P32">The Assistant Registrar (Admin. C Section), High Court, Allahabad.</text:p>
        </text:list-item>
        <text:list-item>
          <text:p text:style-name="P32">The Director, Printing &amp; Stationary, U.P. Allahabad for publication of the notification in the next issue of the Gazette.</text:p>
        </text:list-item>
        <text:list-item>
          <text:p text:style-name="P32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3"><text:s text:c="9"/>BY ORDER OF THE COURT,</text:p>
      <text:p text:style-name="P6"><text:s text:c="8"/></text:p>
      <text:p text:style-name="P7"><text:s text:c="17"/>Sd/-<text:tab/></text:p>
      <text:p text:style-name="P10"><text:s text:c="16"/><text:span text:style-name="T2">(ATUL SRIVASTAVA)</text:span></text:p>
      <text:p text:style-name="P11"><text:span text:style-name="T4">JOINT REGISTRAR (J) (SERVIC</text:span><text:span text:style-name="T3">ES)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1.1744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4-02T17:05:35</dc:date>
    <meta:print-date>2019-04-02T12:05:32</meta:print-date>
    <meta:editing-cycles>605</meta:editing-cycles>
    <meta:editing-duration>P8DT16H56M53S</meta:editing-duration>
    <meta:generator>OpenOffice/4.1.1$Unix OpenOffice.org_project/411m6$Build-9775</meta:generator>
    <meta:document-statistic meta:table-count="2" meta:image-count="0" meta:object-count="0" meta:page-count="3" meta:paragraph-count="240" meta:word-count="1377" meta:character-count="8883"/>
    <meta:user-defined meta:name="Info 1"/>
    <meta:user-defined meta:name="Info 2"/>
    <meta:user-defined meta:name="Info 3"/>
    <meta:user-defined meta:name="Info 4"/>
  </office:meta>
</office:document-meta>
</file>