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63" style:family="table">
      <style:table-properties style:width="3.7896in" fo:margin-left="-0.0729in" fo:margin-right="2.7417in" table:align="margins" style:writing-mode="lr-tb"/>
    </style:style>
    <style:style style:name="Table1263.A" style:family="table-column">
      <style:table-column-properties style:column-width="0.5507in" style:rel-column-width="9523*"/>
    </style:style>
    <style:style style:name="Table1263.B" style:family="table-column">
      <style:table-column-properties style:column-width="0.5813in" style:rel-column-width="10051*"/>
    </style:style>
    <style:style style:name="Table1263.C" style:family="table-column">
      <style:table-column-properties style:column-width="2.6576in" style:rel-column-width="45961*"/>
    </style:style>
    <style:style style:name="Table1263.1" style:family="table-row">
      <style:table-row-properties style:min-row-height="0.0097in" style:keep-together="true" fo:keep-together="auto"/>
    </style:style>
    <style:style style:name="Table1263.A1" style:family="table-cell">
      <style:table-cell-properties style:vertical-align="top" fo:padding="0.075in" fo:border="none" style:writing-mode="lr-tb"/>
    </style:style>
    <style:style style:name="Table1263.B1" style:family="table-cell" style:data-style-name="N0">
      <style:table-cell-properties style:vertical-align="top" fo:padding="0.075in" fo:border="none" style:writing-mode="lr-tb"/>
    </style:style>
    <style:style style:name="Table1264" style:family="table">
      <style:table-properties style:width="3.7896in" fo:margin-left="-0.0729in" fo:margin-right="2.7417in" table:align="margins" style:writing-mode="lr-tb"/>
    </style:style>
    <style:style style:name="Table1264.A" style:family="table-column">
      <style:table-column-properties style:column-width="0.5507in" style:rel-column-width="9523*"/>
    </style:style>
    <style:style style:name="Table1264.B" style:family="table-column">
      <style:table-column-properties style:column-width="0.5813in" style:rel-column-width="10051*"/>
    </style:style>
    <style:style style:name="Table1264.C" style:family="table-column">
      <style:table-column-properties style:column-width="2.6576in" style:rel-column-width="45961*"/>
    </style:style>
    <style:style style:name="Table1264.1" style:family="table-row">
      <style:table-row-properties style:min-row-height="0.0097in" style:keep-together="true" fo:keep-together="auto"/>
    </style:style>
    <style:style style:name="Table1264.A1" style:family="table-cell">
      <style:table-cell-properties style:vertical-align="top" fo:padding="0.075in" fo:border="none" style:writing-mode="lr-tb"/>
    </style:style>
    <style:style style:name="Table1264.B1" style:family="table-cell" style:data-style-name="N0">
      <style:table-cell-properties style:vertical-align="top" fo:padding="0.075in" fo:border="none" style:writing-mode="lr-tb"/>
    </style:style>
    <style:style style:name="Table1265" style:family="table">
      <style:table-properties style:width="3.7896in" fo:margin-left="-0.0729in" fo:margin-right="2.7417in" table:align="margins" style:writing-mode="lr-tb"/>
    </style:style>
    <style:style style:name="Table1265.A" style:family="table-column">
      <style:table-column-properties style:column-width="0.5507in" style:rel-column-width="9523*"/>
    </style:style>
    <style:style style:name="Table1265.B" style:family="table-column">
      <style:table-column-properties style:column-width="0.5813in" style:rel-column-width="10051*"/>
    </style:style>
    <style:style style:name="Table1265.C" style:family="table-column">
      <style:table-column-properties style:column-width="2.6576in" style:rel-column-width="45961*"/>
    </style:style>
    <style:style style:name="Table1265.1" style:family="table-row">
      <style:table-row-properties style:min-row-height="0.0097in" style:keep-together="true" fo:keep-together="auto"/>
    </style:style>
    <style:style style:name="Table1265.A1" style:family="table-cell">
      <style:table-cell-properties style:vertical-align="top" fo:padding="0.075in" fo:border="none" style:writing-mode="lr-tb"/>
    </style:style>
    <style:style style:name="Table1265.B1" style:family="table-cell" style:data-style-name="N0">
      <style:table-cell-properties style:vertical-align="top" fo:padding="0.075in" fo:border="none" style:writing-mode="lr-tb"/>
    </style:style>
    <style:style style:name="Table1266" style:family="table">
      <style:table-properties style:width="3.7896in" fo:margin-left="-0.0729in" fo:margin-right="2.7417in" table:align="margins" style:writing-mode="lr-tb"/>
    </style:style>
    <style:style style:name="Table1266.A" style:family="table-column">
      <style:table-column-properties style:column-width="0.5507in" style:rel-column-width="9523*"/>
    </style:style>
    <style:style style:name="Table1266.B" style:family="table-column">
      <style:table-column-properties style:column-width="0.5813in" style:rel-column-width="10051*"/>
    </style:style>
    <style:style style:name="Table1266.C" style:family="table-column">
      <style:table-column-properties style:column-width="2.6576in" style:rel-column-width="45961*"/>
    </style:style>
    <style:style style:name="Table1266.1" style:family="table-row">
      <style:table-row-properties style:min-row-height="0.0097in" style:keep-together="true" fo:keep-together="auto"/>
    </style:style>
    <style:style style:name="Table1266.A1" style:family="table-cell">
      <style:table-cell-properties style:vertical-align="top" fo:padding="0.075in" fo:border="none" style:writing-mode="lr-tb"/>
    </style:style>
    <style:style style:name="Table1266.B1" style:family="table-cell" style:data-style-name="N0">
      <style:table-cell-properties style:vertical-align="top" fo:padding="0.075in" fo:border="none" style:writing-mode="lr-tb"/>
    </style:style>
    <style:style style:name="Table1268" style:family="table">
      <style:table-properties style:width="3.7896in" fo:margin-left="-0.0729in" fo:margin-right="2.7417in" table:align="margins" style:writing-mode="lr-tb"/>
    </style:style>
    <style:style style:name="Table1268.A" style:family="table-column">
      <style:table-column-properties style:column-width="0.5507in" style:rel-column-width="9523*"/>
    </style:style>
    <style:style style:name="Table1268.B" style:family="table-column">
      <style:table-column-properties style:column-width="0.5813in" style:rel-column-width="10051*"/>
    </style:style>
    <style:style style:name="Table1268.C" style:family="table-column">
      <style:table-column-properties style:column-width="2.6576in" style:rel-column-width="45961*"/>
    </style:style>
    <style:style style:name="Table1268.1" style:family="table-row">
      <style:table-row-properties style:min-row-height="0.0097in" style:keep-together="true" fo:keep-together="auto"/>
    </style:style>
    <style:style style:name="Table1268.A1" style:family="table-cell">
      <style:table-cell-properties style:vertical-align="top" fo:padding="0.075in" fo:border="none" style:writing-mode="lr-tb"/>
    </style:style>
    <style:style style:name="Table1268.B1" style:family="table-cell" style:data-style-name="N0">
      <style:table-cell-properties style:vertical-align="top" fo:padding="0.075in" fo:border="none" style:writing-mode="lr-tb"/>
    </style:style>
    <style:style style:name="Table1269" style:family="table">
      <style:table-properties style:width="3.7896in" fo:margin-left="-0.0729in" fo:margin-right="2.7417in" table:align="margins" style:writing-mode="lr-tb"/>
    </style:style>
    <style:style style:name="Table1269.A" style:family="table-column">
      <style:table-column-properties style:column-width="0.5507in" style:rel-column-width="9523*"/>
    </style:style>
    <style:style style:name="Table1269.B" style:family="table-column">
      <style:table-column-properties style:column-width="0.5813in" style:rel-column-width="10051*"/>
    </style:style>
    <style:style style:name="Table1269.C" style:family="table-column">
      <style:table-column-properties style:column-width="2.6576in" style:rel-column-width="45961*"/>
    </style:style>
    <style:style style:name="Table1269.1" style:family="table-row">
      <style:table-row-properties style:min-row-height="0.0097in" style:keep-together="true" fo:keep-together="auto"/>
    </style:style>
    <style:style style:name="Table1269.A1" style:family="table-cell">
      <style:table-cell-properties style:vertical-align="top" fo:padding="0.075in" fo:border="none" style:writing-mode="lr-tb"/>
    </style:style>
    <style:style style:name="Table1269.B1" style:family="table-cell" style:data-style-name="N0">
      <style:table-cell-properties style:vertical-align="top" fo:padding="0.075in" fo:border="none" style:writing-mode="lr-tb"/>
    </style:style>
    <style:style style:name="Table1270" style:family="table">
      <style:table-properties style:width="3.7896in" fo:margin-left="-0.0729in" fo:margin-right="2.7417in" table:align="margins" style:writing-mode="lr-tb"/>
    </style:style>
    <style:style style:name="Table1270.A" style:family="table-column">
      <style:table-column-properties style:column-width="0.5507in" style:rel-column-width="9523*"/>
    </style:style>
    <style:style style:name="Table1270.B" style:family="table-column">
      <style:table-column-properties style:column-width="0.5813in" style:rel-column-width="10051*"/>
    </style:style>
    <style:style style:name="Table1270.C" style:family="table-column">
      <style:table-column-properties style:column-width="2.6576in" style:rel-column-width="45961*"/>
    </style:style>
    <style:style style:name="Table1270.1" style:family="table-row">
      <style:table-row-properties style:min-row-height="0.0097in" style:keep-together="true" fo:keep-together="auto"/>
    </style:style>
    <style:style style:name="Table1270.A1" style:family="table-cell">
      <style:table-cell-properties style:vertical-align="top" fo:padding="0.075in" fo:border="none" style:writing-mode="lr-tb"/>
    </style:style>
    <style:style style:name="Table1270.B1" style:family="table-cell" style:data-style-name="N0">
      <style:table-cell-properties style:vertical-align="top" fo:padding="0.075in" fo:border="none" style:writing-mode="lr-tb"/>
    </style:style>
    <style:style style:name="Table1271" style:family="table">
      <style:table-properties style:width="3.7896in" fo:margin-left="-0.0729in" fo:margin-right="2.7417in" table:align="margins" style:writing-mode="lr-tb"/>
    </style:style>
    <style:style style:name="Table1271.A" style:family="table-column">
      <style:table-column-properties style:column-width="0.5507in" style:rel-column-width="9523*"/>
    </style:style>
    <style:style style:name="Table1271.B" style:family="table-column">
      <style:table-column-properties style:column-width="0.5813in" style:rel-column-width="10051*"/>
    </style:style>
    <style:style style:name="Table1271.C" style:family="table-column">
      <style:table-column-properties style:column-width="2.6576in" style:rel-column-width="45961*"/>
    </style:style>
    <style:style style:name="Table1271.1" style:family="table-row">
      <style:table-row-properties style:min-row-height="0.0097in" style:keep-together="true" fo:keep-together="auto"/>
    </style:style>
    <style:style style:name="Table1271.A1" style:family="table-cell">
      <style:table-cell-properties style:vertical-align="top" fo:padding="0.075in" fo:border="none" style:writing-mode="lr-tb"/>
    </style:style>
    <style:style style:name="Table1271.B1" style:family="table-cell" style:data-style-name="N0">
      <style:table-cell-properties style:vertical-align="top" fo:padding="0.075in" fo:border="none" style:writing-mode="lr-tb"/>
    </style:style>
    <style:style style:name="Table1272" style:family="table">
      <style:table-properties style:width="3.7896in" fo:margin-left="-0.0729in" fo:margin-right="2.7417in" table:align="margins" style:writing-mode="lr-tb"/>
    </style:style>
    <style:style style:name="Table1272.A" style:family="table-column">
      <style:table-column-properties style:column-width="0.5507in" style:rel-column-width="9523*"/>
    </style:style>
    <style:style style:name="Table1272.B" style:family="table-column">
      <style:table-column-properties style:column-width="0.5813in" style:rel-column-width="10051*"/>
    </style:style>
    <style:style style:name="Table1272.C" style:family="table-column">
      <style:table-column-properties style:column-width="2.6576in" style:rel-column-width="45961*"/>
    </style:style>
    <style:style style:name="Table1272.1" style:family="table-row">
      <style:table-row-properties style:min-row-height="0.0097in" style:keep-together="true" fo:keep-together="auto"/>
    </style:style>
    <style:style style:name="Table1272.A1" style:family="table-cell">
      <style:table-cell-properties style:vertical-align="top" fo:padding="0.075in" fo:border="none" style:writing-mode="lr-tb"/>
    </style:style>
    <style:style style:name="Table1272.B1" style:family="table-cell" style:data-style-name="N0">
      <style:table-cell-properties style:vertical-align="top" fo:padding="0.075in" fo:border="none" style:writing-mode="lr-tb"/>
    </style:style>
    <style:style style:name="Table1273" style:family="table">
      <style:table-properties style:width="3.7896in" fo:margin-left="-0.0729in" fo:margin-right="2.7417in" table:align="margins" style:writing-mode="lr-tb"/>
    </style:style>
    <style:style style:name="Table1273.A" style:family="table-column">
      <style:table-column-properties style:column-width="0.5507in" style:rel-column-width="9523*"/>
    </style:style>
    <style:style style:name="Table1273.B" style:family="table-column">
      <style:table-column-properties style:column-width="0.5813in" style:rel-column-width="10051*"/>
    </style:style>
    <style:style style:name="Table1273.C" style:family="table-column">
      <style:table-column-properties style:column-width="2.6576in" style:rel-column-width="45961*"/>
    </style:style>
    <style:style style:name="Table1273.1" style:family="table-row">
      <style:table-row-properties style:min-row-height="0.0097in" style:keep-together="true" fo:keep-together="auto"/>
    </style:style>
    <style:style style:name="Table1273.A1" style:family="table-cell">
      <style:table-cell-properties style:vertical-align="top" fo:padding="0.075in" fo:border="none" style:writing-mode="lr-tb"/>
    </style:style>
    <style:style style:name="Table1273.B1" style:family="table-cell" style:data-style-name="N0">
      <style:table-cell-properties style:vertical-align="top" fo:padding="0.075in" fo:border="none" style:writing-mode="lr-tb"/>
    </style:style>
    <style:style style:name="Table1274" style:family="table">
      <style:table-properties style:width="3.7896in" fo:margin-left="-0.0729in" fo:margin-right="2.7417in" table:align="margins" style:writing-mode="lr-tb"/>
    </style:style>
    <style:style style:name="Table1274.A" style:family="table-column">
      <style:table-column-properties style:column-width="0.5507in" style:rel-column-width="9523*"/>
    </style:style>
    <style:style style:name="Table1274.B" style:family="table-column">
      <style:table-column-properties style:column-width="0.5813in" style:rel-column-width="10051*"/>
    </style:style>
    <style:style style:name="Table1274.C" style:family="table-column">
      <style:table-column-properties style:column-width="2.6576in" style:rel-column-width="45961*"/>
    </style:style>
    <style:style style:name="Table1274.1" style:family="table-row">
      <style:table-row-properties style:min-row-height="0.0097in" style:keep-together="true" fo:keep-together="auto"/>
    </style:style>
    <style:style style:name="Table1274.A1" style:family="table-cell">
      <style:table-cell-properties style:vertical-align="top" fo:padding="0.075in" fo:border="none" style:writing-mode="lr-tb"/>
    </style:style>
    <style:style style:name="Table1274.B1" style:family="table-cell" style:data-style-name="N0">
      <style:table-cell-properties style:vertical-align="top" fo:padding="0.075in" fo:border="none" style:writing-mode="lr-tb"/>
    </style:style>
    <style:style style:name="Table1275" style:family="table">
      <style:table-properties style:width="3.7896in" fo:margin-left="-0.0729in" fo:margin-right="2.7417in" table:align="margins" style:writing-mode="lr-tb"/>
    </style:style>
    <style:style style:name="Table1275.A" style:family="table-column">
      <style:table-column-properties style:column-width="0.5507in" style:rel-column-width="9523*"/>
    </style:style>
    <style:style style:name="Table1275.B" style:family="table-column">
      <style:table-column-properties style:column-width="0.5813in" style:rel-column-width="10051*"/>
    </style:style>
    <style:style style:name="Table1275.C" style:family="table-column">
      <style:table-column-properties style:column-width="2.6576in" style:rel-column-width="45961*"/>
    </style:style>
    <style:style style:name="Table1275.1" style:family="table-row">
      <style:table-row-properties style:min-row-height="0.0097in" style:keep-together="true" fo:keep-together="auto"/>
    </style:style>
    <style:style style:name="Table1275.A1" style:family="table-cell">
      <style:table-cell-properties style:vertical-align="top" fo:padding="0.075in" fo:border="none" style:writing-mode="lr-tb"/>
    </style:style>
    <style:style style:name="Table1275.B1" style:family="table-cell" style:data-style-name="N0">
      <style:table-cell-properties style:vertical-align="top" fo:padding="0.075in" fo:border="none" style:writing-mode="lr-tb"/>
    </style:style>
    <style:style style:name="Table1276" style:family="table">
      <style:table-properties style:width="3.7896in" fo:margin-left="-0.0729in" fo:margin-right="2.7417in" table:align="margins" style:writing-mode="lr-tb"/>
    </style:style>
    <style:style style:name="Table1276.A" style:family="table-column">
      <style:table-column-properties style:column-width="0.5507in" style:rel-column-width="9523*"/>
    </style:style>
    <style:style style:name="Table1276.B" style:family="table-column">
      <style:table-column-properties style:column-width="0.5813in" style:rel-column-width="10051*"/>
    </style:style>
    <style:style style:name="Table1276.C" style:family="table-column">
      <style:table-column-properties style:column-width="2.6576in" style:rel-column-width="45961*"/>
    </style:style>
    <style:style style:name="Table1276.1" style:family="table-row">
      <style:table-row-properties style:min-row-height="0.0097in" style:keep-together="true" fo:keep-together="auto"/>
    </style:style>
    <style:style style:name="Table1276.A1" style:family="table-cell">
      <style:table-cell-properties style:vertical-align="top" fo:padding="0.075in" fo:border="none" style:writing-mode="lr-tb"/>
    </style:style>
    <style:style style:name="Table1276.B1" style:family="table-cell" style:data-style-name="N0">
      <style:table-cell-properties style:vertical-align="top" fo:padding="0.075in" fo:border="none" style:writing-mode="lr-tb"/>
    </style:style>
    <style:style style:name="Table1277" style:family="table">
      <style:table-properties style:width="3.7896in" fo:margin-left="-0.0729in" fo:margin-right="2.7417in" table:align="margins" style:writing-mode="lr-tb"/>
    </style:style>
    <style:style style:name="Table1277.A" style:family="table-column">
      <style:table-column-properties style:column-width="0.5507in" style:rel-column-width="9523*"/>
    </style:style>
    <style:style style:name="Table1277.B" style:family="table-column">
      <style:table-column-properties style:column-width="0.5813in" style:rel-column-width="10051*"/>
    </style:style>
    <style:style style:name="Table1277.C" style:family="table-column">
      <style:table-column-properties style:column-width="2.6576in" style:rel-column-width="45961*"/>
    </style:style>
    <style:style style:name="Table1277.1" style:family="table-row">
      <style:table-row-properties style:min-row-height="0.0097in" style:keep-together="true" fo:keep-together="auto"/>
    </style:style>
    <style:style style:name="Table1277.A1" style:family="table-cell">
      <style:table-cell-properties style:vertical-align="top" fo:padding="0.075in" fo:border="none" style:writing-mode="lr-tb"/>
    </style:style>
    <style:style style:name="Table1277.B1" style:family="table-cell" style:data-style-name="N0">
      <style:table-cell-properties style:vertical-align="top" fo:padding="0.075in" fo:border="none" style:writing-mode="lr-tb"/>
    </style:style>
    <style:style style:name="Table1278" style:family="table">
      <style:table-properties style:width="3.7896in" fo:margin-left="-0.0729in" fo:margin-right="2.7417in" table:align="margins" style:writing-mode="lr-tb"/>
    </style:style>
    <style:style style:name="Table1278.A" style:family="table-column">
      <style:table-column-properties style:column-width="0.5507in" style:rel-column-width="9523*"/>
    </style:style>
    <style:style style:name="Table1278.B" style:family="table-column">
      <style:table-column-properties style:column-width="0.5813in" style:rel-column-width="10051*"/>
    </style:style>
    <style:style style:name="Table1278.C" style:family="table-column">
      <style:table-column-properties style:column-width="2.6576in" style:rel-column-width="45961*"/>
    </style:style>
    <style:style style:name="Table1278.1" style:family="table-row">
      <style:table-row-properties style:min-row-height="0.0097in" style:keep-together="true" fo:keep-together="auto"/>
    </style:style>
    <style:style style:name="Table1278.A1" style:family="table-cell">
      <style:table-cell-properties style:vertical-align="top" fo:padding="0.075in" fo:border="none" style:writing-mode="lr-tb"/>
    </style:style>
    <style:style style:name="Table1278.B1" style:family="table-cell" style:data-style-name="N0">
      <style:table-cell-properties style:vertical-align="top" fo:padding="0.075in" fo:border="none" style:writing-mode="lr-tb"/>
    </style:style>
    <style:style style:name="Table1279" style:family="table">
      <style:table-properties style:width="3.7896in" fo:margin-left="-0.0729in" fo:margin-right="2.7417in" table:align="margins" style:writing-mode="lr-tb"/>
    </style:style>
    <style:style style:name="Table1279.A" style:family="table-column">
      <style:table-column-properties style:column-width="0.5507in" style:rel-column-width="9523*"/>
    </style:style>
    <style:style style:name="Table1279.B" style:family="table-column">
      <style:table-column-properties style:column-width="0.5813in" style:rel-column-width="10051*"/>
    </style:style>
    <style:style style:name="Table1279.C" style:family="table-column">
      <style:table-column-properties style:column-width="2.6576in" style:rel-column-width="45961*"/>
    </style:style>
    <style:style style:name="Table1279.1" style:family="table-row">
      <style:table-row-properties style:min-row-height="0.0097in" style:keep-together="true" fo:keep-together="auto"/>
    </style:style>
    <style:style style:name="Table1279.A1" style:family="table-cell">
      <style:table-cell-properties style:vertical-align="top" fo:padding="0.075in" fo:border="none" style:writing-mode="lr-tb"/>
    </style:style>
    <style:style style:name="Table1279.B1" style:family="table-cell" style:data-style-name="N0">
      <style:table-cell-properties style:vertical-align="top" fo:padding="0.075in" fo:border="none" style:writing-mode="lr-tb"/>
    </style:style>
    <style:style style:name="Table1280" style:family="table">
      <style:table-properties style:width="3.7896in" fo:margin-left="-0.0729in" fo:margin-right="2.7417in" table:align="margins" style:writing-mode="lr-tb"/>
    </style:style>
    <style:style style:name="Table1280.A" style:family="table-column">
      <style:table-column-properties style:column-width="0.5507in" style:rel-column-width="9523*"/>
    </style:style>
    <style:style style:name="Table1280.B" style:family="table-column">
      <style:table-column-properties style:column-width="0.5813in" style:rel-column-width="10051*"/>
    </style:style>
    <style:style style:name="Table1280.C" style:family="table-column">
      <style:table-column-properties style:column-width="2.6576in" style:rel-column-width="45961*"/>
    </style:style>
    <style:style style:name="Table1280.1" style:family="table-row">
      <style:table-row-properties style:min-row-height="0.0097in" style:keep-together="true" fo:keep-together="auto"/>
    </style:style>
    <style:style style:name="Table1280.A1" style:family="table-cell">
      <style:table-cell-properties style:vertical-align="top" fo:padding="0.075in" fo:border="none" style:writing-mode="lr-tb"/>
    </style:style>
    <style:style style:name="Table1280.B1" style:family="table-cell" style:data-style-name="N0">
      <style:table-cell-properties style:vertical-align="top" fo:padding="0.075in" fo:border="none" style:writing-mode="lr-tb"/>
    </style:style>
    <style:style style:name="Table1281" style:family="table">
      <style:table-properties style:width="3.7896in" fo:margin-left="-0.0729in" fo:margin-right="2.7417in" table:align="margins" style:writing-mode="lr-tb"/>
    </style:style>
    <style:style style:name="Table1281.A" style:family="table-column">
      <style:table-column-properties style:column-width="0.5507in" style:rel-column-width="9523*"/>
    </style:style>
    <style:style style:name="Table1281.B" style:family="table-column">
      <style:table-column-properties style:column-width="0.5813in" style:rel-column-width="10051*"/>
    </style:style>
    <style:style style:name="Table1281.C" style:family="table-column">
      <style:table-column-properties style:column-width="2.6576in" style:rel-column-width="45961*"/>
    </style:style>
    <style:style style:name="Table1281.1" style:family="table-row">
      <style:table-row-properties style:min-row-height="0.0097in" style:keep-together="true" fo:keep-together="auto"/>
    </style:style>
    <style:style style:name="Table1281.A1" style:family="table-cell">
      <style:table-cell-properties style:vertical-align="top" fo:padding="0.075in" fo:border="none" style:writing-mode="lr-tb"/>
    </style:style>
    <style:style style:name="Table1281.B1" style:family="table-cell" style:data-style-name="N0">
      <style:table-cell-properties style:vertical-align="top" fo:padding="0.075in" fo:border="none" style:writing-mode="lr-tb"/>
    </style:style>
    <style:style style:name="Table1282" style:family="table">
      <style:table-properties style:width="3.7896in" fo:margin-left="-0.0729in" fo:margin-right="2.7417in" table:align="margins" style:writing-mode="lr-tb"/>
    </style:style>
    <style:style style:name="Table1282.A" style:family="table-column">
      <style:table-column-properties style:column-width="0.5507in" style:rel-column-width="9523*"/>
    </style:style>
    <style:style style:name="Table1282.B" style:family="table-column">
      <style:table-column-properties style:column-width="0.5813in" style:rel-column-width="10051*"/>
    </style:style>
    <style:style style:name="Table1282.C" style:family="table-column">
      <style:table-column-properties style:column-width="2.6576in" style:rel-column-width="45961*"/>
    </style:style>
    <style:style style:name="Table1282.1" style:family="table-row">
      <style:table-row-properties style:min-row-height="0.0097in" style:keep-together="true" fo:keep-together="auto"/>
    </style:style>
    <style:style style:name="Table1282.A1" style:family="table-cell">
      <style:table-cell-properties style:vertical-align="top" fo:padding="0.075in" fo:border="none" style:writing-mode="lr-tb"/>
    </style:style>
    <style:style style:name="Table1282.B1" style:family="table-cell" style:data-style-name="N0">
      <style:table-cell-properties style:vertical-align="top" fo:padding="0.075in" fo:border="none" style:writing-mode="lr-tb"/>
    </style:style>
    <style:style style:name="Table1283" style:family="table">
      <style:table-properties style:width="3.7896in" fo:margin-left="-0.0729in" fo:margin-right="2.7417in" table:align="margins" style:writing-mode="lr-tb"/>
    </style:style>
    <style:style style:name="Table1283.A" style:family="table-column">
      <style:table-column-properties style:column-width="0.5507in" style:rel-column-width="9523*"/>
    </style:style>
    <style:style style:name="Table1283.B" style:family="table-column">
      <style:table-column-properties style:column-width="0.5813in" style:rel-column-width="10051*"/>
    </style:style>
    <style:style style:name="Table1283.C" style:family="table-column">
      <style:table-column-properties style:column-width="2.6576in" style:rel-column-width="45961*"/>
    </style:style>
    <style:style style:name="Table1283.1" style:family="table-row">
      <style:table-row-properties style:min-row-height="0.0097in" style:keep-together="true" fo:keep-together="auto"/>
    </style:style>
    <style:style style:name="Table1283.A1" style:family="table-cell">
      <style:table-cell-properties style:vertical-align="top" fo:padding="0.075in" fo:border="none" style:writing-mode="lr-tb"/>
    </style:style>
    <style:style style:name="Table1283.B1" style:family="table-cell" style:data-style-name="N0">
      <style:table-cell-properties style:vertical-align="top" fo:padding="0.075in" fo:border="none" style:writing-mode="lr-tb"/>
    </style:style>
    <style:style style:name="Table1284" style:family="table">
      <style:table-properties style:width="3.7896in" fo:margin-left="-0.0729in" fo:margin-right="2.7417in" table:align="margins" style:writing-mode="lr-tb"/>
    </style:style>
    <style:style style:name="Table1284.A" style:family="table-column">
      <style:table-column-properties style:column-width="0.5507in" style:rel-column-width="9523*"/>
    </style:style>
    <style:style style:name="Table1284.B" style:family="table-column">
      <style:table-column-properties style:column-width="0.5813in" style:rel-column-width="10051*"/>
    </style:style>
    <style:style style:name="Table1284.C" style:family="table-column">
      <style:table-column-properties style:column-width="2.6576in" style:rel-column-width="45961*"/>
    </style:style>
    <style:style style:name="Table1284.1" style:family="table-row">
      <style:table-row-properties style:min-row-height="0.0097in" style:keep-together="true" fo:keep-together="auto"/>
    </style:style>
    <style:style style:name="Table1284.A1" style:family="table-cell">
      <style:table-cell-properties style:vertical-align="top" fo:padding="0.075in" fo:border="none" style:writing-mode="lr-tb"/>
    </style:style>
    <style:style style:name="Table1284.B1" style:family="table-cell" style:data-style-name="N0">
      <style:table-cell-properties style:vertical-align="top" fo:padding="0.075in" fo:border="none" style:writing-mode="lr-tb"/>
    </style:style>
    <style:style style:name="Table1285" style:family="table">
      <style:table-properties style:width="3.7896in" fo:margin-left="-0.0729in" fo:margin-right="2.7417in" table:align="margins" style:writing-mode="lr-tb"/>
    </style:style>
    <style:style style:name="Table1285.A" style:family="table-column">
      <style:table-column-properties style:column-width="0.5507in" style:rel-column-width="9523*"/>
    </style:style>
    <style:style style:name="Table1285.B" style:family="table-column">
      <style:table-column-properties style:column-width="0.5813in" style:rel-column-width="10051*"/>
    </style:style>
    <style:style style:name="Table1285.C" style:family="table-column">
      <style:table-column-properties style:column-width="2.6576in" style:rel-column-width="45961*"/>
    </style:style>
    <style:style style:name="Table1285.1" style:family="table-row">
      <style:table-row-properties style:min-row-height="0.0097in" style:keep-together="true" fo:keep-together="auto"/>
    </style:style>
    <style:style style:name="Table1285.A1" style:family="table-cell">
      <style:table-cell-properties style:vertical-align="top" fo:padding="0.075in" fo:border="none" style:writing-mode="lr-tb"/>
    </style:style>
    <style:style style:name="Table1285.B1" style:family="table-cell" style:data-style-name="N0">
      <style:table-cell-properties style:vertical-align="top" fo:padding="0.075in" fo:border="none" style:writing-mode="lr-tb"/>
    </style:style>
    <style:style style:name="Table1286" style:family="table">
      <style:table-properties style:width="3.7896in" fo:margin-left="-0.0729in" fo:margin-right="2.7417in" table:align="margins" style:writing-mode="lr-tb"/>
    </style:style>
    <style:style style:name="Table1286.A" style:family="table-column">
      <style:table-column-properties style:column-width="0.5507in" style:rel-column-width="9523*"/>
    </style:style>
    <style:style style:name="Table1286.B" style:family="table-column">
      <style:table-column-properties style:column-width="0.5813in" style:rel-column-width="10051*"/>
    </style:style>
    <style:style style:name="Table1286.C" style:family="table-column">
      <style:table-column-properties style:column-width="2.6576in" style:rel-column-width="45961*"/>
    </style:style>
    <style:style style:name="Table1286.1" style:family="table-row">
      <style:table-row-properties style:min-row-height="0.0097in" style:keep-together="true" fo:keep-together="auto"/>
    </style:style>
    <style:style style:name="Table1286.A1" style:family="table-cell">
      <style:table-cell-properties style:vertical-align="top" fo:padding="0.075in" fo:border="none" style:writing-mode="lr-tb"/>
    </style:style>
    <style:style style:name="Table1286.B1" style:family="table-cell" style:data-style-name="N0">
      <style:table-cell-properties style:vertical-align="top" fo:padding="0.075in" fo:border="none" style:writing-mode="lr-tb"/>
    </style:style>
    <style:style style:name="Table1287" style:family="table">
      <style:table-properties style:width="3.7896in" fo:margin-left="-0.0729in" fo:margin-right="2.7417in" table:align="margins" style:writing-mode="lr-tb"/>
    </style:style>
    <style:style style:name="Table1287.A" style:family="table-column">
      <style:table-column-properties style:column-width="0.5507in" style:rel-column-width="9523*"/>
    </style:style>
    <style:style style:name="Table1287.B" style:family="table-column">
      <style:table-column-properties style:column-width="0.5813in" style:rel-column-width="10051*"/>
    </style:style>
    <style:style style:name="Table1287.C" style:family="table-column">
      <style:table-column-properties style:column-width="2.6576in" style:rel-column-width="45961*"/>
    </style:style>
    <style:style style:name="Table1287.1" style:family="table-row">
      <style:table-row-properties style:min-row-height="0.0097in" style:keep-together="true" fo:keep-together="auto"/>
    </style:style>
    <style:style style:name="Table1287.A1" style:family="table-cell">
      <style:table-cell-properties style:vertical-align="top" fo:padding="0.075in" fo:border="none" style:writing-mode="lr-tb"/>
    </style:style>
    <style:style style:name="Table1287.B1" style:family="table-cell" style:data-style-name="N0">
      <style:table-cell-properties style:vertical-align="top" fo:padding="0.075in" fo:border="none" style:writing-mode="lr-tb"/>
    </style:style>
    <style:style style:name="Table1288" style:family="table">
      <style:table-properties style:width="3.7896in" fo:margin-left="-0.0729in" fo:margin-right="2.7417in" table:align="margins" style:writing-mode="lr-tb"/>
    </style:style>
    <style:style style:name="Table1288.A" style:family="table-column">
      <style:table-column-properties style:column-width="0.5507in" style:rel-column-width="9523*"/>
    </style:style>
    <style:style style:name="Table1288.B" style:family="table-column">
      <style:table-column-properties style:column-width="0.5813in" style:rel-column-width="10051*"/>
    </style:style>
    <style:style style:name="Table1288.C" style:family="table-column">
      <style:table-column-properties style:column-width="2.6576in" style:rel-column-width="45961*"/>
    </style:style>
    <style:style style:name="Table1288.1" style:family="table-row">
      <style:table-row-properties style:min-row-height="0.0097in" style:keep-together="true" fo:keep-together="auto"/>
    </style:style>
    <style:style style:name="Table1288.A1" style:family="table-cell">
      <style:table-cell-properties style:vertical-align="top" fo:padding="0.075in" fo:border="none" style:writing-mode="lr-tb"/>
    </style:style>
    <style:style style:name="Table1288.B1" style:family="table-cell" style:data-style-name="N0">
      <style:table-cell-properties style:vertical-align="top" fo:padding="0.075in" fo:border="none" style:writing-mode="lr-tb"/>
    </style:style>
    <style:style style:name="Table1289" style:family="table">
      <style:table-properties style:width="3.7896in" fo:margin-left="-0.0729in" fo:margin-right="2.7417in" table:align="margins" style:writing-mode="lr-tb"/>
    </style:style>
    <style:style style:name="Table1289.A" style:family="table-column">
      <style:table-column-properties style:column-width="0.5507in" style:rel-column-width="9523*"/>
    </style:style>
    <style:style style:name="Table1289.B" style:family="table-column">
      <style:table-column-properties style:column-width="0.5813in" style:rel-column-width="10051*"/>
    </style:style>
    <style:style style:name="Table1289.C" style:family="table-column">
      <style:table-column-properties style:column-width="2.6576in" style:rel-column-width="45961*"/>
    </style:style>
    <style:style style:name="Table1289.1" style:family="table-row">
      <style:table-row-properties style:min-row-height="0.0097in" style:keep-together="true" fo:keep-together="auto"/>
    </style:style>
    <style:style style:name="Table1289.A1" style:family="table-cell">
      <style:table-cell-properties style:vertical-align="top" fo:padding="0.075in" fo:border="none" style:writing-mode="lr-tb"/>
    </style:style>
    <style:style style:name="Table1289.B1" style:family="table-cell" style:data-style-name="N0">
      <style:table-cell-properties style:vertical-align="top" fo:padding="0.075in" fo:border="none" style:writing-mode="lr-tb"/>
    </style:style>
    <style:style style:name="Table1290" style:family="table">
      <style:table-properties style:width="3.7896in" fo:margin-left="-0.0729in" fo:margin-right="2.7417in" table:align="margins" style:writing-mode="lr-tb"/>
    </style:style>
    <style:style style:name="Table1290.A" style:family="table-column">
      <style:table-column-properties style:column-width="0.5507in" style:rel-column-width="9523*"/>
    </style:style>
    <style:style style:name="Table1290.B" style:family="table-column">
      <style:table-column-properties style:column-width="0.5813in" style:rel-column-width="10051*"/>
    </style:style>
    <style:style style:name="Table1290.C" style:family="table-column">
      <style:table-column-properties style:column-width="2.6576in" style:rel-column-width="45961*"/>
    </style:style>
    <style:style style:name="Table1290.1" style:family="table-row">
      <style:table-row-properties style:min-row-height="0.0097in" style:keep-together="true" fo:keep-together="auto"/>
    </style:style>
    <style:style style:name="Table1290.A1" style:family="table-cell">
      <style:table-cell-properties style:vertical-align="top" fo:padding="0.075in" fo:border="none" style:writing-mode="lr-tb"/>
    </style:style>
    <style:style style:name="Table1290.B1" style:family="table-cell" style:data-style-name="N0">
      <style:table-cell-properties style:vertical-align="top" fo:padding="0.075in" fo:border="none" style:writing-mode="lr-tb"/>
    </style:style>
    <style:style style:name="Table1291" style:family="table">
      <style:table-properties style:width="3.7896in" fo:margin-left="-0.0729in" fo:margin-right="2.7417in" table:align="margins" style:writing-mode="lr-tb"/>
    </style:style>
    <style:style style:name="Table1291.A" style:family="table-column">
      <style:table-column-properties style:column-width="0.5507in" style:rel-column-width="9523*"/>
    </style:style>
    <style:style style:name="Table1291.B" style:family="table-column">
      <style:table-column-properties style:column-width="0.5813in" style:rel-column-width="10051*"/>
    </style:style>
    <style:style style:name="Table1291.C" style:family="table-column">
      <style:table-column-properties style:column-width="2.6576in" style:rel-column-width="45961*"/>
    </style:style>
    <style:style style:name="Table1291.1" style:family="table-row">
      <style:table-row-properties style:min-row-height="0.0097in" style:keep-together="true" fo:keep-together="auto"/>
    </style:style>
    <style:style style:name="Table1291.A1" style:family="table-cell">
      <style:table-cell-properties style:vertical-align="top" fo:padding="0.075in" fo:border="none" style:writing-mode="lr-tb"/>
    </style:style>
    <style:style style:name="Table1291.B1" style:family="table-cell" style:data-style-name="N0">
      <style:table-cell-properties style:vertical-align="top" fo:padding="0.075in" fo:border="none" style:writing-mode="lr-tb"/>
    </style:style>
    <style:style style:name="Table1292" style:family="table">
      <style:table-properties style:width="3.7896in" fo:margin-left="-0.0729in" fo:margin-right="2.7417in" table:align="margins" style:writing-mode="lr-tb"/>
    </style:style>
    <style:style style:name="Table1292.A" style:family="table-column">
      <style:table-column-properties style:column-width="0.5507in" style:rel-column-width="9523*"/>
    </style:style>
    <style:style style:name="Table1292.B" style:family="table-column">
      <style:table-column-properties style:column-width="0.5813in" style:rel-column-width="10051*"/>
    </style:style>
    <style:style style:name="Table1292.C" style:family="table-column">
      <style:table-column-properties style:column-width="2.6576in" style:rel-column-width="45961*"/>
    </style:style>
    <style:style style:name="Table1292.1" style:family="table-row">
      <style:table-row-properties style:min-row-height="0.0097in" style:keep-together="true" fo:keep-together="auto"/>
    </style:style>
    <style:style style:name="Table1292.A1" style:family="table-cell">
      <style:table-cell-properties style:vertical-align="top" fo:padding="0.075in" fo:border="none" style:writing-mode="lr-tb"/>
    </style:style>
    <style:style style:name="Table1292.B1" style:family="table-cell" style:data-style-name="N0">
      <style:table-cell-properties style:vertical-align="top" fo:padding="0.075in" fo:border="none" style:writing-mode="lr-tb"/>
    </style:style>
    <style:style style:name="Table1293" style:family="table">
      <style:table-properties style:width="3.7896in" fo:margin-left="-0.0729in" fo:margin-right="2.7417in" table:align="margins" style:writing-mode="lr-tb"/>
    </style:style>
    <style:style style:name="Table1293.A" style:family="table-column">
      <style:table-column-properties style:column-width="0.5507in" style:rel-column-width="9523*"/>
    </style:style>
    <style:style style:name="Table1293.B" style:family="table-column">
      <style:table-column-properties style:column-width="0.5813in" style:rel-column-width="10051*"/>
    </style:style>
    <style:style style:name="Table1293.C" style:family="table-column">
      <style:table-column-properties style:column-width="2.6576in" style:rel-column-width="45961*"/>
    </style:style>
    <style:style style:name="Table1293.1" style:family="table-row">
      <style:table-row-properties style:min-row-height="0.0097in" style:keep-together="true" fo:keep-together="auto"/>
    </style:style>
    <style:style style:name="Table1293.A1" style:family="table-cell">
      <style:table-cell-properties style:vertical-align="top" fo:padding="0.075in" fo:border="none" style:writing-mode="lr-tb"/>
    </style:style>
    <style:style style:name="Table1293.B1" style:family="table-cell" style:data-style-name="N0">
      <style:table-cell-properties style:vertical-align="top" fo:padding="0.075in" fo:border="none" style:writing-mode="lr-tb"/>
    </style:style>
    <style:style style:name="Table1294" style:family="table">
      <style:table-properties style:width="3.7896in" fo:margin-left="-0.0729in" fo:margin-right="2.7417in" table:align="margins" style:writing-mode="lr-tb"/>
    </style:style>
    <style:style style:name="Table1294.A" style:family="table-column">
      <style:table-column-properties style:column-width="0.5507in" style:rel-column-width="9523*"/>
    </style:style>
    <style:style style:name="Table1294.B" style:family="table-column">
      <style:table-column-properties style:column-width="0.5813in" style:rel-column-width="10051*"/>
    </style:style>
    <style:style style:name="Table1294.C" style:family="table-column">
      <style:table-column-properties style:column-width="2.6576in" style:rel-column-width="45961*"/>
    </style:style>
    <style:style style:name="Table1294.1" style:family="table-row">
      <style:table-row-properties style:min-row-height="0.0097in" style:keep-together="true" fo:keep-together="auto"/>
    </style:style>
    <style:style style:name="Table1294.A1" style:family="table-cell">
      <style:table-cell-properties style:vertical-align="top" fo:padding="0.075in" fo:border="none" style:writing-mode="lr-tb"/>
    </style:style>
    <style:style style:name="Table1294.B1" style:family="table-cell" style:data-style-name="N0">
      <style:table-cell-properties style:vertical-align="top" fo:padding="0.075in" fo:border="none" style:writing-mode="lr-tb"/>
    </style:style>
    <style:style style:name="Table1295" style:family="table">
      <style:table-properties style:width="3.7896in" fo:margin-left="-0.0729in" fo:margin-right="2.7417in" table:align="margins" style:writing-mode="lr-tb"/>
    </style:style>
    <style:style style:name="Table1295.A" style:family="table-column">
      <style:table-column-properties style:column-width="0.5507in" style:rel-column-width="9523*"/>
    </style:style>
    <style:style style:name="Table1295.B" style:family="table-column">
      <style:table-column-properties style:column-width="0.5813in" style:rel-column-width="10051*"/>
    </style:style>
    <style:style style:name="Table1295.C" style:family="table-column">
      <style:table-column-properties style:column-width="2.6576in" style:rel-column-width="45961*"/>
    </style:style>
    <style:style style:name="Table1295.1" style:family="table-row">
      <style:table-row-properties style:min-row-height="0.0097in" style:keep-together="true" fo:keep-together="auto"/>
    </style:style>
    <style:style style:name="Table1295.A1" style:family="table-cell">
      <style:table-cell-properties style:vertical-align="top" fo:padding="0.075in" fo:border="none" style:writing-mode="lr-tb"/>
    </style:style>
    <style:style style:name="Table1295.B1" style:family="table-cell" style:data-style-name="N0">
      <style:table-cell-properties style:vertical-align="top" fo:padding="0.075in" fo:border="none" style:writing-mode="lr-tb"/>
    </style:style>
    <style:style style:name="Table1296" style:family="table">
      <style:table-properties style:width="3.7896in" fo:margin-left="-0.0729in" fo:margin-right="2.7417in" table:align="margins" style:writing-mode="lr-tb"/>
    </style:style>
    <style:style style:name="Table1296.A" style:family="table-column">
      <style:table-column-properties style:column-width="0.5507in" style:rel-column-width="9523*"/>
    </style:style>
    <style:style style:name="Table1296.B" style:family="table-column">
      <style:table-column-properties style:column-width="0.5813in" style:rel-column-width="10051*"/>
    </style:style>
    <style:style style:name="Table1296.C" style:family="table-column">
      <style:table-column-properties style:column-width="2.6576in" style:rel-column-width="45961*"/>
    </style:style>
    <style:style style:name="Table1296.1" style:family="table-row">
      <style:table-row-properties style:min-row-height="0.0097in" style:keep-together="true" fo:keep-together="auto"/>
    </style:style>
    <style:style style:name="Table1296.A1" style:family="table-cell">
      <style:table-cell-properties style:vertical-align="top" fo:padding="0.075in" fo:border="none" style:writing-mode="lr-tb"/>
    </style:style>
    <style:style style:name="Table1296.B1" style:family="table-cell" style:data-style-name="N0">
      <style:table-cell-properties style:vertical-align="top" fo:padding="0.075in" fo:border="none" style:writing-mode="lr-tb"/>
    </style:style>
    <style:style style:name="Table1297" style:family="table">
      <style:table-properties style:width="3.7896in" fo:margin-left="-0.0729in" fo:margin-right="2.7417in" table:align="margins" style:writing-mode="lr-tb"/>
    </style:style>
    <style:style style:name="Table1297.A" style:family="table-column">
      <style:table-column-properties style:column-width="0.5507in" style:rel-column-width="9523*"/>
    </style:style>
    <style:style style:name="Table1297.B" style:family="table-column">
      <style:table-column-properties style:column-width="0.5813in" style:rel-column-width="10051*"/>
    </style:style>
    <style:style style:name="Table1297.C" style:family="table-column">
      <style:table-column-properties style:column-width="2.6576in" style:rel-column-width="45961*"/>
    </style:style>
    <style:style style:name="Table1297.1" style:family="table-row">
      <style:table-row-properties style:min-row-height="0.0097in" style:keep-together="true" fo:keep-together="auto"/>
    </style:style>
    <style:style style:name="Table1297.A1" style:family="table-cell">
      <style:table-cell-properties style:vertical-align="top" fo:padding="0.075in" fo:border="none" style:writing-mode="lr-tb"/>
    </style:style>
    <style:style style:name="Table1297.B1" style:family="table-cell" style:data-style-name="N0">
      <style:table-cell-properties style:vertical-align="top" fo:padding="0.075in" fo:border="none" style:writing-mode="lr-tb"/>
    </style:style>
    <style:style style:name="Table1298" style:family="table">
      <style:table-properties style:width="3.7896in" fo:margin-left="-0.0729in" fo:margin-right="2.7417in" table:align="margins" style:writing-mode="lr-tb"/>
    </style:style>
    <style:style style:name="Table1298.A" style:family="table-column">
      <style:table-column-properties style:column-width="0.5507in" style:rel-column-width="9523*"/>
    </style:style>
    <style:style style:name="Table1298.B" style:family="table-column">
      <style:table-column-properties style:column-width="0.5813in" style:rel-column-width="10051*"/>
    </style:style>
    <style:style style:name="Table1298.C" style:family="table-column">
      <style:table-column-properties style:column-width="2.6576in" style:rel-column-width="45961*"/>
    </style:style>
    <style:style style:name="Table1298.1" style:family="table-row">
      <style:table-row-properties style:min-row-height="0.0097in" style:keep-together="true" fo:keep-together="auto"/>
    </style:style>
    <style:style style:name="Table1298.A1" style:family="table-cell">
      <style:table-cell-properties style:vertical-align="top" fo:padding="0.075in" fo:border="none" style:writing-mode="lr-tb"/>
    </style:style>
    <style:style style:name="Table1298.B1" style:family="table-cell" style:data-style-name="N0">
      <style:table-cell-properties style:vertical-align="top" fo:padding="0.075in" fo:border="none" style:writing-mode="lr-tb"/>
    </style:style>
    <style:style style:name="Table1299" style:family="table">
      <style:table-properties style:width="3.7896in" fo:margin-left="-0.0729in" fo:margin-right="2.7417in" table:align="margins" style:writing-mode="lr-tb"/>
    </style:style>
    <style:style style:name="Table1299.A" style:family="table-column">
      <style:table-column-properties style:column-width="0.5507in" style:rel-column-width="9523*"/>
    </style:style>
    <style:style style:name="Table1299.B" style:family="table-column">
      <style:table-column-properties style:column-width="0.5813in" style:rel-column-width="10051*"/>
    </style:style>
    <style:style style:name="Table1299.C" style:family="table-column">
      <style:table-column-properties style:column-width="2.6576in" style:rel-column-width="45961*"/>
    </style:style>
    <style:style style:name="Table1299.1" style:family="table-row">
      <style:table-row-properties style:min-row-height="0.0097in" style:keep-together="true" fo:keep-together="auto"/>
    </style:style>
    <style:style style:name="Table1299.A1" style:family="table-cell">
      <style:table-cell-properties style:vertical-align="top" fo:padding="0.075in" fo:border="none" style:writing-mode="lr-tb"/>
    </style:style>
    <style:style style:name="Table1299.B1" style:family="table-cell" style:data-style-name="N0">
      <style:table-cell-properties style:vertical-align="top" fo:padding="0.075in" fo:border="none" style:writing-mode="lr-tb"/>
    </style:style>
    <style:style style:name="Table1300" style:family="table">
      <style:table-properties style:width="3.7896in" fo:margin-left="-0.0729in" fo:margin-right="2.7417in" table:align="margins" style:writing-mode="lr-tb"/>
    </style:style>
    <style:style style:name="Table1300.A" style:family="table-column">
      <style:table-column-properties style:column-width="0.5507in" style:rel-column-width="9523*"/>
    </style:style>
    <style:style style:name="Table1300.B" style:family="table-column">
      <style:table-column-properties style:column-width="0.5813in" style:rel-column-width="10051*"/>
    </style:style>
    <style:style style:name="Table1300.C" style:family="table-column">
      <style:table-column-properties style:column-width="2.6576in" style:rel-column-width="45961*"/>
    </style:style>
    <style:style style:name="Table1300.1" style:family="table-row">
      <style:table-row-properties style:min-row-height="0.0097in" style:keep-together="true" fo:keep-together="auto"/>
    </style:style>
    <style:style style:name="Table1300.A1" style:family="table-cell">
      <style:table-cell-properties style:vertical-align="top" fo:padding="0.075in" fo:border="none" style:writing-mode="lr-tb"/>
    </style:style>
    <style:style style:name="Table1300.B1" style:family="table-cell" style:data-style-name="N0">
      <style:table-cell-properties style:vertical-align="top" fo:padding="0.075in" fo:border="none" style:writing-mode="lr-tb"/>
    </style:style>
    <style:style style:name="Table1301" style:family="table">
      <style:table-properties style:width="3.7896in" fo:margin-left="-0.0729in" fo:margin-right="2.7417in" table:align="margins" style:writing-mode="lr-tb"/>
    </style:style>
    <style:style style:name="Table1301.A" style:family="table-column">
      <style:table-column-properties style:column-width="0.5507in" style:rel-column-width="9523*"/>
    </style:style>
    <style:style style:name="Table1301.B" style:family="table-column">
      <style:table-column-properties style:column-width="0.5813in" style:rel-column-width="10051*"/>
    </style:style>
    <style:style style:name="Table1301.C" style:family="table-column">
      <style:table-column-properties style:column-width="2.6576in" style:rel-column-width="45961*"/>
    </style:style>
    <style:style style:name="Table1301.1" style:family="table-row">
      <style:table-row-properties style:min-row-height="0.0097in" style:keep-together="true" fo:keep-together="auto"/>
    </style:style>
    <style:style style:name="Table1301.A1" style:family="table-cell">
      <style:table-cell-properties style:vertical-align="top" fo:padding="0.075in" fo:border="none" style:writing-mode="lr-tb"/>
    </style:style>
    <style:style style:name="Table1301.B1" style:family="table-cell" style:data-style-name="N0">
      <style:table-cell-properties style:vertical-align="top" fo:padding="0.075in" fo:border="none" style:writing-mode="lr-tb"/>
    </style:style>
    <style:style style:name="Table1302" style:family="table">
      <style:table-properties style:width="3.7896in" fo:margin-left="-0.0729in" fo:margin-right="2.7417in" table:align="margins" style:writing-mode="lr-tb"/>
    </style:style>
    <style:style style:name="Table1302.A" style:family="table-column">
      <style:table-column-properties style:column-width="0.5507in" style:rel-column-width="9523*"/>
    </style:style>
    <style:style style:name="Table1302.B" style:family="table-column">
      <style:table-column-properties style:column-width="0.5813in" style:rel-column-width="10051*"/>
    </style:style>
    <style:style style:name="Table1302.C" style:family="table-column">
      <style:table-column-properties style:column-width="2.6576in" style:rel-column-width="45961*"/>
    </style:style>
    <style:style style:name="Table1302.1" style:family="table-row">
      <style:table-row-properties style:min-row-height="0.0097in" style:keep-together="true" fo:keep-together="auto"/>
    </style:style>
    <style:style style:name="Table1302.A1" style:family="table-cell">
      <style:table-cell-properties style:vertical-align="top" fo:padding="0.075in" fo:border="none" style:writing-mode="lr-tb"/>
    </style:style>
    <style:style style:name="Table1302.B1" style:family="table-cell" style:data-style-name="N0">
      <style:table-cell-properties style:vertical-align="top" fo:padding="0.075in" fo:border="none" style:writing-mode="lr-tb"/>
    </style:style>
    <style:style style:name="Table1303" style:family="table">
      <style:table-properties style:width="3.7896in" fo:margin-left="-0.0729in" fo:margin-right="2.7417in" table:align="margins" style:writing-mode="lr-tb"/>
    </style:style>
    <style:style style:name="Table1303.A" style:family="table-column">
      <style:table-column-properties style:column-width="0.5507in" style:rel-column-width="9523*"/>
    </style:style>
    <style:style style:name="Table1303.B" style:family="table-column">
      <style:table-column-properties style:column-width="0.5813in" style:rel-column-width="10051*"/>
    </style:style>
    <style:style style:name="Table1303.C" style:family="table-column">
      <style:table-column-properties style:column-width="2.6576in" style:rel-column-width="45961*"/>
    </style:style>
    <style:style style:name="Table1303.1" style:family="table-row">
      <style:table-row-properties style:min-row-height="0.0097in" style:keep-together="true" fo:keep-together="auto"/>
    </style:style>
    <style:style style:name="Table1303.A1" style:family="table-cell">
      <style:table-cell-properties style:vertical-align="top" fo:padding="0.075in" fo:border="none" style:writing-mode="lr-tb"/>
    </style:style>
    <style:style style:name="Table1303.B1" style:family="table-cell" style:data-style-name="N0">
      <style:table-cell-properties style:vertical-align="top" fo:padding="0.075in" fo:border="none" style:writing-mode="lr-tb"/>
    </style:style>
    <style:style style:name="Table1304" style:family="table">
      <style:table-properties style:width="3.7896in" fo:margin-left="-0.0729in" fo:margin-right="2.7417in" table:align="margins" style:writing-mode="lr-tb"/>
    </style:style>
    <style:style style:name="Table1304.A" style:family="table-column">
      <style:table-column-properties style:column-width="0.5507in" style:rel-column-width="9523*"/>
    </style:style>
    <style:style style:name="Table1304.B" style:family="table-column">
      <style:table-column-properties style:column-width="0.5813in" style:rel-column-width="10051*"/>
    </style:style>
    <style:style style:name="Table1304.C" style:family="table-column">
      <style:table-column-properties style:column-width="2.6576in" style:rel-column-width="45961*"/>
    </style:style>
    <style:style style:name="Table1304.1" style:family="table-row">
      <style:table-row-properties style:min-row-height="0.0097in" style:keep-together="true" fo:keep-together="auto"/>
    </style:style>
    <style:style style:name="Table1304.A1" style:family="table-cell">
      <style:table-cell-properties style:vertical-align="top" fo:padding="0.075in" fo:border="none" style:writing-mode="lr-tb"/>
    </style:style>
    <style:style style:name="Table1304.B1" style:family="table-cell" style:data-style-name="N0">
      <style:table-cell-properties style:vertical-align="top" fo:padding="0.075in" fo:border="none" style:writing-mode="lr-tb"/>
    </style:style>
    <style:style style:name="Table1305" style:family="table">
      <style:table-properties style:width="3.7896in" fo:margin-left="-0.0729in" fo:margin-right="2.7417in" table:align="margins" style:writing-mode="lr-tb"/>
    </style:style>
    <style:style style:name="Table1305.A" style:family="table-column">
      <style:table-column-properties style:column-width="0.5507in" style:rel-column-width="9523*"/>
    </style:style>
    <style:style style:name="Table1305.B" style:family="table-column">
      <style:table-column-properties style:column-width="0.5813in" style:rel-column-width="10051*"/>
    </style:style>
    <style:style style:name="Table1305.C" style:family="table-column">
      <style:table-column-properties style:column-width="2.6576in" style:rel-column-width="45961*"/>
    </style:style>
    <style:style style:name="Table1305.1" style:family="table-row">
      <style:table-row-properties style:min-row-height="0.0097in" style:keep-together="true" fo:keep-together="auto"/>
    </style:style>
    <style:style style:name="Table1305.A1" style:family="table-cell">
      <style:table-cell-properties style:vertical-align="top" fo:padding="0.075in" fo:border="none" style:writing-mode="lr-tb"/>
    </style:style>
    <style:style style:name="Table1305.B1" style:family="table-cell" style:data-style-name="N0">
      <style:table-cell-properties style:vertical-align="top" fo:padding="0.075in" fo:border="none" style:writing-mode="lr-tb"/>
    </style:style>
    <style:style style:name="Table1306" style:family="table">
      <style:table-properties style:width="3.7896in" fo:margin-left="-0.0729in" fo:margin-right="2.7417in" table:align="margins" style:writing-mode="lr-tb"/>
    </style:style>
    <style:style style:name="Table1306.A" style:family="table-column">
      <style:table-column-properties style:column-width="0.5507in" style:rel-column-width="9523*"/>
    </style:style>
    <style:style style:name="Table1306.B" style:family="table-column">
      <style:table-column-properties style:column-width="0.5813in" style:rel-column-width="10051*"/>
    </style:style>
    <style:style style:name="Table1306.C" style:family="table-column">
      <style:table-column-properties style:column-width="2.6576in" style:rel-column-width="45961*"/>
    </style:style>
    <style:style style:name="Table1306.1" style:family="table-row">
      <style:table-row-properties style:min-row-height="0.0097in" style:keep-together="true" fo:keep-together="auto"/>
    </style:style>
    <style:style style:name="Table1306.A1" style:family="table-cell">
      <style:table-cell-properties style:vertical-align="top" fo:padding="0.075in" fo:border="none" style:writing-mode="lr-tb"/>
    </style:style>
    <style:style style:name="Table1306.B1" style:family="table-cell" style:data-style-name="N0">
      <style:table-cell-properties style:vertical-align="top" fo:padding="0.075in" fo:border="none" style:writing-mode="lr-tb"/>
    </style:style>
    <style:style style:name="Table1307" style:family="table">
      <style:table-properties style:width="3.7896in" fo:margin-left="-0.0729in" fo:margin-right="2.7417in" table:align="margins" style:writing-mode="lr-tb"/>
    </style:style>
    <style:style style:name="Table1307.A" style:family="table-column">
      <style:table-column-properties style:column-width="0.5507in" style:rel-column-width="9523*"/>
    </style:style>
    <style:style style:name="Table1307.B" style:family="table-column">
      <style:table-column-properties style:column-width="0.5813in" style:rel-column-width="10051*"/>
    </style:style>
    <style:style style:name="Table1307.C" style:family="table-column">
      <style:table-column-properties style:column-width="2.6576in" style:rel-column-width="45961*"/>
    </style:style>
    <style:style style:name="Table1307.1" style:family="table-row">
      <style:table-row-properties style:min-row-height="0.0097in" style:keep-together="true" fo:keep-together="auto"/>
    </style:style>
    <style:style style:name="Table1307.A1" style:family="table-cell">
      <style:table-cell-properties style:vertical-align="top" fo:padding="0.075in" fo:border="none" style:writing-mode="lr-tb"/>
    </style:style>
    <style:style style:name="Table1307.B1" style:family="table-cell" style:data-style-name="N0">
      <style:table-cell-properties style:vertical-align="top" fo:padding="0.075in" fo:border="none" style:writing-mode="lr-tb"/>
    </style:style>
    <style:style style:name="Table1308" style:family="table">
      <style:table-properties style:width="3.7896in" fo:margin-left="-0.0729in" fo:margin-right="2.7417in" table:align="margins" style:writing-mode="lr-tb"/>
    </style:style>
    <style:style style:name="Table1308.A" style:family="table-column">
      <style:table-column-properties style:column-width="0.5507in" style:rel-column-width="9523*"/>
    </style:style>
    <style:style style:name="Table1308.B" style:family="table-column">
      <style:table-column-properties style:column-width="0.5813in" style:rel-column-width="10051*"/>
    </style:style>
    <style:style style:name="Table1308.C" style:family="table-column">
      <style:table-column-properties style:column-width="2.6576in" style:rel-column-width="45961*"/>
    </style:style>
    <style:style style:name="Table1308.1" style:family="table-row">
      <style:table-row-properties style:min-row-height="0.0097in" style:keep-together="true" fo:keep-together="auto"/>
    </style:style>
    <style:style style:name="Table1308.A1" style:family="table-cell">
      <style:table-cell-properties style:vertical-align="top" fo:padding="0.075in" fo:border="none" style:writing-mode="lr-tb"/>
    </style:style>
    <style:style style:name="Table1308.B1" style:family="table-cell" style:data-style-name="N0">
      <style:table-cell-properties style:vertical-align="top" fo:padding="0.075in" fo:border="none" style:writing-mode="lr-tb"/>
    </style:style>
    <style:style style:name="Table1309" style:family="table">
      <style:table-properties style:width="3.7896in" fo:margin-left="-0.0729in" fo:margin-right="2.7417in" table:align="margins" style:writing-mode="lr-tb"/>
    </style:style>
    <style:style style:name="Table1309.A" style:family="table-column">
      <style:table-column-properties style:column-width="0.5507in" style:rel-column-width="9523*"/>
    </style:style>
    <style:style style:name="Table1309.B" style:family="table-column">
      <style:table-column-properties style:column-width="0.5813in" style:rel-column-width="10051*"/>
    </style:style>
    <style:style style:name="Table1309.C" style:family="table-column">
      <style:table-column-properties style:column-width="2.6576in" style:rel-column-width="45961*"/>
    </style:style>
    <style:style style:name="Table1309.1" style:family="table-row">
      <style:table-row-properties style:min-row-height="0.0097in" style:keep-together="true" fo:keep-together="auto"/>
    </style:style>
    <style:style style:name="Table1309.A1" style:family="table-cell">
      <style:table-cell-properties style:vertical-align="top" fo:padding="0.075in" fo:border="none" style:writing-mode="lr-tb"/>
    </style:style>
    <style:style style:name="Table1309.B1" style:family="table-cell" style:data-style-name="N0">
      <style:table-cell-properties style:vertical-align="top" fo:padding="0.075in" fo:border="none" style:writing-mode="lr-tb"/>
    </style:style>
    <style:style style:name="Table1310" style:family="table">
      <style:table-properties style:width="3.7896in" fo:margin-left="-0.0729in" fo:margin-right="2.7417in" table:align="margins" style:writing-mode="lr-tb"/>
    </style:style>
    <style:style style:name="Table1310.A" style:family="table-column">
      <style:table-column-properties style:column-width="0.5507in" style:rel-column-width="9523*"/>
    </style:style>
    <style:style style:name="Table1310.B" style:family="table-column">
      <style:table-column-properties style:column-width="0.5813in" style:rel-column-width="10051*"/>
    </style:style>
    <style:style style:name="Table1310.C" style:family="table-column">
      <style:table-column-properties style:column-width="2.6576in" style:rel-column-width="45961*"/>
    </style:style>
    <style:style style:name="Table1310.1" style:family="table-row">
      <style:table-row-properties style:min-row-height="0.0097in" style:keep-together="true" fo:keep-together="auto"/>
    </style:style>
    <style:style style:name="Table1310.A1" style:family="table-cell">
      <style:table-cell-properties style:vertical-align="top" fo:padding="0.075in" fo:border="none" style:writing-mode="lr-tb"/>
    </style:style>
    <style:style style:name="Table1310.B1" style:family="table-cell" style:data-style-name="N0">
      <style:table-cell-properties style:vertical-align="top" fo:padding="0.075in" fo:border="none" style:writing-mode="lr-tb"/>
    </style:style>
    <style:style style:name="Table1311" style:family="table">
      <style:table-properties style:width="3.7896in" fo:margin-left="-0.0729in" fo:margin-right="2.7417in" table:align="margins" style:writing-mode="lr-tb"/>
    </style:style>
    <style:style style:name="Table1311.A" style:family="table-column">
      <style:table-column-properties style:column-width="0.5507in" style:rel-column-width="9523*"/>
    </style:style>
    <style:style style:name="Table1311.B" style:family="table-column">
      <style:table-column-properties style:column-width="0.5813in" style:rel-column-width="10051*"/>
    </style:style>
    <style:style style:name="Table1311.C" style:family="table-column">
      <style:table-column-properties style:column-width="2.6576in" style:rel-column-width="45961*"/>
    </style:style>
    <style:style style:name="Table1311.1" style:family="table-row">
      <style:table-row-properties style:min-row-height="0.0097in" style:keep-together="true" fo:keep-together="auto"/>
    </style:style>
    <style:style style:name="Table1311.A1" style:family="table-cell">
      <style:table-cell-properties style:vertical-align="top" fo:padding="0.075in" fo:border="none" style:writing-mode="lr-tb"/>
    </style:style>
    <style:style style:name="Table1311.B1" style:family="table-cell" style:data-style-name="N0">
      <style:table-cell-properties style:vertical-align="top" fo:padding="0.075in" fo:border="none" style:writing-mode="lr-tb"/>
    </style:style>
    <style:style style:name="Table1312" style:family="table">
      <style:table-properties style:width="3.7896in" fo:margin-left="-0.0729in" fo:margin-right="2.7417in" table:align="margins" style:writing-mode="lr-tb"/>
    </style:style>
    <style:style style:name="Table1312.A" style:family="table-column">
      <style:table-column-properties style:column-width="0.5507in" style:rel-column-width="9523*"/>
    </style:style>
    <style:style style:name="Table1312.B" style:family="table-column">
      <style:table-column-properties style:column-width="0.5813in" style:rel-column-width="10051*"/>
    </style:style>
    <style:style style:name="Table1312.C" style:family="table-column">
      <style:table-column-properties style:column-width="2.6576in" style:rel-column-width="45961*"/>
    </style:style>
    <style:style style:name="Table1312.1" style:family="table-row">
      <style:table-row-properties style:min-row-height="0.0097in" style:keep-together="true" fo:keep-together="auto"/>
    </style:style>
    <style:style style:name="Table1312.A1" style:family="table-cell">
      <style:table-cell-properties style:vertical-align="top" fo:padding="0.075in" fo:border="none" style:writing-mode="lr-tb"/>
    </style:style>
    <style:style style:name="Table1312.B1" style:family="table-cell" style:data-style-name="N0">
      <style:table-cell-properties style:vertical-align="top" fo:padding="0.075in" fo:border="none" style:writing-mode="lr-tb"/>
    </style:style>
    <style:style style:name="Table1313" style:family="table">
      <style:table-properties style:width="3.7896in" fo:margin-left="-0.0729in" fo:margin-right="2.7417in" table:align="margins" style:writing-mode="lr-tb"/>
    </style:style>
    <style:style style:name="Table1313.A" style:family="table-column">
      <style:table-column-properties style:column-width="0.5507in" style:rel-column-width="9523*"/>
    </style:style>
    <style:style style:name="Table1313.B" style:family="table-column">
      <style:table-column-properties style:column-width="0.5813in" style:rel-column-width="10051*"/>
    </style:style>
    <style:style style:name="Table1313.C" style:family="table-column">
      <style:table-column-properties style:column-width="2.6576in" style:rel-column-width="45961*"/>
    </style:style>
    <style:style style:name="Table1313.1" style:family="table-row">
      <style:table-row-properties style:min-row-height="0.0097in" style:keep-together="true" fo:keep-together="auto"/>
    </style:style>
    <style:style style:name="Table1313.A1" style:family="table-cell">
      <style:table-cell-properties style:vertical-align="top" fo:padding="0.075in" fo:border="none" style:writing-mode="lr-tb"/>
    </style:style>
    <style:style style:name="Table1313.B1" style:family="table-cell" style:data-style-name="N0">
      <style:table-cell-properties style:vertical-align="top" fo:padding="0.075in" fo:border="none" style:writing-mode="lr-tb"/>
    </style:style>
    <style:style style:name="Table1314" style:family="table">
      <style:table-properties style:width="3.7896in" fo:margin-left="-0.0729in" fo:margin-right="2.7417in" table:align="margins" style:writing-mode="lr-tb"/>
    </style:style>
    <style:style style:name="Table1314.A" style:family="table-column">
      <style:table-column-properties style:column-width="0.5507in" style:rel-column-width="9523*"/>
    </style:style>
    <style:style style:name="Table1314.B" style:family="table-column">
      <style:table-column-properties style:column-width="0.5813in" style:rel-column-width="10051*"/>
    </style:style>
    <style:style style:name="Table1314.C" style:family="table-column">
      <style:table-column-properties style:column-width="2.6576in" style:rel-column-width="45961*"/>
    </style:style>
    <style:style style:name="Table1314.1" style:family="table-row">
      <style:table-row-properties style:min-row-height="0.0097in" style:keep-together="true" fo:keep-together="auto"/>
    </style:style>
    <style:style style:name="Table1314.A1" style:family="table-cell">
      <style:table-cell-properties style:vertical-align="top" fo:padding="0.075in" fo:border="none" style:writing-mode="lr-tb"/>
    </style:style>
    <style:style style:name="Table1314.B1" style:family="table-cell" style:data-style-name="N0">
      <style:table-cell-properties style:vertical-align="top" fo:padding="0.075in" fo:border="none" style:writing-mode="lr-tb"/>
    </style:style>
    <style:style style:name="Table1315" style:family="table">
      <style:table-properties style:width="3.7896in" fo:margin-left="-0.0729in" fo:margin-right="2.7417in" table:align="margins" style:writing-mode="lr-tb"/>
    </style:style>
    <style:style style:name="Table1315.A" style:family="table-column">
      <style:table-column-properties style:column-width="0.5507in" style:rel-column-width="9523*"/>
    </style:style>
    <style:style style:name="Table1315.B" style:family="table-column">
      <style:table-column-properties style:column-width="0.5813in" style:rel-column-width="10051*"/>
    </style:style>
    <style:style style:name="Table1315.C" style:family="table-column">
      <style:table-column-properties style:column-width="2.6576in" style:rel-column-width="45961*"/>
    </style:style>
    <style:style style:name="Table1315.1" style:family="table-row">
      <style:table-row-properties style:min-row-height="0.0097in" style:keep-together="true" fo:keep-together="auto"/>
    </style:style>
    <style:style style:name="Table1315.A1" style:family="table-cell">
      <style:table-cell-properties style:vertical-align="top" fo:padding="0.075in" fo:border="none" style:writing-mode="lr-tb"/>
    </style:style>
    <style:style style:name="Table1315.B1" style:family="table-cell" style:data-style-name="N0">
      <style:table-cell-properties style:vertical-align="top" fo:padding="0.075in" fo:border="none" style:writing-mode="lr-tb"/>
    </style:style>
    <style:style style:name="Table1316" style:family="table">
      <style:table-properties style:width="3.7896in" fo:margin-left="-0.0729in" fo:margin-right="2.7417in" table:align="margins" style:writing-mode="lr-tb"/>
    </style:style>
    <style:style style:name="Table1316.A" style:family="table-column">
      <style:table-column-properties style:column-width="0.5507in" style:rel-column-width="9523*"/>
    </style:style>
    <style:style style:name="Table1316.B" style:family="table-column">
      <style:table-column-properties style:column-width="0.5813in" style:rel-column-width="10051*"/>
    </style:style>
    <style:style style:name="Table1316.C" style:family="table-column">
      <style:table-column-properties style:column-width="2.6576in" style:rel-column-width="45961*"/>
    </style:style>
    <style:style style:name="Table1316.1" style:family="table-row">
      <style:table-row-properties style:min-row-height="0.0097in" style:keep-together="true" fo:keep-together="auto"/>
    </style:style>
    <style:style style:name="Table1316.A1" style:family="table-cell">
      <style:table-cell-properties style:vertical-align="top" fo:padding="0.075in" fo:border="none" style:writing-mode="lr-tb"/>
    </style:style>
    <style:style style:name="Table1316.B1" style:family="table-cell" style:data-style-name="N0">
      <style:table-cell-properties style:vertical-align="top" fo:padding="0.075in" fo:border="none" style:writing-mode="lr-tb"/>
    </style:style>
    <style:style style:name="Table1338" style:family="table">
      <style:table-properties style:width="3.7896in" fo:margin-left="-0.0729in" fo:margin-right="2.7417in" table:align="margins" style:writing-mode="lr-tb"/>
    </style:style>
    <style:style style:name="Table1338.A" style:family="table-column">
      <style:table-column-properties style:column-width="0.5507in" style:rel-column-width="9523*"/>
    </style:style>
    <style:style style:name="Table1338.B" style:family="table-column">
      <style:table-column-properties style:column-width="0.5813in" style:rel-column-width="10051*"/>
    </style:style>
    <style:style style:name="Table1338.C" style:family="table-column">
      <style:table-column-properties style:column-width="2.6576in" style:rel-column-width="45961*"/>
    </style:style>
    <style:style style:name="Table1338.1" style:family="table-row">
      <style:table-row-properties style:min-row-height="0.0097in" style:keep-together="true" fo:keep-together="auto"/>
    </style:style>
    <style:style style:name="Table1338.A1" style:family="table-cell">
      <style:table-cell-properties style:vertical-align="top" fo:padding="0.075in" fo:border="none" style:writing-mode="lr-tb"/>
    </style:style>
    <style:style style:name="Table1338.B1" style:family="table-cell" style:data-style-name="N0">
      <style:table-cell-properties style:vertical-align="top" fo:padding="0.075in" fo:border="none" style:writing-mode="lr-tb"/>
    </style:style>
    <style:style style:name="Table1317" style:family="table">
      <style:table-properties style:width="3.7896in" fo:margin-left="-0.0729in" fo:margin-right="2.7417in" table:align="margins" style:writing-mode="lr-tb"/>
    </style:style>
    <style:style style:name="Table1317.A" style:family="table-column">
      <style:table-column-properties style:column-width="0.5507in" style:rel-column-width="9523*"/>
    </style:style>
    <style:style style:name="Table1317.B" style:family="table-column">
      <style:table-column-properties style:column-width="0.5813in" style:rel-column-width="10051*"/>
    </style:style>
    <style:style style:name="Table1317.C" style:family="table-column">
      <style:table-column-properties style:column-width="2.6576in" style:rel-column-width="45961*"/>
    </style:style>
    <style:style style:name="Table1317.1" style:family="table-row">
      <style:table-row-properties style:min-row-height="0.0097in" style:keep-together="true" fo:keep-together="auto"/>
    </style:style>
    <style:style style:name="Table1317.A1" style:family="table-cell">
      <style:table-cell-properties style:vertical-align="top" fo:padding="0.075in" fo:border="none" style:writing-mode="lr-tb"/>
    </style:style>
    <style:style style:name="Table1317.B1" style:family="table-cell" style:data-style-name="N0">
      <style:table-cell-properties style:vertical-align="top" fo:padding="0.075in" fo:border="none" style:writing-mode="lr-tb"/>
    </style:style>
    <style:style style:name="Table1318" style:family="table">
      <style:table-properties style:width="3.7896in" fo:margin-left="-0.0729in" fo:margin-right="2.7417in" table:align="margins" style:writing-mode="lr-tb"/>
    </style:style>
    <style:style style:name="Table1318.A" style:family="table-column">
      <style:table-column-properties style:column-width="0.5507in" style:rel-column-width="9523*"/>
    </style:style>
    <style:style style:name="Table1318.B" style:family="table-column">
      <style:table-column-properties style:column-width="0.5813in" style:rel-column-width="10051*"/>
    </style:style>
    <style:style style:name="Table1318.C" style:family="table-column">
      <style:table-column-properties style:column-width="2.6576in" style:rel-column-width="45961*"/>
    </style:style>
    <style:style style:name="Table1318.1" style:family="table-row">
      <style:table-row-properties style:min-row-height="0.0097in" style:keep-together="true" fo:keep-together="auto"/>
    </style:style>
    <style:style style:name="Table1318.A1" style:family="table-cell">
      <style:table-cell-properties style:vertical-align="top" fo:padding="0.075in" fo:border="none" style:writing-mode="lr-tb"/>
    </style:style>
    <style:style style:name="Table1318.B1" style:family="table-cell" style:data-style-name="N0">
      <style:table-cell-properties style:vertical-align="top" fo:padding="0.075in" fo:border="none" style:writing-mode="lr-tb"/>
    </style:style>
    <style:style style:name="Table1319" style:family="table">
      <style:table-properties style:width="3.7896in" fo:margin-left="-0.0729in" fo:margin-right="2.7417in" table:align="margins" style:writing-mode="lr-tb"/>
    </style:style>
    <style:style style:name="Table1319.A" style:family="table-column">
      <style:table-column-properties style:column-width="0.5507in" style:rel-column-width="9523*"/>
    </style:style>
    <style:style style:name="Table1319.B" style:family="table-column">
      <style:table-column-properties style:column-width="0.5813in" style:rel-column-width="10051*"/>
    </style:style>
    <style:style style:name="Table1319.C" style:family="table-column">
      <style:table-column-properties style:column-width="2.6576in" style:rel-column-width="45961*"/>
    </style:style>
    <style:style style:name="Table1319.1" style:family="table-row">
      <style:table-row-properties style:min-row-height="0.0097in" style:keep-together="true" fo:keep-together="auto"/>
    </style:style>
    <style:style style:name="Table1319.A1" style:family="table-cell">
      <style:table-cell-properties style:vertical-align="top" fo:padding="0.075in" fo:border="none" style:writing-mode="lr-tb"/>
    </style:style>
    <style:style style:name="Table1319.B1" style:family="table-cell" style:data-style-name="N0">
      <style:table-cell-properties style:vertical-align="top" fo:padding="0.075in" fo:border="none" style:writing-mode="lr-tb"/>
    </style:style>
    <style:style style:name="Table1320" style:family="table">
      <style:table-properties style:width="3.7896in" fo:margin-left="-0.0729in" fo:margin-right="2.7417in" table:align="margins" style:writing-mode="lr-tb"/>
    </style:style>
    <style:style style:name="Table1320.A" style:family="table-column">
      <style:table-column-properties style:column-width="0.5507in" style:rel-column-width="9523*"/>
    </style:style>
    <style:style style:name="Table1320.B" style:family="table-column">
      <style:table-column-properties style:column-width="0.5813in" style:rel-column-width="10051*"/>
    </style:style>
    <style:style style:name="Table1320.C" style:family="table-column">
      <style:table-column-properties style:column-width="2.6576in" style:rel-column-width="45961*"/>
    </style:style>
    <style:style style:name="Table1320.1" style:family="table-row">
      <style:table-row-properties style:min-row-height="0.0097in" style:keep-together="true" fo:keep-together="auto"/>
    </style:style>
    <style:style style:name="Table1320.A1" style:family="table-cell">
      <style:table-cell-properties style:vertical-align="top" fo:padding="0.075in" fo:border="none" style:writing-mode="lr-tb"/>
    </style:style>
    <style:style style:name="Table1320.B1" style:family="table-cell" style:data-style-name="N0">
      <style:table-cell-properties style:vertical-align="top" fo:padding="0.075in" fo:border="none" style:writing-mode="lr-tb"/>
    </style:style>
    <style:style style:name="Table1321" style:family="table">
      <style:table-properties style:width="3.7896in" fo:margin-left="-0.0729in" fo:margin-right="2.7417in" table:align="margins" style:writing-mode="lr-tb"/>
    </style:style>
    <style:style style:name="Table1321.A" style:family="table-column">
      <style:table-column-properties style:column-width="0.5507in" style:rel-column-width="9523*"/>
    </style:style>
    <style:style style:name="Table1321.B" style:family="table-column">
      <style:table-column-properties style:column-width="0.5813in" style:rel-column-width="10051*"/>
    </style:style>
    <style:style style:name="Table1321.C" style:family="table-column">
      <style:table-column-properties style:column-width="2.6576in" style:rel-column-width="45961*"/>
    </style:style>
    <style:style style:name="Table1321.1" style:family="table-row">
      <style:table-row-properties style:min-row-height="0.0097in" style:keep-together="true" fo:keep-together="auto"/>
    </style:style>
    <style:style style:name="Table1321.A1" style:family="table-cell">
      <style:table-cell-properties style:vertical-align="top" fo:padding="0.075in" fo:border="none" style:writing-mode="lr-tb"/>
    </style:style>
    <style:style style:name="Table1321.B1" style:family="table-cell" style:data-style-name="N0">
      <style:table-cell-properties style:vertical-align="top" fo:padding="0.075in" fo:border="none" style:writing-mode="lr-tb"/>
    </style:style>
    <style:style style:name="Table1322" style:family="table">
      <style:table-properties style:width="3.7896in" fo:margin-left="-0.0729in" fo:margin-right="2.7417in" table:align="margins" style:writing-mode="lr-tb"/>
    </style:style>
    <style:style style:name="Table1322.A" style:family="table-column">
      <style:table-column-properties style:column-width="0.5507in" style:rel-column-width="9523*"/>
    </style:style>
    <style:style style:name="Table1322.B" style:family="table-column">
      <style:table-column-properties style:column-width="0.5813in" style:rel-column-width="10051*"/>
    </style:style>
    <style:style style:name="Table1322.C" style:family="table-column">
      <style:table-column-properties style:column-width="2.6576in" style:rel-column-width="45961*"/>
    </style:style>
    <style:style style:name="Table1322.1" style:family="table-row">
      <style:table-row-properties style:min-row-height="0.0097in" style:keep-together="true" fo:keep-together="auto"/>
    </style:style>
    <style:style style:name="Table1322.A1" style:family="table-cell">
      <style:table-cell-properties style:vertical-align="top" fo:padding="0.075in" fo:border="none" style:writing-mode="lr-tb"/>
    </style:style>
    <style:style style:name="Table1322.B1" style:family="table-cell" style:data-style-name="N0">
      <style:table-cell-properties style:vertical-align="top" fo:padding="0.075in" fo:border="none" style:writing-mode="lr-tb"/>
    </style:style>
    <style:style style:name="Table1323" style:family="table">
      <style:table-properties style:width="3.7896in" fo:margin-left="-0.0729in" fo:margin-right="2.7417in" table:align="margins" style:writing-mode="lr-tb"/>
    </style:style>
    <style:style style:name="Table1323.A" style:family="table-column">
      <style:table-column-properties style:column-width="0.5507in" style:rel-column-width="9523*"/>
    </style:style>
    <style:style style:name="Table1323.B" style:family="table-column">
      <style:table-column-properties style:column-width="0.5813in" style:rel-column-width="10051*"/>
    </style:style>
    <style:style style:name="Table1323.C" style:family="table-column">
      <style:table-column-properties style:column-width="2.6576in" style:rel-column-width="45961*"/>
    </style:style>
    <style:style style:name="Table1323.1" style:family="table-row">
      <style:table-row-properties style:min-row-height="0.0097in" style:keep-together="true" fo:keep-together="auto"/>
    </style:style>
    <style:style style:name="Table1323.A1" style:family="table-cell">
      <style:table-cell-properties style:vertical-align="top" fo:padding="0.075in" fo:border="none" style:writing-mode="lr-tb"/>
    </style:style>
    <style:style style:name="Table1323.B1" style:family="table-cell" style:data-style-name="N0">
      <style:table-cell-properties style:vertical-align="top" fo:padding="0.075in" fo:border="none" style:writing-mode="lr-tb"/>
    </style:style>
    <style:style style:name="Table1324" style:family="table">
      <style:table-properties style:width="3.7896in" fo:margin-left="-0.0729in" fo:margin-right="2.7417in" table:align="margins" style:writing-mode="lr-tb"/>
    </style:style>
    <style:style style:name="Table1324.A" style:family="table-column">
      <style:table-column-properties style:column-width="0.5507in" style:rel-column-width="9523*"/>
    </style:style>
    <style:style style:name="Table1324.B" style:family="table-column">
      <style:table-column-properties style:column-width="0.5813in" style:rel-column-width="10051*"/>
    </style:style>
    <style:style style:name="Table1324.C" style:family="table-column">
      <style:table-column-properties style:column-width="2.6576in" style:rel-column-width="45961*"/>
    </style:style>
    <style:style style:name="Table1324.1" style:family="table-row">
      <style:table-row-properties style:min-row-height="0.0097in" style:keep-together="true" fo:keep-together="auto"/>
    </style:style>
    <style:style style:name="Table1324.A1" style:family="table-cell">
      <style:table-cell-properties style:vertical-align="top" fo:padding="0.075in" fo:border="none" style:writing-mode="lr-tb"/>
    </style:style>
    <style:style style:name="Table1324.B1" style:family="table-cell" style:data-style-name="N0">
      <style:table-cell-properties style:vertical-align="top" fo:padding="0.075in" fo:border="none" style:writing-mode="lr-tb"/>
    </style:style>
    <style:style style:name="Table1325" style:family="table">
      <style:table-properties style:width="3.7896in" fo:margin-left="-0.0729in" fo:margin-right="2.7417in" table:align="margins" style:writing-mode="lr-tb"/>
    </style:style>
    <style:style style:name="Table1325.A" style:family="table-column">
      <style:table-column-properties style:column-width="0.5507in" style:rel-column-width="9523*"/>
    </style:style>
    <style:style style:name="Table1325.B" style:family="table-column">
      <style:table-column-properties style:column-width="0.5813in" style:rel-column-width="10051*"/>
    </style:style>
    <style:style style:name="Table1325.C" style:family="table-column">
      <style:table-column-properties style:column-width="2.6576in" style:rel-column-width="45961*"/>
    </style:style>
    <style:style style:name="Table1325.1" style:family="table-row">
      <style:table-row-properties style:min-row-height="0.0097in" style:keep-together="true" fo:keep-together="auto"/>
    </style:style>
    <style:style style:name="Table1325.A1" style:family="table-cell">
      <style:table-cell-properties style:vertical-align="top" fo:padding="0.075in" fo:border="none" style:writing-mode="lr-tb"/>
    </style:style>
    <style:style style:name="Table1325.B1" style:family="table-cell" style:data-style-name="N0">
      <style:table-cell-properties style:vertical-align="top" fo:padding="0.075in" fo:border="none" style:writing-mode="lr-tb"/>
    </style:style>
    <style:style style:name="Table1326" style:family="table">
      <style:table-properties style:width="3.7896in" fo:margin-left="-0.0729in" fo:margin-right="2.7417in" table:align="margins" style:writing-mode="lr-tb"/>
    </style:style>
    <style:style style:name="Table1326.A" style:family="table-column">
      <style:table-column-properties style:column-width="0.5507in" style:rel-column-width="9523*"/>
    </style:style>
    <style:style style:name="Table1326.B" style:family="table-column">
      <style:table-column-properties style:column-width="0.5813in" style:rel-column-width="10051*"/>
    </style:style>
    <style:style style:name="Table1326.C" style:family="table-column">
      <style:table-column-properties style:column-width="2.6576in" style:rel-column-width="45961*"/>
    </style:style>
    <style:style style:name="Table1326.1" style:family="table-row">
      <style:table-row-properties style:min-row-height="0.0097in" style:keep-together="true" fo:keep-together="auto"/>
    </style:style>
    <style:style style:name="Table1326.A1" style:family="table-cell">
      <style:table-cell-properties style:vertical-align="top" fo:padding="0.075in" fo:border="none" style:writing-mode="lr-tb"/>
    </style:style>
    <style:style style:name="Table1326.B1" style:family="table-cell" style:data-style-name="N0">
      <style:table-cell-properties style:vertical-align="top" fo:padding="0.075in" fo:border="none" style:writing-mode="lr-tb"/>
    </style:style>
    <style:style style:name="Table1327" style:family="table">
      <style:table-properties style:width="3.7896in" fo:margin-left="-0.0729in" fo:margin-right="2.7417in" table:align="margins" style:writing-mode="lr-tb"/>
    </style:style>
    <style:style style:name="Table1327.A" style:family="table-column">
      <style:table-column-properties style:column-width="0.5507in" style:rel-column-width="9523*"/>
    </style:style>
    <style:style style:name="Table1327.B" style:family="table-column">
      <style:table-column-properties style:column-width="0.5813in" style:rel-column-width="10051*"/>
    </style:style>
    <style:style style:name="Table1327.C" style:family="table-column">
      <style:table-column-properties style:column-width="2.6576in" style:rel-column-width="45961*"/>
    </style:style>
    <style:style style:name="Table1327.1" style:family="table-row">
      <style:table-row-properties style:min-row-height="0.0097in" style:keep-together="true" fo:keep-together="auto"/>
    </style:style>
    <style:style style:name="Table1327.A1" style:family="table-cell">
      <style:table-cell-properties style:vertical-align="top" fo:padding="0.075in" fo:border="none" style:writing-mode="lr-tb"/>
    </style:style>
    <style:style style:name="Table1327.B1" style:family="table-cell" style:data-style-name="N0">
      <style:table-cell-properties style:vertical-align="top" fo:padding="0.075in" fo:border="none" style:writing-mode="lr-tb"/>
    </style:style>
    <style:style style:name="Table1328" style:family="table">
      <style:table-properties style:width="3.7896in" fo:margin-left="-0.0729in" fo:margin-right="2.7417in" table:align="margins" style:writing-mode="lr-tb"/>
    </style:style>
    <style:style style:name="Table1328.A" style:family="table-column">
      <style:table-column-properties style:column-width="0.5507in" style:rel-column-width="9523*"/>
    </style:style>
    <style:style style:name="Table1328.B" style:family="table-column">
      <style:table-column-properties style:column-width="0.5813in" style:rel-column-width="10051*"/>
    </style:style>
    <style:style style:name="Table1328.C" style:family="table-column">
      <style:table-column-properties style:column-width="2.6576in" style:rel-column-width="45961*"/>
    </style:style>
    <style:style style:name="Table1328.1" style:family="table-row">
      <style:table-row-properties style:min-row-height="0.0097in" style:keep-together="true" fo:keep-together="auto"/>
    </style:style>
    <style:style style:name="Table1328.A1" style:family="table-cell">
      <style:table-cell-properties style:vertical-align="top" fo:padding="0.075in" fo:border="none" style:writing-mode="lr-tb"/>
    </style:style>
    <style:style style:name="Table1328.B1" style:family="table-cell" style:data-style-name="N0">
      <style:table-cell-properties style:vertical-align="top" fo:padding="0.075in" fo:border="none" style:writing-mode="lr-tb"/>
    </style:style>
    <style:style style:name="Table1339" style:family="table">
      <style:table-properties style:width="3.7896in" fo:margin-left="-0.0729in" fo:margin-right="2.7417in" table:align="margins" style:writing-mode="lr-tb"/>
    </style:style>
    <style:style style:name="Table1339.A" style:family="table-column">
      <style:table-column-properties style:column-width="0.5507in" style:rel-column-width="9523*"/>
    </style:style>
    <style:style style:name="Table1339.B" style:family="table-column">
      <style:table-column-properties style:column-width="0.5813in" style:rel-column-width="10051*"/>
    </style:style>
    <style:style style:name="Table1339.C" style:family="table-column">
      <style:table-column-properties style:column-width="2.6576in" style:rel-column-width="45961*"/>
    </style:style>
    <style:style style:name="Table1339.1" style:family="table-row">
      <style:table-row-properties style:min-row-height="0.0097in" style:keep-together="true" fo:keep-together="auto"/>
    </style:style>
    <style:style style:name="Table1339.A1" style:family="table-cell">
      <style:table-cell-properties style:vertical-align="top" fo:padding="0.075in" fo:border="none" style:writing-mode="lr-tb"/>
    </style:style>
    <style:style style:name="Table1339.B1" style:family="table-cell" style:data-style-name="N0">
      <style:table-cell-properties style:vertical-align="top" fo:padding="0.075in" fo:border="none" style:writing-mode="lr-tb"/>
    </style:style>
    <style:style style:name="Table1340" style:family="table">
      <style:table-properties style:width="3.7896in" fo:margin-left="-0.0729in" fo:margin-right="2.7417in" table:align="margins" style:writing-mode="lr-tb"/>
    </style:style>
    <style:style style:name="Table1340.A" style:family="table-column">
      <style:table-column-properties style:column-width="0.5507in" style:rel-column-width="9523*"/>
    </style:style>
    <style:style style:name="Table1340.B" style:family="table-column">
      <style:table-column-properties style:column-width="0.5813in" style:rel-column-width="10051*"/>
    </style:style>
    <style:style style:name="Table1340.C" style:family="table-column">
      <style:table-column-properties style:column-width="2.6576in" style:rel-column-width="45961*"/>
    </style:style>
    <style:style style:name="Table1340.1" style:family="table-row">
      <style:table-row-properties style:min-row-height="0.0097in" style:keep-together="true" fo:keep-together="auto"/>
    </style:style>
    <style:style style:name="Table1340.A1" style:family="table-cell">
      <style:table-cell-properties style:vertical-align="top" fo:padding="0.075in" fo:border="none" style:writing-mode="lr-tb"/>
    </style:style>
    <style:style style:name="Table1340.B1" style:family="table-cell" style:data-style-name="N0">
      <style:table-cell-properties style:vertical-align="top" fo:padding="0.075in" fo:border="none" style:writing-mode="lr-tb"/>
    </style:style>
    <style:style style:name="Table1329" style:family="table">
      <style:table-properties style:width="3.7896in" fo:margin-left="-0.0729in" fo:margin-right="2.7417in" table:align="margins" style:writing-mode="lr-tb"/>
    </style:style>
    <style:style style:name="Table1329.A" style:family="table-column">
      <style:table-column-properties style:column-width="0.5507in" style:rel-column-width="9523*"/>
    </style:style>
    <style:style style:name="Table1329.B" style:family="table-column">
      <style:table-column-properties style:column-width="0.5813in" style:rel-column-width="10051*"/>
    </style:style>
    <style:style style:name="Table1329.C" style:family="table-column">
      <style:table-column-properties style:column-width="2.6576in" style:rel-column-width="45961*"/>
    </style:style>
    <style:style style:name="Table1329.1" style:family="table-row">
      <style:table-row-properties style:min-row-height="0.0097in" style:keep-together="true" fo:keep-together="auto"/>
    </style:style>
    <style:style style:name="Table1329.A1" style:family="table-cell">
      <style:table-cell-properties style:vertical-align="top" fo:padding="0.075in" fo:border="none" style:writing-mode="lr-tb"/>
    </style:style>
    <style:style style:name="Table1329.B1" style:family="table-cell" style:data-style-name="N0">
      <style:table-cell-properties style:vertical-align="top" fo:padding="0.075in" fo:border="none" style:writing-mode="lr-tb"/>
    </style:style>
    <style:style style:name="Table1330" style:family="table">
      <style:table-properties style:width="3.7896in" fo:margin-left="-0.0729in" fo:margin-right="2.7417in" table:align="margins" style:writing-mode="lr-tb"/>
    </style:style>
    <style:style style:name="Table1330.A" style:family="table-column">
      <style:table-column-properties style:column-width="0.5507in" style:rel-column-width="9523*"/>
    </style:style>
    <style:style style:name="Table1330.B" style:family="table-column">
      <style:table-column-properties style:column-width="0.5813in" style:rel-column-width="10051*"/>
    </style:style>
    <style:style style:name="Table1330.C" style:family="table-column">
      <style:table-column-properties style:column-width="2.6576in" style:rel-column-width="45961*"/>
    </style:style>
    <style:style style:name="Table1330.1" style:family="table-row">
      <style:table-row-properties style:min-row-height="0.0097in" style:keep-together="true" fo:keep-together="auto"/>
    </style:style>
    <style:style style:name="Table1330.A1" style:family="table-cell">
      <style:table-cell-properties style:vertical-align="top" fo:padding="0.075in" fo:border="none" style:writing-mode="lr-tb"/>
    </style:style>
    <style:style style:name="Table1330.B1" style:family="table-cell" style:data-style-name="N0">
      <style:table-cell-properties style:vertical-align="top" fo:padding="0.075in" fo:border="none" style:writing-mode="lr-tb"/>
    </style:style>
    <style:style style:name="Table1331" style:family="table">
      <style:table-properties style:width="3.7896in" fo:margin-left="-0.0729in" fo:margin-right="2.7417in" table:align="margins" style:writing-mode="lr-tb"/>
    </style:style>
    <style:style style:name="Table1331.A" style:family="table-column">
      <style:table-column-properties style:column-width="0.5507in" style:rel-column-width="9523*"/>
    </style:style>
    <style:style style:name="Table1331.B" style:family="table-column">
      <style:table-column-properties style:column-width="0.5813in" style:rel-column-width="10051*"/>
    </style:style>
    <style:style style:name="Table1331.C" style:family="table-column">
      <style:table-column-properties style:column-width="2.6576in" style:rel-column-width="45961*"/>
    </style:style>
    <style:style style:name="Table1331.1" style:family="table-row">
      <style:table-row-properties style:min-row-height="0.0097in" style:keep-together="true" fo:keep-together="auto"/>
    </style:style>
    <style:style style:name="Table1331.A1" style:family="table-cell">
      <style:table-cell-properties style:vertical-align="top" fo:padding="0.075in" fo:border="none" style:writing-mode="lr-tb"/>
    </style:style>
    <style:style style:name="Table1331.B1" style:family="table-cell" style:data-style-name="N0">
      <style:table-cell-properties style:vertical-align="top" fo:padding="0.075in" fo:border="none" style:writing-mode="lr-tb"/>
    </style:style>
    <style:style style:name="Table1332" style:family="table">
      <style:table-properties style:width="3.7896in" fo:margin-left="-0.0729in" fo:margin-right="2.7417in" table:align="margins" style:writing-mode="lr-tb"/>
    </style:style>
    <style:style style:name="Table1332.A" style:family="table-column">
      <style:table-column-properties style:column-width="0.5507in" style:rel-column-width="9523*"/>
    </style:style>
    <style:style style:name="Table1332.B" style:family="table-column">
      <style:table-column-properties style:column-width="0.5813in" style:rel-column-width="10051*"/>
    </style:style>
    <style:style style:name="Table1332.C" style:family="table-column">
      <style:table-column-properties style:column-width="2.6576in" style:rel-column-width="45961*"/>
    </style:style>
    <style:style style:name="Table1332.1" style:family="table-row">
      <style:table-row-properties style:min-row-height="0.0097in" style:keep-together="true" fo:keep-together="auto"/>
    </style:style>
    <style:style style:name="Table1332.A1" style:family="table-cell">
      <style:table-cell-properties style:vertical-align="top" fo:padding="0.075in" fo:border="none" style:writing-mode="lr-tb"/>
    </style:style>
    <style:style style:name="Table1332.B1" style:family="table-cell" style:data-style-name="N0">
      <style:table-cell-properties style:vertical-align="top" fo:padding="0.075in" fo:border="none" style:writing-mode="lr-tb"/>
    </style:style>
    <style:style style:name="Table1334" style:family="table">
      <style:table-properties style:width="3.7896in" fo:margin-left="-0.0729in" fo:margin-right="2.7417in" table:align="margins" style:writing-mode="lr-tb"/>
    </style:style>
    <style:style style:name="Table1334.A" style:family="table-column">
      <style:table-column-properties style:column-width="0.5507in" style:rel-column-width="9523*"/>
    </style:style>
    <style:style style:name="Table1334.B" style:family="table-column">
      <style:table-column-properties style:column-width="0.5813in" style:rel-column-width="10051*"/>
    </style:style>
    <style:style style:name="Table1334.C" style:family="table-column">
      <style:table-column-properties style:column-width="2.6576in" style:rel-column-width="45961*"/>
    </style:style>
    <style:style style:name="Table1334.1" style:family="table-row">
      <style:table-row-properties style:min-row-height="0.0097in" style:keep-together="true" fo:keep-together="auto"/>
    </style:style>
    <style:style style:name="Table1334.A1" style:family="table-cell">
      <style:table-cell-properties style:vertical-align="top" fo:padding="0.075in" fo:border="none" style:writing-mode="lr-tb"/>
    </style:style>
    <style:style style:name="Table1334.B1" style:family="table-cell" style:data-style-name="N0">
      <style:table-cell-properties style:vertical-align="top" fo:padding="0.075in" fo:border="none" style:writing-mode="lr-tb"/>
    </style:style>
    <style:style style:name="Table1335" style:family="table">
      <style:table-properties style:width="3.7896in" fo:margin-left="-0.0729in" fo:margin-right="2.7417in" table:align="margins" style:writing-mode="lr-tb"/>
    </style:style>
    <style:style style:name="Table1335.A" style:family="table-column">
      <style:table-column-properties style:column-width="0.5507in" style:rel-column-width="9523*"/>
    </style:style>
    <style:style style:name="Table1335.B" style:family="table-column">
      <style:table-column-properties style:column-width="0.5813in" style:rel-column-width="10051*"/>
    </style:style>
    <style:style style:name="Table1335.C" style:family="table-column">
      <style:table-column-properties style:column-width="2.6576in" style:rel-column-width="45961*"/>
    </style:style>
    <style:style style:name="Table1335.1" style:family="table-row">
      <style:table-row-properties style:min-row-height="0.0097in" style:keep-together="true" fo:keep-together="auto"/>
    </style:style>
    <style:style style:name="Table1335.A1" style:family="table-cell">
      <style:table-cell-properties style:vertical-align="top" fo:padding="0.075in" fo:border="none" style:writing-mode="lr-tb"/>
    </style:style>
    <style:style style:name="Table1335.B1" style:family="table-cell" style:data-style-name="N0">
      <style:table-cell-properties style:vertical-align="top" fo:padding="0.075in" fo:border="none" style:writing-mode="lr-tb"/>
    </style:style>
    <style:style style:name="Table1336" style:family="table">
      <style:table-properties style:width="3.7896in" fo:margin-left="-0.0729in" fo:margin-right="2.7417in" table:align="margins" style:writing-mode="lr-tb"/>
    </style:style>
    <style:style style:name="Table1336.A" style:family="table-column">
      <style:table-column-properties style:column-width="0.5507in" style:rel-column-width="9523*"/>
    </style:style>
    <style:style style:name="Table1336.B" style:family="table-column">
      <style:table-column-properties style:column-width="0.5813in" style:rel-column-width="10051*"/>
    </style:style>
    <style:style style:name="Table1336.C" style:family="table-column">
      <style:table-column-properties style:column-width="2.6576in" style:rel-column-width="45961*"/>
    </style:style>
    <style:style style:name="Table1336.1" style:family="table-row">
      <style:table-row-properties style:min-row-height="0.0097in" style:keep-together="true" fo:keep-together="auto"/>
    </style:style>
    <style:style style:name="Table1336.A1" style:family="table-cell">
      <style:table-cell-properties style:vertical-align="top" fo:padding="0.075in" fo:border="none" style:writing-mode="lr-tb"/>
    </style:style>
    <style:style style:name="Table1336.B1" style:family="table-cell" style:data-style-name="N0">
      <style:table-cell-properties style:vertical-align="top" fo:padding="0.075in" fo:border="none" style:writing-mode="lr-tb"/>
    </style:style>
    <style:style style:name="Table1337" style:family="table">
      <style:table-properties style:width="6.0243in" fo:margin-left="0.4778in" fo:margin-right="-0.0438in" table:align="margins" style:writing-mode="lr-tb"/>
    </style:style>
    <style:style style:name="Table1337.A" style:family="table-column">
      <style:table-column-properties style:column-width="0.3472in" style:rel-column-width="3777*"/>
    </style:style>
    <style:style style:name="Table1337.B" style:family="table-column">
      <style:table-column-properties style:column-width="5.6771in" style:rel-column-width="61758*"/>
    </style:style>
    <style:style style:name="Table1337.1" style:family="table-row">
      <style:table-row-properties style:keep-together="true" fo:keep-together="auto"/>
    </style:style>
    <style:style style:name="Table133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fo:color="#000000" style:font-name="Bitstream Charter" fo:font-size="18pt" style:font-size-asian="18pt"/>
    </style:style>
    <style:style style:name="P194" style:family="paragraph" style:parent-style-name="Text_20_body">
      <style:text-properties fo:color="#000000" style:font-name="Times New Roman1" fo:font-size="18pt" style:font-size-asian="18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in" fo:margin-bottom="0in" fo:line-height="0.2in" fo:text-align="justify" style:justify-single-word="false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/>
    </style:style>
    <style:style style:name="P45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9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5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6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7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498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9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0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2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5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0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1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3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4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5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6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7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2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2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3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3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3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3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34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3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3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3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4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4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4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4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4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4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4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4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4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50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51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52" style:family="paragraph" style:parent-style-name="Table_20_Contents" style:list-style-name="WW8Num5">
      <style:paragraph-properties style:snap-to-layout-grid="false"/>
      <style:text-properties fo:color="#000000"/>
    </style:style>
    <style:style style:name="P5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6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6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6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6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6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6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6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6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7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71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7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7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6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7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7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7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8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8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6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6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8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8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8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8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6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7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9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0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3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4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0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0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1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11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19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3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54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55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56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5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60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6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6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6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6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6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6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67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6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72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style:font-size-asian="13pt" style:font-size-complex="13pt"/>
    </style:style>
    <style:style style:name="T21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4" style:family="text">
      <style:text-properties fo:color="#000000" style:font-name="Times New Roman1" fo:font-weight="normal" style:font-weight-asian="normal" style:font-weight-complex="normal"/>
    </style:style>
    <style:style style:name="T22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1" fo:font-weight="bold" style:font-weight-asian="bold" style:font-weight-complex="bold"/>
    </style:style>
    <style:style style:name="T229" style:family="text">
      <style:text-properties fo:color="#000000" fo:font-weight="normal" fo:background-color="#ffffff" style:font-weight-asian="normal" style:font-weight-complex="normal"/>
    </style:style>
    <style:style style:name="T230" style:family="text">
      <style:text-properties fo:color="#000000" fo:font-weight="normal" style:font-weight-asian="normal" style:font-weight-complex="normal"/>
    </style:style>
    <style:style style:name="T231" style:family="text">
      <style:text-properties fo:color="#000000" fo:font-weight="bold" fo:background-color="#ffffff" style:font-weight-asian="bold" style:font-weight-complex="bold"/>
    </style:style>
    <style:style style:name="T232" style:family="text">
      <style:text-properties fo:color="#000000" fo:font-weight="bold" style:font-weight-asian="bold" style:font-weight-complex="bold"/>
    </style:style>
    <style:style style:name="T23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8" style:family="text">
      <style:text-properties fo:color="#000000" fo:font-size="13pt" style:font-size-asian="13pt" style:font-size-complex="13pt"/>
    </style:style>
    <style:style style:name="T24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5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2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2" style:family="text">
      <style:text-properties style:font-name-asian="CharterBT-Roman" style:font-name-complex="CharterBT-Roman"/>
    </style:style>
    <style:style style:name="T283" style:family="text">
      <style:text-properties style:font-size-asian="13pt" style:font-size-complex="13pt"/>
    </style:style>
    <style:style style:name="T284" style:family="text">
      <style:text-properties fo:language="en" fo:country="GB"/>
    </style:style>
    <style:style style:name="T285" style:family="text">
      <style:text-properties fo:language="en" fo:country="GB" fo:font-weight="normal"/>
    </style:style>
    <style:style style:name="T286" style:family="text">
      <style:text-properties fo:language="en" fo:country="GB" fo:font-weight="normal" style:font-weight-asian="normal" style:font-weight-complex="normal"/>
    </style:style>
    <style:style style:name="T287" style:family="text">
      <style:text-properties fo:language="en" fo:country="GB" fo:font-weight="bold" style:font-weight-asian="bold" style:font-weight-complex="bold"/>
    </style:style>
    <style:style style:name="T288" style:family="text">
      <style:text-properties fo:background-color="transparent"/>
    </style:style>
    <style:style style:name="T289" style:family="text">
      <style:text-properties fo:background-color="transparent" style:font-name-complex="Bitstream Charter"/>
    </style:style>
    <style:style style:name="T290" style:family="text">
      <style:text-properties style:font-name-complex="Bitstream Charter"/>
    </style:style>
    <style:style style:name="T291" style:family="text">
      <style:text-properties style:text-position="super 58%"/>
    </style:style>
    <style:style style:name="T292" style:family="text">
      <style:text-properties style:text-position="super 58%" style:font-name-complex="Bitstream Charter"/>
    </style:style>
    <style:style style:name="T29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9"><text:span text:style-name="T106">HIGH COURT OF JUDICATURE AT ALLAHABAD</text:span></text:p>
      <text:p text:style-name="P498"><text:s/>NOTIFICATION</text:p>
      <text:p text:style-name="P497">DATED: ALLAHABAD: JANUARY 18, 2020</text:p>
      <text:p text:style-name="P268"/>
      <table:table table:name="Table1263" table:style-name="Table1263">
        <table:table-column table:style-name="Table1263.A"/>
        <table:table-column table:style-name="Table1263.B"/>
        <table:table-column table:style-name="Table1263.C"/>
        <table:table-row table:style-name="Table1263.1">
          <table:table-cell table:style-name="Table1263.A1" office:value-type="string">
            <text:p text:style-name="P244">No. <text:s text:c="3"/></text:p>
          </table:table-cell>
          <table:table-cell table:style-name="Table1263.B1">
            <text:list xml:id="list3807929759763766640" text:style-name="L366">
              <text:list-item>
                <text:p text:style-name="P1105"/>
              </text:list-item>
            </text:list>
          </table:table-cell>
          <table:table-cell table:style-name="Table1263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Praveen Kumar Tyagi,</text:span> Additional Civil Judge, Junior Division, Kanpur Nagar is promoted and posted as <text:span text:style-name="T140">Judge Small Causes Court,</text:span> Kanpur Nagar vice Sri Rohit Singh.</text:p>
      <text:p text:style-name="P477"><text:span text:style-name="Strong_20_Emphasis"><text:span text:style-name="T124"><text:tab/><text:tab/></text:span></text:span></text:p>
      <table:table table:name="Table1264" table:style-name="Table1264">
        <table:table-column table:style-name="Table1264.A"/>
        <table:table-column table:style-name="Table1264.B"/>
        <table:table-column table:style-name="Table1264.C"/>
        <table:table-row table:style-name="Table1264.1">
          <table:table-cell table:style-name="Table1264.A1" office:value-type="string">
            <text:p text:style-name="P244">No. <text:s text:c="3"/></text:p>
          </table:table-cell>
          <table:table-cell table:style-name="Table1264.B1">
            <text:list xml:id="list1355856792" text:continue-numbering="true" text:style-name="L366">
              <text:list-item>
                <text:p text:style-name="P1105"/>
              </text:list-item>
            </text:list>
          </table:table-cell>
          <table:table-cell table:style-name="Table1264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Rohit Singh,</text:span> <text:span text:style-name="T140">Judge Small Causes Court,</text:span> Kanpur Nagar to be <text:span text:style-name="T140">Chief Metropolitan Magistrate,</text:span> Kanpur Nagar vice Smt. Tanu Bhatnagar.</text:p>
      <text:p text:style-name="P477"><text:span text:style-name="Strong_20_Emphasis"><text:span text:style-name="T124"><text:tab/><text:tab/></text:span></text:span></text:p>
      <table:table table:name="Table1265" table:style-name="Table1265">
        <table:table-column table:style-name="Table1265.A"/>
        <table:table-column table:style-name="Table1265.B"/>
        <table:table-column table:style-name="Table1265.C"/>
        <table:table-row table:style-name="Table1265.1">
          <table:table-cell table:style-name="Table1265.A1" office:value-type="string">
            <text:p text:style-name="P244">No. <text:s text:c="3"/></text:p>
          </table:table-cell>
          <table:table-cell table:style-name="Table1265.B1">
            <text:list xml:id="list577036037" text:continue-numbering="true" text:style-name="L366">
              <text:list-item>
                <text:p text:style-name="P1105"/>
              </text:list-item>
            </text:list>
          </table:table-cell>
          <table:table-cell table:style-name="Table1265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Tanu Bhatnagar,</text:span> <text:span text:style-name="T140">Chief Metropolitan Magistrate,</text:span> Kanpur Nagar to be <text:span text:style-name="T141">Civil Judge,</text:span><text:span text:style-name="T290"> </text:span><text:span text:style-name="T141">Senior Division,</text:span> Kanpur Nagar vice Smt. Nisha Jha.</text:p>
      <text:p text:style-name="P477"><text:span text:style-name="Strong_20_Emphasis"><text:span text:style-name="T124"><text:tab/><text:tab/></text:span></text:span></text:p>
      <table:table table:name="Table1266" table:style-name="Table1266">
        <table:table-column table:style-name="Table1266.A"/>
        <table:table-column table:style-name="Table1266.B"/>
        <table:table-column table:style-name="Table1266.C"/>
        <table:table-row table:style-name="Table1266.1">
          <table:table-cell table:style-name="Table1266.A1" office:value-type="string">
            <text:p text:style-name="P244">No. <text:s text:c="3"/></text:p>
          </table:table-cell>
          <table:table-cell table:style-name="Table1266.B1">
            <text:list xml:id="list681311429" text:continue-numbering="true" text:style-name="L366">
              <text:list-item>
                <text:p text:style-name="P1105"/>
              </text:list-item>
            </text:list>
          </table:table-cell>
          <table:table-cell table:style-name="Table1266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Nisha Jha,</text:span> <text:span text:style-name="T141">Civil Judge,</text:span><text:span text:style-name="T290"> </text:span><text:span text:style-name="T141">Senior Division,</text:span> Kanpur Nagar to be Special <text:span text:style-name="T140">Chief Judicial Magistrate,</text:span> Kanpur Nagar vice Sri Harendra Kumar Ojha.</text:p>
      <text:p text:style-name="P477"><text:span text:style-name="Strong_20_Emphasis"><text:span text:style-name="T124"><text:tab/><text:tab/></text:span></text:span></text:p>
      <table:table table:name="Table1268" table:style-name="Table1268">
        <table:table-column table:style-name="Table1268.A"/>
        <table:table-column table:style-name="Table1268.B"/>
        <table:table-column table:style-name="Table1268.C"/>
        <table:table-row table:style-name="Table1268.1">
          <table:table-cell table:style-name="Table1268.A1" office:value-type="string">
            <text:p text:style-name="P244">No. <text:s text:c="3"/></text:p>
          </table:table-cell>
          <table:table-cell table:style-name="Table1268.B1">
            <text:list xml:id="list911468153" text:continue-numbering="true" text:style-name="L366">
              <text:list-item>
                <text:p text:style-name="P1105"/>
              </text:list-item>
            </text:list>
          </table:table-cell>
          <table:table-cell table:style-name="Table1268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Harendra Kumar Ojha,</text:span> Special <text:span text:style-name="T140">Chief Judicial Magistrate,</text:span> Kanpur Nagar to be <text:span text:style-name="T254">Secretary (Full Time), District Legal Services Authority,</text:span> Kanpur Nagar vice Sri Chinta Ram.</text:p>
      <text:p text:style-name="P477"><text:span text:style-name="Strong_20_Emphasis"><text:span text:style-name="T124"><text:tab/><text:tab/></text:span></text:span></text:p>
      <table:table table:name="Table1269" table:style-name="Table1269">
        <table:table-column table:style-name="Table1269.A"/>
        <table:table-column table:style-name="Table1269.B"/>
        <table:table-column table:style-name="Table1269.C"/>
        <table:table-row table:style-name="Table1269.1">
          <table:table-cell table:style-name="Table1269.A1" office:value-type="string">
            <text:p text:style-name="P244">No. <text:s text:c="3"/></text:p>
          </table:table-cell>
          <table:table-cell table:style-name="Table1269.B1">
            <text:list xml:id="list135925725" text:continue-numbering="true" text:style-name="L366">
              <text:list-item>
                <text:p text:style-name="P1105"/>
              </text:list-item>
            </text:list>
          </table:table-cell>
          <table:table-cell table:style-name="Table1269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Chinta Ram,</text:span> <text:span text:style-name="T254">Secretary (Full Time), District Legal Services Authority,</text:span> Kanpur Nagar to be Additional Civil Judge, Senior Division/ Additional Chief Metropolitan Magistrate, Kanpur Nagar.</text:p>
      <text:p text:style-name="P477"><text:span text:style-name="Strong_20_Emphasis"><text:span text:style-name="T124"><text:tab/><text:tab/></text:span></text:span></text:p>
      <table:table table:name="Table1270" table:style-name="Table1270">
        <table:table-column table:style-name="Table1270.A"/>
        <table:table-column table:style-name="Table1270.B"/>
        <table:table-column table:style-name="Table1270.C"/>
        <table:table-row table:style-name="Table1270.1">
          <table:table-cell table:style-name="Table1270.A1" office:value-type="string">
            <text:p text:style-name="P244">No. <text:s text:c="3"/></text:p>
          </table:table-cell>
          <table:table-cell table:style-name="Table1270.B1">
            <text:list xml:id="list1485514602" text:continue-numbering="true" text:style-name="L366">
              <text:list-item>
                <text:p text:style-name="P1105"/>
              </text:list-item>
            </text:list>
          </table:table-cell>
          <table:table-cell table:style-name="Table1270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Gaurav Prakash,</text:span> <text:span text:style-name="T140">Civil Judge,</text:span><text:span text:style-name="T37"> </text:span><text:span text:style-name="T140">Junior Division,</text:span> Pharenda, Maharajganj is promoted and posted as <text:span text:style-name="T254">Secretary (Full Time), District Legal Services Authority,</text:span> Maharajganj in the vacant court.</text:p>
      <text:p text:style-name="P477"><text:span text:style-name="Strong_20_Emphasis"><text:span text:style-name="T124"><text:tab/><text:tab/></text:span></text:span></text:p>
      <table:table table:name="Table1271" table:style-name="Table1271">
        <table:table-column table:style-name="Table1271.A"/>
        <table:table-column table:style-name="Table1271.B"/>
        <table:table-column table:style-name="Table1271.C"/>
        <table:table-row table:style-name="Table1271.1">
          <table:table-cell table:style-name="Table1271.A1" office:value-type="string">
            <text:p text:style-name="P244">No. <text:s text:c="3"/></text:p>
          </table:table-cell>
          <table:table-cell table:style-name="Table1271.B1">
            <text:list xml:id="list1564558030" text:continue-numbering="true" text:style-name="L366">
              <text:list-item>
                <text:p text:style-name="P1105"/>
              </text:list-item>
            </text:list>
          </table:table-cell>
          <table:table-cell table:style-name="Table1271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Pappu Kumar Singh, </text:span><text:span text:style-name="T140">Civil Judge,</text:span><text:span text:style-name="T37"> </text:span><text:span text:style-name="T140">Junior Division,</text:span> Saidpur, Ghazipur <text:s/>is promoted and posted as <text:span text:style-name="T254">Secretary (Full Time), District Legal Services Authority,</text:span> Ghazipur in the vacant court.</text:p>
      <text:p text:style-name="P477"><text:span text:style-name="Strong_20_Emphasis"><text:span text:style-name="T124"><text:tab/><text:tab/></text:span></text:span></text:p>
      <table:table table:name="Table1272" table:style-name="Table1272">
        <table:table-column table:style-name="Table1272.A"/>
        <table:table-column table:style-name="Table1272.B"/>
        <table:table-column table:style-name="Table1272.C"/>
        <text:soft-page-break/>
        <table:table-row table:style-name="Table1272.1">
          <table:table-cell table:style-name="Table1272.A1" office:value-type="string">
            <text:p text:style-name="P244">No. <text:s text:c="3"/></text:p>
          </table:table-cell>
          <table:table-cell table:style-name="Table1272.B1">
            <text:list xml:id="list511814502" text:continue-numbering="true" text:style-name="L366">
              <text:list-item>
                <text:p text:style-name="P1105"/>
              </text:list-item>
            </text:list>
          </table:table-cell>
          <table:table-cell table:style-name="Table1272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Anshu Shukla,</text:span> <text:span text:style-name="T140">Civil Judge,</text:span><text:span text:style-name="T37"> </text:span><text:span text:style-name="T140">Junior Division</text:span> (City), Kanpur Nagar is promoted and posted as Additional Civil Judge, Senior Division/ Additional Chief Metropolitan Magistrate, Kanpur Nagar. </text:p>
      <text:p text:style-name="P477"><text:span text:style-name="Strong_20_Emphasis"><text:span text:style-name="T124"><text:tab/><text:tab/></text:span></text:span></text:p>
      <table:table table:name="Table1273" table:style-name="Table1273">
        <table:table-column table:style-name="Table1273.A"/>
        <table:table-column table:style-name="Table1273.B"/>
        <table:table-column table:style-name="Table1273.C"/>
        <table:table-row table:style-name="Table1273.1">
          <table:table-cell table:style-name="Table1273.A1" office:value-type="string">
            <text:p text:style-name="P244">No. <text:s text:c="3"/></text:p>
          </table:table-cell>
          <table:table-cell table:style-name="Table1273.B1">
            <text:list xml:id="list947916019" text:continue-numbering="true" text:style-name="L366">
              <text:list-item>
                <text:p text:style-name="P1105"/>
              </text:list-item>
            </text:list>
          </table:table-cell>
          <table:table-cell table:style-name="Table1273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nshu Mali Pandey,</text:span> <text:span text:style-name="T140">Civil Judge,</text:span><text:span text:style-name="T37"> </text:span><text:span text:style-name="T140">Junior Division,</text:span> Basti <text:s/>is promoted and posted as Additional Civil Judge, Senior Division/ Additional Chief Judicial Magistrate, Basti.</text:p>
      <text:p text:style-name="P477"><text:span text:style-name="Strong_20_Emphasis"><text:span text:style-name="T124"><text:tab/><text:tab/></text:span></text:span></text:p>
      <table:table table:name="Table1274" table:style-name="Table1274">
        <table:table-column table:style-name="Table1274.A"/>
        <table:table-column table:style-name="Table1274.B"/>
        <table:table-column table:style-name="Table1274.C"/>
        <table:table-row table:style-name="Table1274.1">
          <table:table-cell table:style-name="Table1274.A1" office:value-type="string">
            <text:p text:style-name="P244">No. <text:s text:c="3"/></text:p>
          </table:table-cell>
          <table:table-cell table:style-name="Table1274.B1">
            <text:list xml:id="list414035552" text:continue-numbering="true" text:style-name="L366">
              <text:list-item>
                <text:p text:style-name="P1105"/>
              </text:list-item>
            </text:list>
          </table:table-cell>
          <table:table-cell table:style-name="Table1274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Ruchi Srivastava,</text:span> <text:span text:style-name="T140">Civil Judge,</text:span><text:span text:style-name="T37"> </text:span><text:span text:style-name="T140">Junior Division</text:span> (City), Varanasi is promoted and posted as Additional Civil Judge, Senior Division/ Additional Chief Judicial Magistrate, Varanasi.</text:p>
      <text:p text:style-name="P477"><text:span text:style-name="Strong_20_Emphasis"><text:span text:style-name="T124"><text:tab/><text:tab/></text:span></text:span></text:p>
      <table:table table:name="Table1275" table:style-name="Table1275">
        <table:table-column table:style-name="Table1275.A"/>
        <table:table-column table:style-name="Table1275.B"/>
        <table:table-column table:style-name="Table1275.C"/>
        <table:table-row table:style-name="Table1275.1">
          <table:table-cell table:style-name="Table1275.A1" office:value-type="string">
            <text:p text:style-name="P244">No. <text:s text:c="3"/></text:p>
          </table:table-cell>
          <table:table-cell table:style-name="Table1275.B1">
            <text:list xml:id="list470722342" text:continue-numbering="true" text:style-name="L366">
              <text:list-item>
                <text:p text:style-name="P1105"/>
              </text:list-item>
            </text:list>
          </table:table-cell>
          <table:table-cell table:style-name="Table1275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Tahreem Khan, </text:span><text:span text:style-name="T140">Civil Judge,</text:span><text:span text:style-name="T37"> </text:span><text:span text:style-name="T140">Junior Division</text:span> (South), Lucknow is promoted and posted as Additional Civil Judge, Senior Division/ Additional Chief Judicial Magistrate, Lucknow.</text:p>
      <text:p text:style-name="P477"><text:span text:style-name="Strong_20_Emphasis"><text:span text:style-name="T124"><text:tab/><text:tab/></text:span></text:span></text:p>
      <table:table table:name="Table1276" table:style-name="Table1276">
        <table:table-column table:style-name="Table1276.A"/>
        <table:table-column table:style-name="Table1276.B"/>
        <table:table-column table:style-name="Table1276.C"/>
        <table:table-row table:style-name="Table1276.1">
          <table:table-cell table:style-name="Table1276.A1" office:value-type="string">
            <text:p text:style-name="P244">No. <text:s text:c="3"/></text:p>
          </table:table-cell>
          <table:table-cell table:style-name="Table1276.B1">
            <text:list xml:id="list1447880176" text:continue-numbering="true" text:style-name="L366">
              <text:list-item>
                <text:p text:style-name="P1105"/>
              </text:list-item>
            </text:list>
          </table:table-cell>
          <table:table-cell table:style-name="Table1276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Apeksha Singh, </text:span><text:span text:style-name="T140">Civil Judge,</text:span><text:span text:style-name="T37"> </text:span><text:span text:style-name="T140">Junior Division,</text:span> Sitapur is promoted and posted as Civil Judge, Senior Division (Fast Track Court), Sitapur vice Sri Bhagwan Das Gupta.</text:p>
      <text:p text:style-name="P477"><text:span text:style-name="Strong_20_Emphasis"><text:span text:style-name="T124"><text:tab/><text:tab/></text:span></text:span></text:p>
      <table:table table:name="Table1277" table:style-name="Table1277">
        <table:table-column table:style-name="Table1277.A"/>
        <table:table-column table:style-name="Table1277.B"/>
        <table:table-column table:style-name="Table1277.C"/>
        <table:table-row table:style-name="Table1277.1">
          <table:table-cell table:style-name="Table1277.A1" office:value-type="string">
            <text:p text:style-name="P244">No. <text:s text:c="3"/></text:p>
          </table:table-cell>
          <table:table-cell table:style-name="Table1277.B1">
            <text:list xml:id="list167004669" text:continue-numbering="true" text:style-name="L366">
              <text:list-item>
                <text:p text:style-name="P1105"/>
              </text:list-item>
            </text:list>
          </table:table-cell>
          <table:table-cell table:style-name="Table1277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Bhagwan Das Gupta,</text:span> Civil Judge, Senior Division (Fast Track Court), <text:s/>Sitapur to be Additional Civil Judge, Senior Division/ Additional Chief Judicial Magistrate, Sitapur.</text:p>
      <text:p text:style-name="P477"><text:span text:style-name="Strong_20_Emphasis"><text:span text:style-name="T124"><text:tab/><text:tab/></text:span></text:span></text:p>
      <table:table table:name="Table1278" table:style-name="Table1278">
        <table:table-column table:style-name="Table1278.A"/>
        <table:table-column table:style-name="Table1278.B"/>
        <table:table-column table:style-name="Table1278.C"/>
        <table:table-row table:style-name="Table1278.1">
          <table:table-cell table:style-name="Table1278.A1" office:value-type="string">
            <text:p text:style-name="P244">No. <text:s text:c="3"/></text:p>
          </table:table-cell>
          <table:table-cell table:style-name="Table1278.B1">
            <text:list xml:id="list598171646" text:continue-numbering="true" text:style-name="L366">
              <text:list-item>
                <text:p text:style-name="P1105"/>
              </text:list-item>
            </text:list>
          </table:table-cell>
          <table:table-cell table:style-name="Table1278.A1" office:value-type="string">
            <text:p text:style-name="P244">/Admin. (Services)/2020</text:p>
          </table:table-cell>
        </table:table-row>
      </table:table>
      <text:p text:style-name="P235"/>
      <text:p text:style-name="P514"><text:span text:style-name="Strong_20_Emphasis"><text:span text:style-name="T124"><text:tab/><text:tab/>Sri </text:span></text:span><text:span text:style-name="Strong_20_Emphasis"><text:span text:style-name="T135">Yogesh Kumar Yadav,</text:span></text:span><text:span text:style-name="Strong_20_Emphasis"><text:span text:style-name="T124"> Civil Judge,</text:span></text:span><text:span text:style-name="Strong_20_Emphasis"><text:span text:style-name="T39"> </text:span></text:span><text:span text:style-name="Strong_20_Emphasis"><text:span text:style-name="T124">Junior Division, Fatehabad, Agra is promoted and posted as Civil Judge, Senior Division (Fast Track Court), <text:s/>Agra vice Sri Sundar Pal.<text:tab/><text:tab/></text:span></text:span></text:p>
      <text:p text:style-name="P477"><text:span text:style-name="Strong_20_Emphasis"><text:span text:style-name="T208"/></text:span></text:p>
      <table:table table:name="Table1279" table:style-name="Table1279">
        <table:table-column table:style-name="Table1279.A"/>
        <table:table-column table:style-name="Table1279.B"/>
        <table:table-column table:style-name="Table1279.C"/>
        <table:table-row table:style-name="Table1279.1">
          <table:table-cell table:style-name="Table1279.A1" office:value-type="string">
            <text:p text:style-name="P244">No. <text:s text:c="3"/></text:p>
          </table:table-cell>
          <table:table-cell table:style-name="Table1279.B1">
            <text:list xml:id="list1570189888" text:continue-numbering="true" text:style-name="L366">
              <text:list-item>
                <text:p text:style-name="P1105"/>
              </text:list-item>
            </text:list>
          </table:table-cell>
          <table:table-cell table:style-name="Table1279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Sundar Pal,</text:span> Civil Judge, Senior Division (Fast Track Court), Agra to be Additional Civil Judge, Senior Division/ Additional Chief Judicial Magistrate, Agra.</text:p>
      <text:p text:style-name="P477"><text:span text:style-name="Strong_20_Emphasis"><text:span text:style-name="T124"><text:tab/><text:tab/></text:span></text:span></text:p>
      <table:table table:name="Table1280" table:style-name="Table1280">
        <table:table-column table:style-name="Table1280.A"/>
        <table:table-column table:style-name="Table1280.B"/>
        <table:table-column table:style-name="Table1280.C"/>
        <table:table-row table:style-name="Table1280.1">
          <table:table-cell table:style-name="Table1280.A1" office:value-type="string">
            <text:p text:style-name="P244">No. <text:s text:c="3"/></text:p>
          </table:table-cell>
          <table:table-cell table:style-name="Table1280.B1">
            <text:list xml:id="list1092807962" text:continue-numbering="true" text:style-name="L366">
              <text:list-item>
                <text:p text:style-name="P1105"/>
              </text:list-item>
            </text:list>
          </table:table-cell>
          <table:table-cell table:style-name="Table1280.A1" office:value-type="string">
            <text:p text:style-name="P244">/Admin. (Services)/2020</text:p>
          </table:table-cell>
        </table:table-row>
      </table:table>
      <text:p text:style-name="P235"/>
      <text:p text:style-name="P235"><text:tab/><text:span text:style-name="T146">Sri </text:span><text:span text:style-name="T133">Ashutosh Tiwari,</text:span><text:span text:style-name="T146"> Judicial Magistrate, First Class, </text:span><text:span text:style-name="T288">Varanasi </text:span><text:span text:style-name="Strong_20_Emphasis"><text:span text:style-name="T124">is promoted and posted as</text:span></text:span><text:span text:style-name="T288"> Civil Judge, Senior Division (Fast Track Court), Varanasi vice Sushri Sudha Yadav.</text:span></text:p>
      <text:p text:style-name="P477"><text:soft-page-break/><text:span text:style-name="Strong_20_Emphasis"><text:span text:style-name="T124"><text:tab/><text:tab/></text:span></text:span></text:p>
      <table:table table:name="Table1281" table:style-name="Table1281">
        <table:table-column table:style-name="Table1281.A"/>
        <table:table-column table:style-name="Table1281.B"/>
        <table:table-column table:style-name="Table1281.C"/>
        <table:table-row table:style-name="Table1281.1">
          <table:table-cell table:style-name="Table1281.A1" office:value-type="string">
            <text:p text:style-name="P244">No. <text:s text:c="3"/></text:p>
          </table:table-cell>
          <table:table-cell table:style-name="Table1281.B1">
            <text:list xml:id="list2144612199" text:continue-numbering="true" text:style-name="L366">
              <text:list-item>
                <text:p text:style-name="P1105"/>
              </text:list-item>
            </text:list>
          </table:table-cell>
          <table:table-cell table:style-name="Table1281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Sudha Yadav,</text:span> Civil Judge, Senior Division (Fast Track Court), Varanasi to be Additional Civil Judge, Senior Division/ Additional Chief Judicial Magistrate, Varanasi.</text:p>
      <text:p text:style-name="P477"><text:span text:style-name="Strong_20_Emphasis"><text:span text:style-name="T124"><text:tab/><text:tab/></text:span></text:span></text:p>
      <table:table table:name="Table1282" table:style-name="Table1282">
        <table:table-column table:style-name="Table1282.A"/>
        <table:table-column table:style-name="Table1282.B"/>
        <table:table-column table:style-name="Table1282.C"/>
        <table:table-row table:style-name="Table1282.1">
          <table:table-cell table:style-name="Table1282.A1" office:value-type="string">
            <text:p text:style-name="P244">No. <text:s text:c="3"/></text:p>
          </table:table-cell>
          <table:table-cell table:style-name="Table1282.B1">
            <text:list xml:id="list1454862458" text:continue-numbering="true" text:style-name="L366">
              <text:list-item>
                <text:p text:style-name="P1105"/>
              </text:list-item>
            </text:list>
          </table:table-cell>
          <table:table-cell table:style-name="Table1282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Shabina Khan,</text:span> <text:span text:style-name="T140">Civil Judge,</text:span><text:span text:style-name="T37"> </text:span><text:span text:style-name="T140">Junior Division,</text:span> Kushinagar at Padrauna <text:s/><text:span text:style-name="Strong_20_Emphasis"><text:span text:style-name="T124">is promoted and posted as </text:span></text:span><text:span text:style-name="Strong_20_Emphasis"><text:span text:style-name="T250">Secretary (Full Time), District Legal Services Authority,</text:span></text:span><text:span text:style-name="Strong_20_Emphasis"><text:span text:style-name="T124"> Kushinagar at Padrauna in the vacant court.</text:span></text:span></text:p>
      <text:p text:style-name="P477"><text:span text:style-name="Strong_20_Emphasis"><text:span text:style-name="T124"><text:tab/><text:tab/></text:span></text:span></text:p>
      <table:table table:name="Table1283" table:style-name="Table1283">
        <table:table-column table:style-name="Table1283.A"/>
        <table:table-column table:style-name="Table1283.B"/>
        <table:table-column table:style-name="Table1283.C"/>
        <table:table-row table:style-name="Table1283.1">
          <table:table-cell table:style-name="Table1283.A1" office:value-type="string">
            <text:p text:style-name="P244">No. <text:s text:c="3"/></text:p>
          </table:table-cell>
          <table:table-cell table:style-name="Table1283.B1">
            <text:list xml:id="list273819946" text:continue-numbering="true" text:style-name="L366">
              <text:list-item>
                <text:p text:style-name="P1105"/>
              </text:list-item>
            </text:list>
          </table:table-cell>
          <table:table-cell table:style-name="Table1283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nand Kumar Upadhyay, </text:span><text:span text:style-name="T140">Civil Judge,</text:span><text:span text:style-name="T37"> </text:span><text:span text:style-name="T140">Junior Division,</text:span> Pratapgarh <text:s/><text:span text:style-name="Strong_20_Emphasis"><text:span text:style-name="T124">is promoted and posted as Additional Chief Judicial Magistrate, </text:span></text:span>Pratapgarh in the vacant court.</text:p>
      <text:p text:style-name="P235"/>
      <text:p text:style-name="P235"><text:tab/><text:span text:style-name="T140">He is also appointed U/s 11(2) of the Code of Criminal Procedure 1973 (Act No. 2 of 1974) as Judicial Magistrate, First Class for trying cases relating to Economic Offences at</text:span> Pratapgarh.</text:p>
      <text:p text:style-name="P477"><text:span text:style-name="Strong_20_Emphasis"><text:span text:style-name="T124"><text:tab/><text:tab/></text:span></text:span></text:p>
      <table:table table:name="Table1284" table:style-name="Table1284">
        <table:table-column table:style-name="Table1284.A"/>
        <table:table-column table:style-name="Table1284.B"/>
        <table:table-column table:style-name="Table1284.C"/>
        <table:table-row table:style-name="Table1284.1">
          <table:table-cell table:style-name="Table1284.A1" office:value-type="string">
            <text:p text:style-name="P244">No. <text:s text:c="3"/></text:p>
          </table:table-cell>
          <table:table-cell table:style-name="Table1284.B1">
            <text:list xml:id="list482541390" text:continue-numbering="true" text:style-name="L366">
              <text:list-item>
                <text:p text:style-name="P1105"/>
              </text:list-item>
            </text:list>
          </table:table-cell>
          <table:table-cell table:style-name="Table1284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ashish Pandey, </text:span><text:span text:style-name="T140">Civil Judge,</text:span><text:span text:style-name="T37"> </text:span><text:span text:style-name="T140">Junior Division,</text:span> Utraula, Balrampur <text:span text:style-name="Strong_20_Emphasis"><text:span text:style-name="T124">is promoted and posted as </text:span></text:span><text:span text:style-name="Strong_20_Emphasis"><text:span text:style-name="T250">Secretary (Full Time), District Legal Services Authority,</text:span></text:span><text:span text:style-name="Strong_20_Emphasis"><text:span text:style-name="T124"> Balrampur in the vacant court.</text:span></text:span></text:p>
      <text:p text:style-name="P477"><text:span text:style-name="Strong_20_Emphasis"><text:span text:style-name="T124"><text:tab/><text:tab/></text:span></text:span></text:p>
      <table:table table:name="Table1285" table:style-name="Table1285">
        <table:table-column table:style-name="Table1285.A"/>
        <table:table-column table:style-name="Table1285.B"/>
        <table:table-column table:style-name="Table1285.C"/>
        <table:table-row table:style-name="Table1285.1">
          <table:table-cell table:style-name="Table1285.A1" office:value-type="string">
            <text:p text:style-name="P244">No. <text:s text:c="3"/></text:p>
          </table:table-cell>
          <table:table-cell table:style-name="Table1285.B1">
            <text:list xml:id="list1025219574" text:continue-numbering="true" text:style-name="L366">
              <text:list-item>
                <text:p text:style-name="P1105"/>
              </text:list-item>
            </text:list>
          </table:table-cell>
          <table:table-cell table:style-name="Table1285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Rajiv Mukul Pandey,</text:span> <text:span text:style-name="T140">Civil Judge,</text:span><text:span text:style-name="T37"> </text:span><text:span text:style-name="T140">Junior Division,</text:span> Kunda, Pratapgarh <text:span text:style-name="Strong_20_Emphasis"><text:span text:style-name="T124">is promoted and posted as </text:span></text:span><text:span text:style-name="Strong_20_Emphasis"><text:span text:style-name="T250">Secretary (Full Time), District Legal Services Authority,</text:span></text:span><text:span text:style-name="Strong_20_Emphasis"><text:span text:style-name="T124"> Pratapgarh in the vacant court.</text:span></text:span></text:p>
      <text:p text:style-name="P477"><text:span text:style-name="Strong_20_Emphasis"><text:span text:style-name="T124"><text:tab/><text:tab/></text:span></text:span></text:p>
      <table:table table:name="Table1286" table:style-name="Table1286">
        <table:table-column table:style-name="Table1286.A"/>
        <table:table-column table:style-name="Table1286.B"/>
        <table:table-column table:style-name="Table1286.C"/>
        <table:table-row table:style-name="Table1286.1">
          <table:table-cell table:style-name="Table1286.A1" office:value-type="string">
            <text:p text:style-name="P244">No. <text:s text:c="3"/></text:p>
          </table:table-cell>
          <table:table-cell table:style-name="Table1286.B1">
            <text:list xml:id="list1237789758" text:continue-numbering="true" text:style-name="L366">
              <text:list-item>
                <text:p text:style-name="P1105"/>
              </text:list-item>
            </text:list>
          </table:table-cell>
          <table:table-cell table:style-name="Table1286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Arti Dwivedi,</text:span> <text:span text:style-name="T140">Civil Judge,</text:span><text:span text:style-name="T37"> </text:span><text:span text:style-name="T140">Junior Division,</text:span> Barabanki <text:span text:style-name="Strong_20_Emphasis"><text:span text:style-name="T124">is promoted and posted as Additional Civil Judge, Senior Division/ Additional Chief Judicial Magistrate, Barabanki.</text:span></text:span></text:p>
      <text:p text:style-name="P477"><text:span text:style-name="Strong_20_Emphasis"><text:span text:style-name="T124"><text:tab/><text:tab/></text:span></text:span></text:p>
      <table:table table:name="Table1287" table:style-name="Table1287">
        <table:table-column table:style-name="Table1287.A"/>
        <table:table-column table:style-name="Table1287.B"/>
        <table:table-column table:style-name="Table1287.C"/>
        <table:table-row table:style-name="Table1287.1">
          <table:table-cell table:style-name="Table1287.A1" office:value-type="string">
            <text:p text:style-name="P244">No. <text:s text:c="3"/></text:p>
          </table:table-cell>
          <table:table-cell table:style-name="Table1287.B1">
            <text:list xml:id="list910540845" text:continue-numbering="true" text:style-name="L366">
              <text:list-item>
                <text:p text:style-name="P1105"/>
              </text:list-item>
            </text:list>
          </table:table-cell>
          <table:table-cell table:style-name="Table1287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mir Suhail,</text:span> <text:span text:style-name="T140">Civil Judge,</text:span><text:span text:style-name="T37"> </text:span><text:span text:style-name="T140">Junior Division,</text:span> Nagina, Bijnor <text:span text:style-name="Strong_20_Emphasis"><text:span text:style-name="T124">is promoted and posted as</text:span></text:span> Civil Judge, Senior Division (Fast Track Court), <text:s/>Bijnor vice Smt. Rachna.</text:p>
      <text:p text:style-name="P477"><text:span text:style-name="Strong_20_Emphasis"><text:span text:style-name="T124"><text:tab/><text:tab/></text:span></text:span></text:p>
      <table:table table:name="Table1288" table:style-name="Table1288">
        <table:table-column table:style-name="Table1288.A"/>
        <table:table-column table:style-name="Table1288.B"/>
        <table:table-column table:style-name="Table1288.C"/>
        <table:table-row table:style-name="Table1288.1">
          <table:table-cell table:style-name="Table1288.A1" office:value-type="string">
            <text:p text:style-name="P244">No. <text:s text:c="3"/></text:p>
          </table:table-cell>
          <table:table-cell table:style-name="Table1288.B1">
            <text:list xml:id="list1417081340" text:continue-numbering="true" text:style-name="L366">
              <text:list-item>
                <text:p text:style-name="P1105"/>
              </text:list-item>
            </text:list>
          </table:table-cell>
          <table:table-cell table:style-name="Table1288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Rachna,</text:span> Civil Judge, Senior Division (Fast Track Court), Bijnor to be Additional Civil Judge, Senior Division/ Additional Chief Judicial Magistrate, Bijnor.</text:p>
      <text:p text:style-name="P477"><text:span text:style-name="Strong_20_Emphasis"><text:span text:style-name="T124"><text:tab/><text:tab/></text:span></text:span></text:p>
      <table:table table:name="Table1289" table:style-name="Table1289">
        <table:table-column table:style-name="Table1289.A"/>
        <table:table-column table:style-name="Table1289.B"/>
        <table:table-column table:style-name="Table1289.C"/>
        <text:soft-page-break/>
        <table:table-row table:style-name="Table1289.1">
          <table:table-cell table:style-name="Table1289.A1" office:value-type="string">
            <text:p text:style-name="P244">No. <text:s text:c="3"/></text:p>
          </table:table-cell>
          <table:table-cell table:style-name="Table1289.B1">
            <text:list xml:id="list1179825991" text:continue-numbering="true" text:style-name="L366">
              <text:list-item>
                <text:p text:style-name="P1105"/>
              </text:list-item>
            </text:list>
          </table:table-cell>
          <table:table-cell table:style-name="Table1289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Renu Yadav,</text:span> Special <text:span text:style-name="T140">Judicial Magistrate</text:span> (CBI), Ghaziabad <text:span text:style-name="Strong_20_Emphasis"><text:span text:style-name="T124">is promoted and posted as</text:span></text:span> Additional Civil Judge, Senior Division/ Additional Chief Judicial Magistrate, Ghaziabad.</text:p>
      <text:p text:style-name="P477"><text:span text:style-name="Strong_20_Emphasis"><text:span text:style-name="T124"><text:tab/><text:tab/></text:span></text:span></text:p>
      <table:table table:name="Table1290" table:style-name="Table1290">
        <table:table-column table:style-name="Table1290.A"/>
        <table:table-column table:style-name="Table1290.B"/>
        <table:table-column table:style-name="Table1290.C"/>
        <table:table-row table:style-name="Table1290.1">
          <table:table-cell table:style-name="Table1290.A1" office:value-type="string">
            <text:p text:style-name="P244">No. <text:s text:c="3"/></text:p>
          </table:table-cell>
          <table:table-cell table:style-name="Table1290.B1">
            <text:list xml:id="list1247096557" text:continue-numbering="true" text:style-name="L366">
              <text:list-item>
                <text:p text:style-name="P1105"/>
              </text:list-item>
            </text:list>
          </table:table-cell>
          <table:table-cell table:style-name="Table1290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Sachin Kumar Dixit,</text:span> <text:span text:style-name="T140">Civil Judge,</text:span><text:span text:style-name="T37"> </text:span><text:span text:style-name="T140">Junior Division,</text:span> Chhibramau, Kannauj <text:span text:style-name="Strong_20_Emphasis"><text:span text:style-name="T124">is promoted and posted as</text:span></text:span> Civil Judge, Senior Division (Fast Track Court), Kannauj in the vacant court.</text:p>
      <text:p text:style-name="P477"><text:span text:style-name="Strong_20_Emphasis"><text:span text:style-name="T124"><text:tab/><text:tab/></text:span></text:span></text:p>
      <table:table table:name="Table1291" table:style-name="Table1291">
        <table:table-column table:style-name="Table1291.A"/>
        <table:table-column table:style-name="Table1291.B"/>
        <table:table-column table:style-name="Table1291.C"/>
        <table:table-row table:style-name="Table1291.1">
          <table:table-cell table:style-name="Table1291.A1" office:value-type="string">
            <text:p text:style-name="P244">No. <text:s text:c="3"/></text:p>
          </table:table-cell>
          <table:table-cell table:style-name="Table1291.B1">
            <text:list xml:id="list1320131103" text:continue-numbering="true" text:style-name="L366">
              <text:list-item>
                <text:p text:style-name="P1105"/>
              </text:list-item>
            </text:list>
          </table:table-cell>
          <table:table-cell table:style-name="Table1291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Saumya Giri,</text:span> <text:span text:style-name="T140">Civil Judge,</text:span><text:span text:style-name="T37"> </text:span><text:span text:style-name="T140">Junior Division</text:span> (West), Allahabad <text:span text:style-name="Strong_20_Emphasis"><text:span text:style-name="T124">is promoted and posted as</text:span></text:span> Civil Judge, Senior Division (Fast Track Court), Allahabad vice Sri Tarkeshwari Prasad Singh. </text:p>
      <text:p text:style-name="P477"><text:span text:style-name="Strong_20_Emphasis"><text:span text:style-name="T124"><text:tab/><text:tab/></text:span></text:span></text:p>
      <table:table table:name="Table1292" table:style-name="Table1292">
        <table:table-column table:style-name="Table1292.A"/>
        <table:table-column table:style-name="Table1292.B"/>
        <table:table-column table:style-name="Table1292.C"/>
        <table:table-row table:style-name="Table1292.1">
          <table:table-cell table:style-name="Table1292.A1" office:value-type="string">
            <text:p text:style-name="P244">No. <text:s text:c="3"/></text:p>
          </table:table-cell>
          <table:table-cell table:style-name="Table1292.B1">
            <text:list xml:id="list796072964" text:continue-numbering="true" text:style-name="L366">
              <text:list-item>
                <text:p text:style-name="P1105"/>
              </text:list-item>
            </text:list>
          </table:table-cell>
          <table:table-cell table:style-name="Table1292.A1" office:value-type="string">
            <text:p text:style-name="P244">/Admin. (Services)/2020</text:p>
          </table:table-cell>
        </table:table-row>
      </table:table>
      <text:p text:style-name="P235"/>
      <text:p text:style-name="P235"><text:tab/> Sri <text:span text:style-name="T1">Tarkeshwari Prasad Singh,</text:span> Civil Judge, Senior Division (Fast Track Court), <text:s/>Allahabad to be Additional Civil Judge, Senior Division/ Additional Chief Judicial Magistrate, Allahabad.</text:p>
      <text:p text:style-name="P477"><text:span text:style-name="Strong_20_Emphasis"><text:span text:style-name="T124"><text:tab/><text:tab/></text:span></text:span></text:p>
      <table:table table:name="Table1293" table:style-name="Table1293">
        <table:table-column table:style-name="Table1293.A"/>
        <table:table-column table:style-name="Table1293.B"/>
        <table:table-column table:style-name="Table1293.C"/>
        <table:table-row table:style-name="Table1293.1">
          <table:table-cell table:style-name="Table1293.A1" office:value-type="string">
            <text:p text:style-name="P244">No. <text:s text:c="3"/></text:p>
          </table:table-cell>
          <table:table-cell table:style-name="Table1293.B1">
            <text:list xml:id="list970905046" text:continue-numbering="true" text:style-name="L366">
              <text:list-item>
                <text:p text:style-name="P1105"/>
              </text:list-item>
            </text:list>
          </table:table-cell>
          <table:table-cell table:style-name="Table1293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Nidhi Yadav,</text:span> Metropolitan Magistrate, First Class, Kanpur Nagar is promoted and posted as Civil Judge, Senior Division (Fast Track Court), Kanpur Nagar vice Sri Amit Singh-II.</text:p>
      <text:p text:style-name="P477"><text:span text:style-name="Strong_20_Emphasis"><text:span text:style-name="T124"><text:tab/><text:tab/></text:span></text:span></text:p>
      <table:table table:name="Table1294" table:style-name="Table1294">
        <table:table-column table:style-name="Table1294.A"/>
        <table:table-column table:style-name="Table1294.B"/>
        <table:table-column table:style-name="Table1294.C"/>
        <table:table-row table:style-name="Table1294.1">
          <table:table-cell table:style-name="Table1294.A1" office:value-type="string">
            <text:p text:style-name="P244">No. <text:s text:c="3"/></text:p>
          </table:table-cell>
          <table:table-cell table:style-name="Table1294.B1">
            <text:list xml:id="list274217872" text:continue-numbering="true" text:style-name="L366">
              <text:list-item>
                <text:p text:style-name="P1105"/>
              </text:list-item>
            </text:list>
          </table:table-cell>
          <table:table-cell table:style-name="Table1294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mit Singh-II,</text:span> Civil Judge, Senior Division (Fast Track Court), Kanpur Nagar to be Additional Civil Judge, Senior Division/ Additional Chief Metropolitan Magistrate, Kanpur Nagar.</text:p>
      <text:p text:style-name="P477"><text:span text:style-name="Strong_20_Emphasis"><text:span text:style-name="T124"><text:tab/><text:tab/></text:span></text:span></text:p>
      <table:table table:name="Table1295" table:style-name="Table1295">
        <table:table-column table:style-name="Table1295.A"/>
        <table:table-column table:style-name="Table1295.B"/>
        <table:table-column table:style-name="Table1295.C"/>
        <table:table-row table:style-name="Table1295.1">
          <table:table-cell table:style-name="Table1295.A1" office:value-type="string">
            <text:p text:style-name="P244">No. <text:s text:c="3"/></text:p>
          </table:table-cell>
          <table:table-cell table:style-name="Table1295.B1">
            <text:list xml:id="list1345740097" text:continue-numbering="true" text:style-name="L366">
              <text:list-item>
                <text:p text:style-name="P1105"/>
              </text:list-item>
            </text:list>
          </table:table-cell>
          <table:table-cell table:style-name="Table1295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Nishchal Shukla,</text:span> <text:span text:style-name="T140">Judicial Magistrate, First Class,</text:span> Barabanki <text:s/>is promoted and posted as Additional Civil Judge, Senior Division/ Additional Chief Judicial Magistrate, Barabanki.</text:p>
      <text:p text:style-name="P477"><text:span text:style-name="Strong_20_Emphasis"><text:span text:style-name="T124"><text:tab/><text:tab/></text:span></text:span></text:p>
      <table:table table:name="Table1296" table:style-name="Table1296">
        <table:table-column table:style-name="Table1296.A"/>
        <table:table-column table:style-name="Table1296.B"/>
        <table:table-column table:style-name="Table1296.C"/>
        <table:table-row table:style-name="Table1296.1">
          <table:table-cell table:style-name="Table1296.A1" office:value-type="string">
            <text:p text:style-name="P244">No. <text:s text:c="3"/></text:p>
          </table:table-cell>
          <table:table-cell table:style-name="Table1296.B1">
            <text:list xml:id="list145944872" text:continue-numbering="true" text:style-name="L366">
              <text:list-item>
                <text:p text:style-name="P1105"/>
              </text:list-item>
            </text:list>
          </table:table-cell>
          <table:table-cell table:style-name="Table1296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nand Mishra, </text:span><text:span text:style-name="T140">Civil Judge,</text:span><text:span text:style-name="T40"> </text:span><text:span text:style-name="T140">Junior Division</text:span>, Khaga, Fatehpur <text:s/>is promoted and posted as <text:span text:style-name="T254">Secretary (Full Time), District Legal Services Authority,</text:span> Fatehpur in the vacant court.</text:p>
      <text:p text:style-name="P477"><text:span text:style-name="Strong_20_Emphasis"><text:span text:style-name="T124"><text:tab/><text:tab/></text:span></text:span></text:p>
      <table:table table:name="Table1297" table:style-name="Table1297">
        <table:table-column table:style-name="Table1297.A"/>
        <table:table-column table:style-name="Table1297.B"/>
        <table:table-column table:style-name="Table1297.C"/>
        <table:table-row table:style-name="Table1297.1">
          <table:table-cell table:style-name="Table1297.A1" office:value-type="string">
            <text:p text:style-name="P244">No. <text:s text:c="3"/></text:p>
          </table:table-cell>
          <table:table-cell table:style-name="Table1297.B1">
            <text:list xml:id="list817920591" text:continue-numbering="true" text:style-name="L366">
              <text:list-item>
                <text:p text:style-name="P1105"/>
              </text:list-item>
            </text:list>
          </table:table-cell>
          <table:table-cell table:style-name="Table1297.A1" office:value-type="string">
            <text:p text:style-name="P244">/Admin. (Services)/2020</text:p>
          </table:table-cell>
        </table:table-row>
      </table:table>
      <text:p text:style-name="P235"/>
      <text:p text:style-name="P268"><text:span text:style-name="T24"><text:tab/>Sri </text:span><text:span text:style-name="T1">Abhinav Jain,</text:span><text:span text:style-name="T24"> </text:span><text:span text:style-name="T110">Civil Judge,</text:span><text:span text:style-name="T41"> </text:span><text:span text:style-name="T110">Junior Division,</text:span><text:span text:style-name="T24"> Chunar, Mirzapur <text:s/>is promoted and posted as Civil Judge, Senior Division (Fast Track Court), Mirzapur vice Sushri Pratibha.</text:span><text:span text:style-name="Strong_20_Emphasis"><text:span text:style-name="T124"><text:tab/><text:tab/></text:span></text:span></text:p>
      <table:table table:name="Table1298" table:style-name="Table1298">
        <table:table-column table:style-name="Table1298.A"/>
        <table:table-column table:style-name="Table1298.B"/>
        <table:table-column table:style-name="Table1298.C"/>
        <text:soft-page-break/>
        <table:table-row table:style-name="Table1298.1">
          <table:table-cell table:style-name="Table1298.A1" office:value-type="string">
            <text:p text:style-name="P244">No. <text:s text:c="3"/></text:p>
          </table:table-cell>
          <table:table-cell table:style-name="Table1298.B1">
            <text:list xml:id="list1993718209" text:continue-numbering="true" text:style-name="L366">
              <text:list-item>
                <text:p text:style-name="P1105"/>
              </text:list-item>
            </text:list>
          </table:table-cell>
          <table:table-cell table:style-name="Table1298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<text:span text:style-name="T1"> Pratibha,</text:span> Civil Judge, Senior Division (Fast Track Court), Mirzapur to be Additional Civil Judge, Senior Division/ Additional Chief Judicial Magistrate, Mirzapur.</text:p>
      <text:p text:style-name="P477"><text:span text:style-name="Strong_20_Emphasis"><text:span text:style-name="T124"><text:tab/><text:tab/></text:span></text:span></text:p>
      <table:table table:name="Table1299" table:style-name="Table1299">
        <table:table-column table:style-name="Table1299.A"/>
        <table:table-column table:style-name="Table1299.B"/>
        <table:table-column table:style-name="Table1299.C"/>
        <table:table-row table:style-name="Table1299.1">
          <table:table-cell table:style-name="Table1299.A1" office:value-type="string">
            <text:p text:style-name="P244">No. <text:s text:c="3"/></text:p>
          </table:table-cell>
          <table:table-cell table:style-name="Table1299.B1">
            <text:list xml:id="list1024079707" text:continue-numbering="true" text:style-name="L366">
              <text:list-item>
                <text:p text:style-name="P1105"/>
              </text:list-item>
            </text:list>
          </table:table-cell>
          <table:table-cell table:style-name="Table1299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Pradipti Singh,</text:span> <text:span text:style-name="T140">Civil Judge,</text:span><text:span text:style-name="T37"> </text:span><text:span text:style-name="T140">Junior Division</text:span> (City), Jaunpur <text:s/>is promoted and posted as Civil Judge, Senior Division (Fast Track Court), Jaunpur vice Sri Jeevak Kumar Singh.</text:p>
      <text:p text:style-name="P477"><text:span text:style-name="Strong_20_Emphasis"><text:span text:style-name="T124"><text:tab/><text:tab/></text:span></text:span></text:p>
      <table:table table:name="Table1300" table:style-name="Table1300">
        <table:table-column table:style-name="Table1300.A"/>
        <table:table-column table:style-name="Table1300.B"/>
        <table:table-column table:style-name="Table1300.C"/>
        <table:table-row table:style-name="Table1300.1">
          <table:table-cell table:style-name="Table1300.A1" office:value-type="string">
            <text:p text:style-name="P244">No. <text:s text:c="3"/></text:p>
          </table:table-cell>
          <table:table-cell table:style-name="Table1300.B1">
            <text:list xml:id="list920512998" text:continue-numbering="true" text:style-name="L366">
              <text:list-item>
                <text:p text:style-name="P1105"/>
              </text:list-item>
            </text:list>
          </table:table-cell>
          <table:table-cell table:style-name="Table1300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Jeevak Kumar Singh,</text:span> Civil Judge, Senior Division (Fast Track Court), Jaunpur to be Additional Civil Judge, Senior Division/ Additional Chief Judicial Magistrate, Jaunpur.</text:p>
      <text:p text:style-name="P477"><text:span text:style-name="Strong_20_Emphasis"><text:span text:style-name="T124"><text:tab/><text:tab/></text:span></text:span></text:p>
      <table:table table:name="Table1301" table:style-name="Table1301">
        <table:table-column table:style-name="Table1301.A"/>
        <table:table-column table:style-name="Table1301.B"/>
        <table:table-column table:style-name="Table1301.C"/>
        <table:table-row table:style-name="Table1301.1">
          <table:table-cell table:style-name="Table1301.A1" office:value-type="string">
            <text:p text:style-name="P244">No. <text:s text:c="3"/></text:p>
          </table:table-cell>
          <table:table-cell table:style-name="Table1301.B1">
            <text:list xml:id="list1298415845" text:continue-numbering="true" text:style-name="L366">
              <text:list-item>
                <text:p text:style-name="P1105"/>
              </text:list-item>
            </text:list>
          </table:table-cell>
          <table:table-cell table:style-name="Table1301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Garima Singh,</text:span> <text:span text:style-name="T140">Civil Judge,</text:span><text:span text:style-name="T37"> </text:span><text:span text:style-name="T140">Junior Division,</text:span> Mauranipur, Jhansi is promoted and posted as <text:span text:style-name="T254">Secretary (Full Time), District Legal Services Authority,</text:span> Jhansi in the vacant court.</text:p>
      <text:p text:style-name="P477"><text:span text:style-name="Strong_20_Emphasis"><text:span text:style-name="T124"><text:tab/><text:tab/></text:span></text:span></text:p>
      <table:table table:name="Table1302" table:style-name="Table1302">
        <table:table-column table:style-name="Table1302.A"/>
        <table:table-column table:style-name="Table1302.B"/>
        <table:table-column table:style-name="Table1302.C"/>
        <table:table-row table:style-name="Table1302.1">
          <table:table-cell table:style-name="Table1302.A1" office:value-type="string">
            <text:p text:style-name="P244">No. <text:s text:c="3"/></text:p>
          </table:table-cell>
          <table:table-cell table:style-name="Table1302.B1">
            <text:list xml:id="list407820771" text:continue-numbering="true" text:style-name="L366">
              <text:list-item>
                <text:p text:style-name="P1105"/>
              </text:list-item>
            </text:list>
          </table:table-cell>
          <table:table-cell table:style-name="Table1302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Peeyush Tripathi,</text:span> <text:span text:style-name="T140">Judicial Magistrate, First Class,</text:span> Lucknow is promoted and posted as Additional Civil Judge, Senior Division/ Additional Chief Judicial Magistrate, Lucknow.</text:p>
      <text:p text:style-name="P477"><text:span text:style-name="Strong_20_Emphasis"><text:span text:style-name="T124"><text:tab/><text:tab/></text:span></text:span></text:p>
      <table:table table:name="Table1303" table:style-name="Table1303">
        <table:table-column table:style-name="Table1303.A"/>
        <table:table-column table:style-name="Table1303.B"/>
        <table:table-column table:style-name="Table1303.C"/>
        <table:table-row table:style-name="Table1303.1">
          <table:table-cell table:style-name="Table1303.A1" office:value-type="string">
            <text:p text:style-name="P244">No. <text:s text:c="3"/></text:p>
          </table:table-cell>
          <table:table-cell table:style-name="Table1303.B1">
            <text:list xml:id="list1398994183" text:continue-numbering="true" text:style-name="L366">
              <text:list-item>
                <text:p text:style-name="P1105"/>
              </text:list-item>
            </text:list>
          </table:table-cell>
          <table:table-cell table:style-name="Table1303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bhinav Tiwari,</text:span> <text:span text:style-name="T140">Civil Judge,</text:span><text:span text:style-name="T37"> </text:span><text:span text:style-name="T140">Junior Division,</text:span> Faizabad is promoted and posted as Civil Judge, Senior Division (Fast Track Court), Faizabad vice Sushri Suman Tiwari.</text:p>
      <text:p text:style-name="P477"><text:span text:style-name="Strong_20_Emphasis"><text:span text:style-name="T124"><text:tab/><text:tab/></text:span></text:span></text:p>
      <table:table table:name="Table1304" table:style-name="Table1304">
        <table:table-column table:style-name="Table1304.A"/>
        <table:table-column table:style-name="Table1304.B"/>
        <table:table-column table:style-name="Table1304.C"/>
        <table:table-row table:style-name="Table1304.1">
          <table:table-cell table:style-name="Table1304.A1" office:value-type="string">
            <text:p text:style-name="P244">No. <text:s text:c="3"/></text:p>
          </table:table-cell>
          <table:table-cell table:style-name="Table1304.B1">
            <text:list xml:id="list65514898" text:continue-numbering="true" text:style-name="L366">
              <text:list-item>
                <text:p text:style-name="P1105"/>
              </text:list-item>
            </text:list>
          </table:table-cell>
          <table:table-cell table:style-name="Table1304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<text:span text:style-name="T1"> Suman Tiwari,</text:span> Civil Judge, Senior Division (Fast Track Court), Faizabad to be Additional Civil Judge, Senior Division/ Additional Chief Judicial Magistrate, Faizabad.</text:p>
      <text:p text:style-name="P477"><text:span text:style-name="Strong_20_Emphasis"><text:span text:style-name="T124"><text:tab/><text:tab/></text:span></text:span></text:p>
      <table:table table:name="Table1305" table:style-name="Table1305">
        <table:table-column table:style-name="Table1305.A"/>
        <table:table-column table:style-name="Table1305.B"/>
        <table:table-column table:style-name="Table1305.C"/>
        <table:table-row table:style-name="Table1305.1">
          <table:table-cell table:style-name="Table1305.A1" office:value-type="string">
            <text:p text:style-name="P244">No. <text:s text:c="3"/></text:p>
          </table:table-cell>
          <table:table-cell table:style-name="Table1305.B1">
            <text:list xml:id="list788523005" text:continue-numbering="true" text:style-name="L366">
              <text:list-item>
                <text:p text:style-name="P1105"/>
              </text:list-item>
            </text:list>
          </table:table-cell>
          <table:table-cell table:style-name="Table1305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Preetimala Chaturvedi,</text:span> <text:span text:style-name="T140">Civil Judge,</text:span><text:span text:style-name="T37"> </text:span><text:span text:style-name="T140">Junior Division,</text:span> Bansgaon, Gorakhpur is promoted and posted as Civil Judge, Senior Division (Fast Track Court), <text:s/>Gorakhpur vice Sri Ratnam Srivastav.</text:p>
      <text:p text:style-name="P477"><text:span text:style-name="Strong_20_Emphasis"><text:span text:style-name="T124"><text:tab/><text:tab/></text:span></text:span></text:p>
      <table:table table:name="Table1306" table:style-name="Table1306">
        <table:table-column table:style-name="Table1306.A"/>
        <table:table-column table:style-name="Table1306.B"/>
        <table:table-column table:style-name="Table1306.C"/>
        <table:table-row table:style-name="Table1306.1">
          <table:table-cell table:style-name="Table1306.A1" office:value-type="string">
            <text:p text:style-name="P244">No. <text:s text:c="3"/></text:p>
          </table:table-cell>
          <table:table-cell table:style-name="Table1306.B1">
            <text:list xml:id="list1836383207" text:continue-numbering="true" text:style-name="L366">
              <text:list-item>
                <text:p text:style-name="P1105"/>
              </text:list-item>
            </text:list>
          </table:table-cell>
          <table:table-cell table:style-name="Table1306.A1" office:value-type="string">
            <text:p text:style-name="P244">/Admin. (Services)/2020</text:p>
          </table:table-cell>
        </table:table-row>
      </table:table>
      <text:p text:style-name="P235"/>
      <text:p text:style-name="P268"><text:span text:style-name="T24"><text:tab/>Sri </text:span><text:span text:style-name="T1">Ratnam Srivastav,</text:span><text:span text:style-name="T24"> Civil Judge, Senior Division (Fast Track Court), Gorakhpur to be Additional Civil Judge, Senior Division/ Additional Chief Judicial Magistrate, Gorakhpur.</text:span><text:span text:style-name="Strong_20_Emphasis"><text:span text:style-name="T124"><text:tab/><text:tab/></text:span></text:span></text:p>
      <table:table table:name="Table1307" table:style-name="Table1307">
        <table:table-column table:style-name="Table1307.A"/>
        <table:table-column table:style-name="Table1307.B"/>
        <table:table-column table:style-name="Table1307.C"/>
        <text:soft-page-break/>
        <table:table-row table:style-name="Table1307.1">
          <table:table-cell table:style-name="Table1307.A1" office:value-type="string">
            <text:p text:style-name="P244">No. <text:s text:c="3"/></text:p>
          </table:table-cell>
          <table:table-cell table:style-name="Table1307.B1">
            <text:list xml:id="list1480061756" text:continue-numbering="true" text:style-name="L366">
              <text:list-item>
                <text:p text:style-name="P1105"/>
              </text:list-item>
            </text:list>
          </table:table-cell>
          <table:table-cell table:style-name="Table1307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mbareesh Tripathi,</text:span> <text:span text:style-name="T140">Judicial Magistrate, First Class,</text:span> Basti is promoted and posted as <text:s/>Civil Judge, Senior Division (Fast Track Court), Basti vice Sri Kuwar Mitresh Singh Kushwaha.</text:p>
      <text:p text:style-name="P477"><text:span text:style-name="Strong_20_Emphasis"><text:span text:style-name="T124"><text:tab/><text:tab/></text:span></text:span></text:p>
      <table:table table:name="Table1308" table:style-name="Table1308">
        <table:table-column table:style-name="Table1308.A"/>
        <table:table-column table:style-name="Table1308.B"/>
        <table:table-column table:style-name="Table1308.C"/>
        <table:table-row table:style-name="Table1308.1">
          <table:table-cell table:style-name="Table1308.A1" office:value-type="string">
            <text:p text:style-name="P244">No. <text:s text:c="3"/></text:p>
          </table:table-cell>
          <table:table-cell table:style-name="Table1308.B1">
            <text:list xml:id="list922194356" text:continue-numbering="true" text:style-name="L366">
              <text:list-item>
                <text:p text:style-name="P1105"/>
              </text:list-item>
            </text:list>
          </table:table-cell>
          <table:table-cell table:style-name="Table1308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Kuwar Mitresh Singh Kushwaha,</text:span> Civil Judge, Senior Division (Fast Track Court), <text:s/>Basti to be Additional Civil Judge, Senior Division/ Additional Chief Judicial Magistrate, Basti.</text:p>
      <text:p text:style-name="P477"><text:span text:style-name="Strong_20_Emphasis"><text:span text:style-name="T124"><text:tab/><text:tab/></text:span></text:span></text:p>
      <table:table table:name="Table1309" table:style-name="Table1309">
        <table:table-column table:style-name="Table1309.A"/>
        <table:table-column table:style-name="Table1309.B"/>
        <table:table-column table:style-name="Table1309.C"/>
        <table:table-row table:style-name="Table1309.1">
          <table:table-cell table:style-name="Table1309.A1" office:value-type="string">
            <text:p text:style-name="P244">No. <text:s text:c="3"/></text:p>
          </table:table-cell>
          <table:table-cell table:style-name="Table1309.B1">
            <text:list xml:id="list253737887" text:continue-numbering="true" text:style-name="L366">
              <text:list-item>
                <text:p text:style-name="P1105"/>
              </text:list-item>
            </text:list>
          </table:table-cell>
          <table:table-cell table:style-name="Table1309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Indresh,</text:span> <text:span text:style-name="T140">Civil Judge,</text:span><text:span text:style-name="T37"> </text:span><text:span text:style-name="T140">Junior Division,</text:span> Ghaziabad is promoted and posted as <text:s/>Civil Judge, Senior Division (Fast Track Court), <text:s/>Ghaziabad vice Sri Naresh Kumar Diwakar.<text:tab/></text:p>
      <text:p text:style-name="P477"><text:span text:style-name="Strong_20_Emphasis"><text:span text:style-name="T124"><text:tab/><text:tab/></text:span></text:span></text:p>
      <table:table table:name="Table1310" table:style-name="Table1310">
        <table:table-column table:style-name="Table1310.A"/>
        <table:table-column table:style-name="Table1310.B"/>
        <table:table-column table:style-name="Table1310.C"/>
        <table:table-row table:style-name="Table1310.1">
          <table:table-cell table:style-name="Table1310.A1" office:value-type="string">
            <text:p text:style-name="P244">No. <text:s text:c="3"/></text:p>
          </table:table-cell>
          <table:table-cell table:style-name="Table1310.B1">
            <text:list xml:id="list869434678" text:continue-numbering="true" text:style-name="L366">
              <text:list-item>
                <text:p text:style-name="P1105"/>
              </text:list-item>
            </text:list>
          </table:table-cell>
          <table:table-cell table:style-name="Table1310.A1" office:value-type="string">
            <text:p text:style-name="P244">/Admin. (Services)/2020</text:p>
          </table:table-cell>
        </table:table-row>
      </table:table>
      <text:p text:style-name="P235"/>
      <text:p text:style-name="P235"><text:tab/>Sri<text:span text:style-name="T1"> Naresh Kumar Diwakar,</text:span> Civil Judge, Senior Division (Fast Track Court), <text:s/>Ghaziabad to be Additional Civil Judge, Senior Division/ Additional Chief Judicial Magistrate, Ghaziabad.</text:p>
      <text:p text:style-name="P477"><text:span text:style-name="Strong_20_Emphasis"><text:span text:style-name="T124"><text:tab/><text:tab/></text:span></text:span></text:p>
      <table:table table:name="Table1311" table:style-name="Table1311">
        <table:table-column table:style-name="Table1311.A"/>
        <table:table-column table:style-name="Table1311.B"/>
        <table:table-column table:style-name="Table1311.C"/>
        <table:table-row table:style-name="Table1311.1">
          <table:table-cell table:style-name="Table1311.A1" office:value-type="string">
            <text:p text:style-name="P244">No. <text:s text:c="3"/></text:p>
          </table:table-cell>
          <table:table-cell table:style-name="Table1311.B1">
            <text:list xml:id="list1981669001" text:continue-numbering="true" text:style-name="L366">
              <text:list-item>
                <text:p text:style-name="P1105"/>
              </text:list-item>
            </text:list>
          </table:table-cell>
          <table:table-cell table:style-name="Table1311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Diksha Shree,</text:span> <text:span text:style-name="T140">Civil Judge,</text:span><text:span text:style-name="T37"> </text:span><text:span text:style-name="T140">Junior Division,</text:span> Mathura is promoted and posted as Civil Judge, Senior Division (Fast Track Court), Mathura vice Smt. Deepti Yadav.</text:p>
      <text:p text:style-name="P477"><text:span text:style-name="Strong_20_Emphasis"><text:span text:style-name="T124"><text:tab/><text:tab/></text:span></text:span></text:p>
      <table:table table:name="Table1312" table:style-name="Table1312">
        <table:table-column table:style-name="Table1312.A"/>
        <table:table-column table:style-name="Table1312.B"/>
        <table:table-column table:style-name="Table1312.C"/>
        <table:table-row table:style-name="Table1312.1">
          <table:table-cell table:style-name="Table1312.A1" office:value-type="string">
            <text:p text:style-name="P244">No. <text:s text:c="3"/></text:p>
          </table:table-cell>
          <table:table-cell table:style-name="Table1312.B1">
            <text:list xml:id="list217533120" text:continue-numbering="true" text:style-name="L366">
              <text:list-item>
                <text:p text:style-name="P1105"/>
              </text:list-item>
            </text:list>
          </table:table-cell>
          <table:table-cell table:style-name="Table1312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Deepti Yadav,</text:span> Civil Judge, Senior Division (Fast Track Court), Mathura to be Additional Civil Judge, Senior Division/ Additional Chief Judicial Magistrate, Mathura.</text:p>
      <text:p text:style-name="P477"><text:span text:style-name="Strong_20_Emphasis"><text:span text:style-name="T124"><text:tab/><text:tab/></text:span></text:span></text:p>
      <table:table table:name="Table1313" table:style-name="Table1313">
        <table:table-column table:style-name="Table1313.A"/>
        <table:table-column table:style-name="Table1313.B"/>
        <table:table-column table:style-name="Table1313.C"/>
        <table:table-row table:style-name="Table1313.1">
          <table:table-cell table:style-name="Table1313.A1" office:value-type="string">
            <text:p text:style-name="P244">No. <text:s text:c="3"/></text:p>
          </table:table-cell>
          <table:table-cell table:style-name="Table1313.B1">
            <text:list xml:id="list143480170" text:continue-numbering="true" text:style-name="L366">
              <text:list-item>
                <text:p text:style-name="P1105"/>
              </text:list-item>
            </text:list>
          </table:table-cell>
          <table:table-cell table:style-name="Table1313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Neha Banaudhia, </text:span>Additional Civil Judge, Senior Division/ Additional Chief Judicial Magistrate, Mathura to be <text:span text:style-name="T254">Secretary (Full Time), District Legal Services Authority,</text:span> Mathura in the vacant court.</text:p>
      <text:p text:style-name="P477"><text:span text:style-name="Strong_20_Emphasis"><text:span text:style-name="T124"><text:tab/><text:tab/></text:span></text:span></text:p>
      <table:table table:name="Table1314" table:style-name="Table1314">
        <table:table-column table:style-name="Table1314.A"/>
        <table:table-column table:style-name="Table1314.B"/>
        <table:table-column table:style-name="Table1314.C"/>
        <table:table-row table:style-name="Table1314.1">
          <table:table-cell table:style-name="Table1314.A1" office:value-type="string">
            <text:p text:style-name="P244">No. <text:s text:c="3"/></text:p>
          </table:table-cell>
          <table:table-cell table:style-name="Table1314.B1">
            <text:list xml:id="list74671981" text:continue-numbering="true" text:style-name="L366">
              <text:list-item>
                <text:p text:style-name="P1105"/>
              </text:list-item>
            </text:list>
          </table:table-cell>
          <table:table-cell table:style-name="Table1314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Satyabir Singh,</text:span> <text:span text:style-name="T140">Civil Judge,</text:span><text:span text:style-name="T37"> </text:span><text:span text:style-name="T140">Junior Division,</text:span> Mau <text:s/>is promoted and posted as <text:span text:style-name="T254">Secretary (Full Time), District Legal Services Authority,</text:span> Mau in the vacant court.</text:p>
      <text:p text:style-name="P477"><text:span text:style-name="Strong_20_Emphasis"><text:span text:style-name="T124"><text:tab/><text:tab/></text:span></text:span></text:p>
      <table:table table:name="Table1315" table:style-name="Table1315">
        <table:table-column table:style-name="Table1315.A"/>
        <table:table-column table:style-name="Table1315.B"/>
        <table:table-column table:style-name="Table1315.C"/>
        <table:table-row table:style-name="Table1315.1">
          <table:table-cell table:style-name="Table1315.A1" office:value-type="string">
            <text:p text:style-name="P244">No. <text:s text:c="3"/></text:p>
          </table:table-cell>
          <table:table-cell table:style-name="Table1315.B1">
            <text:list xml:id="list666741192" text:continue-numbering="true" text:style-name="L366">
              <text:list-item>
                <text:p text:style-name="P1105"/>
              </text:list-item>
            </text:list>
          </table:table-cell>
          <table:table-cell table:style-name="Table1315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mit Kumar,</text:span> <text:span text:style-name="T140">Civil Judge,</text:span><text:span text:style-name="T37"> </text:span><text:span text:style-name="T140">Junior Division,</text:span> Deoria <text:s/>is promoted and posted as Civil Judge, Senior Division (Fast Track Court), Deoria in the vacant court.</text:p>
      <text:p text:style-name="P477"><text:soft-page-break/><text:span text:style-name="Strong_20_Emphasis"><text:span text:style-name="T124"><text:tab/><text:tab/></text:span></text:span></text:p>
      <table:table table:name="Table1316" table:style-name="Table1316">
        <table:table-column table:style-name="Table1316.A"/>
        <table:table-column table:style-name="Table1316.B"/>
        <table:table-column table:style-name="Table1316.C"/>
        <table:table-row table:style-name="Table1316.1">
          <table:table-cell table:style-name="Table1316.A1" office:value-type="string">
            <text:p text:style-name="P244">No. <text:s text:c="3"/></text:p>
          </table:table-cell>
          <table:table-cell table:style-name="Table1316.B1">
            <text:list xml:id="list1135366426" text:continue-numbering="true" text:style-name="L366">
              <text:list-item>
                <text:p text:style-name="P1105"/>
              </text:list-item>
            </text:list>
          </table:table-cell>
          <table:table-cell table:style-name="Table1316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nupam Kumar Tripathi,</text:span> <text:span text:style-name="T140">Civil Judge,</text:span><text:span text:style-name="T37"> </text:span><text:span text:style-name="T140">Junior Division,</text:span> Kasia, Kushinagar at Padrauna <text:s/>is promoted and posted as Civil Judge, Senior Division (Fast Track Court), Kushinagar at Padrauna in the vacant court.</text:p>
      <text:p text:style-name="P235"/>
      <text:p text:style-name="P235"/>
      <table:table table:name="Table1338" table:style-name="Table1338">
        <table:table-column table:style-name="Table1338.A"/>
        <table:table-column table:style-name="Table1338.B"/>
        <table:table-column table:style-name="Table1338.C"/>
        <table:table-row table:style-name="Table1338.1">
          <table:table-cell table:style-name="Table1338.A1" office:value-type="string">
            <text:p text:style-name="P244">No. <text:s text:c="3"/></text:p>
          </table:table-cell>
          <table:table-cell table:style-name="Table1338.B1">
            <text:list xml:id="list1279128421" text:continue-numbering="true" text:style-name="L366">
              <text:list-item>
                <text:p text:style-name="P1105"/>
              </text:list-item>
            </text:list>
          </table:table-cell>
          <table:table-cell table:style-name="Table1338.A1" office:value-type="string">
            <text:p text:style-name="P244">/Admin. (Services)/2020</text:p>
          </table:table-cell>
        </table:table-row>
      </table:table>
      <text:p text:style-name="P516"><text:span text:style-name="Strong_20_Emphasis"><text:span text:style-name="T124"/></text:span></text:p>
      <text:p text:style-name="P515"><text:span text:style-name="Strong_20_Emphasis"><text:span text:style-name="T124"><text:tab/>On reversion the regular line, Sushri </text:span></text:span><text:span text:style-name="Strong_20_Emphasis"><text:span text:style-name="T135">Harkiran Kaur,</text:span></text:span><text:span text:style-name="Strong_20_Emphasis"><text:span text:style-name="T124"> Law Officer (Women), U.P. Rajya Mahila Ayog, Lucknow is promoted and posted as Additional Civil Judge, Senior Division/ Additional Chief Judicial Magistrate, Barabanki.</text:span></text:span></text:p>
      <text:p text:style-name="P477"><text:span text:style-name="Strong_20_Emphasis"><text:span text:style-name="T124"><text:tab/><text:tab/></text:span></text:span></text:p>
      <table:table table:name="Table1317" table:style-name="Table1317">
        <table:table-column table:style-name="Table1317.A"/>
        <table:table-column table:style-name="Table1317.B"/>
        <table:table-column table:style-name="Table1317.C"/>
        <table:table-row table:style-name="Table1317.1">
          <table:table-cell table:style-name="Table1317.A1" office:value-type="string">
            <text:p text:style-name="P244">No. <text:s text:c="3"/></text:p>
          </table:table-cell>
          <table:table-cell table:style-name="Table1317.B1">
            <text:list xml:id="list1543948719" text:continue-numbering="true" text:style-name="L366">
              <text:list-item>
                <text:p text:style-name="P1105"/>
              </text:list-item>
            </text:list>
          </table:table-cell>
          <table:table-cell table:style-name="Table1317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Vikas Kumar Verma,</text:span> <text:span text:style-name="T140">Civil Judge,</text:span><text:span text:style-name="T37"> </text:span><text:span text:style-name="T140">Junior Division,</text:span> Jewar, Gautambuddh Nagar <text:s/>is promoted and posted as Civil Judge, Senior Division (Fast Track Court), <text:s/>Gautambuddh Nagar vice Om Pal Singh.</text:p>
      <text:p text:style-name="P477"><text:span text:style-name="Strong_20_Emphasis"><text:span text:style-name="T124"><text:tab/><text:tab/></text:span></text:span></text:p>
      <table:table table:name="Table1318" table:style-name="Table1318">
        <table:table-column table:style-name="Table1318.A"/>
        <table:table-column table:style-name="Table1318.B"/>
        <table:table-column table:style-name="Table1318.C"/>
        <table:table-row table:style-name="Table1318.1">
          <table:table-cell table:style-name="Table1318.A1" office:value-type="string">
            <text:p text:style-name="P244">No. <text:s text:c="3"/></text:p>
          </table:table-cell>
          <table:table-cell table:style-name="Table1318.B1">
            <text:list xml:id="list371630800" text:continue-numbering="true" text:style-name="L366">
              <text:list-item>
                <text:p text:style-name="P1105"/>
              </text:list-item>
            </text:list>
          </table:table-cell>
          <table:table-cell table:style-name="Table1318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Om Pal Singh,</text:span> Civil Judge, Senior Division (Fast Track Court), <text:s/>Gautambuddh Nagar to be Additional Civil Judge, Senior Division/ Additional Chief Judicial Magistrate, Gautambuddha Nagar.</text:p>
      <text:p text:style-name="P235"/>
      <text:p text:style-name="P477"><text:span text:style-name="Strong_20_Emphasis"><text:span text:style-name="T124"><text:tab/><text:tab/></text:span></text:span></text:p>
      <table:table table:name="Table1319" table:style-name="Table1319">
        <table:table-column table:style-name="Table1319.A"/>
        <table:table-column table:style-name="Table1319.B"/>
        <table:table-column table:style-name="Table1319.C"/>
        <table:table-row table:style-name="Table1319.1">
          <table:table-cell table:style-name="Table1319.A1" office:value-type="string">
            <text:p text:style-name="P244">No. <text:s text:c="3"/></text:p>
          </table:table-cell>
          <table:table-cell table:style-name="Table1319.B1">
            <text:list xml:id="list278137446" text:continue-numbering="true" text:style-name="L366">
              <text:list-item>
                <text:p text:style-name="P1105"/>
              </text:list-item>
            </text:list>
          </table:table-cell>
          <table:table-cell table:style-name="Table1319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Satish Kumar Magan, </text:span><text:span text:style-name="T140">Civil Judge,</text:span><text:span text:style-name="T37"> </text:span><text:span text:style-name="T140">Junior Division,</text:span> Kadipur, Sultanpur <text:s/>is promoted and posted as <text:span text:style-name="T254">Secretary (Full Time), District Legal Services Authority,</text:span> Sultanpur in the vacant court.</text:p>
      <text:p text:style-name="P477"><text:span text:style-name="Strong_20_Emphasis"><text:span text:style-name="T124"><text:tab/><text:tab/></text:span></text:span></text:p>
      <table:table table:name="Table1320" table:style-name="Table1320">
        <table:table-column table:style-name="Table1320.A"/>
        <table:table-column table:style-name="Table1320.B"/>
        <table:table-column table:style-name="Table1320.C"/>
        <table:table-row table:style-name="Table1320.1">
          <table:table-cell table:style-name="Table1320.A1" office:value-type="string">
            <text:p text:style-name="P244">No. <text:s text:c="3"/></text:p>
          </table:table-cell>
          <table:table-cell table:style-name="Table1320.B1">
            <text:list xml:id="list610228311" text:continue-numbering="true" text:style-name="L366">
              <text:list-item>
                <text:p text:style-name="P1105"/>
              </text:list-item>
            </text:list>
          </table:table-cell>
          <table:table-cell table:style-name="Table1320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Divya Chaudhary, </text:span><text:span text:style-name="T140">Civil Judge,</text:span><text:span text:style-name="T37"> </text:span><text:span text:style-name="T140">Junior Division (City),</text:span> Saharanpur <text:s/>is promoted and posted as Civil Judge, Senior Division (Fast Track Court), <text:s/>Saharanpur vice Sri Rajan Kumar Gond.</text:p>
      <text:p text:style-name="P477"><text:span text:style-name="Strong_20_Emphasis"><text:span text:style-name="T124"><text:tab/><text:tab/></text:span></text:span></text:p>
      <table:table table:name="Table1321" table:style-name="Table1321">
        <table:table-column table:style-name="Table1321.A"/>
        <table:table-column table:style-name="Table1321.B"/>
        <table:table-column table:style-name="Table1321.C"/>
        <table:table-row table:style-name="Table1321.1">
          <table:table-cell table:style-name="Table1321.A1" office:value-type="string">
            <text:p text:style-name="P244">No. <text:s text:c="3"/></text:p>
          </table:table-cell>
          <table:table-cell table:style-name="Table1321.B1">
            <text:list xml:id="list1658428585" text:continue-numbering="true" text:style-name="L366">
              <text:list-item>
                <text:p text:style-name="P1105"/>
              </text:list-item>
            </text:list>
          </table:table-cell>
          <table:table-cell table:style-name="Table1321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Rajan Kumar Gond,</text:span> Civil Judge, Senior Division (Fast Track Court), Saharanpur to be Additional Civil Judge, Senior Division/ Additional Chief Judicial Magistrate, Saharanpur.</text:p>
      <text:p text:style-name="P477"><text:span text:style-name="Strong_20_Emphasis"><text:span text:style-name="T124"><text:tab/><text:tab/></text:span></text:span></text:p>
      <table:table table:name="Table1322" table:style-name="Table1322">
        <table:table-column table:style-name="Table1322.A"/>
        <table:table-column table:style-name="Table1322.B"/>
        <table:table-column table:style-name="Table1322.C"/>
        <table:table-row table:style-name="Table1322.1">
          <table:table-cell table:style-name="Table1322.A1" office:value-type="string">
            <text:p text:style-name="P244">No. <text:s text:c="3"/></text:p>
          </table:table-cell>
          <table:table-cell table:style-name="Table1322.B1">
            <text:list xml:id="list1040877092" text:continue-numbering="true" text:style-name="L366">
              <text:list-item>
                <text:p text:style-name="P1105"/>
              </text:list-item>
            </text:list>
          </table:table-cell>
          <table:table-cell table:style-name="Table1322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Anisha,</text:span> <text:span text:style-name="T140">Civil Judge,</text:span><text:span text:style-name="T37"> </text:span><text:span text:style-name="T140">Junior Division</text:span> (Koil), Aligarh <text:s/>is promoted and posted as Civil Judge, Senior Division (Fast Track Court), Aligarh vice Smt. Pratibha Chaudhary.</text:p>
      <text:p text:style-name="P477"><text:span text:style-name="Strong_20_Emphasis"><text:span text:style-name="T124"><text:tab/><text:tab/></text:span></text:span></text:p>
      <text:p text:style-name="P475"><text:span text:style-name="Strong_20_Emphasis"><text:span text:style-name="T124"/></text:span></text:p>
      <table:table table:name="Table1323" table:style-name="Table1323">
        <table:table-column table:style-name="Table1323.A"/>
        <table:table-column table:style-name="Table1323.B"/>
        <table:table-column table:style-name="Table1323.C"/>
        <table:table-row table:style-name="Table1323.1">
          <table:table-cell table:style-name="Table1323.A1" office:value-type="string">
            <text:p text:style-name="P244">No. <text:s text:c="3"/></text:p>
          </table:table-cell>
          <table:table-cell table:style-name="Table1323.B1">
            <text:list xml:id="list1547800039" text:continue-numbering="true" text:style-name="L366">
              <text:list-item>
                <text:p text:style-name="P1105"/>
              </text:list-item>
            </text:list>
          </table:table-cell>
          <table:table-cell table:style-name="Table1323.A1" office:value-type="string">
            <text:p text:style-name="P244">/Admin. (Services)/2020</text:p>
          </table:table-cell>
        </table:table-row>
      </table:table>
      <text:p text:style-name="P235"/>
      <text:p text:style-name="P235"><text:tab/>Smt. <text:span text:style-name="T1">Pratibha Chaudhary,</text:span> Civil Judge, Senior Division (Fast Track Court), <text:s/>Aligarh to be Additional Civil Judge, Senior Division/ Additional Chief Judicial Magistrate, Aligarh.</text:p>
      <text:p text:style-name="P477"><text:span text:style-name="Strong_20_Emphasis"><text:span text:style-name="T124"><text:tab/><text:tab/></text:span></text:span></text:p>
      <table:table table:name="Table1324" table:style-name="Table1324">
        <table:table-column table:style-name="Table1324.A"/>
        <table:table-column table:style-name="Table1324.B"/>
        <table:table-column table:style-name="Table1324.C"/>
        <table:table-row table:style-name="Table1324.1">
          <table:table-cell table:style-name="Table1324.A1" office:value-type="string">
            <text:p text:style-name="P244">No. <text:s text:c="3"/></text:p>
          </table:table-cell>
          <table:table-cell table:style-name="Table1324.B1">
            <text:list xml:id="list1899313140" text:continue-numbering="true" text:style-name="L366">
              <text:list-item>
                <text:p text:style-name="P1105"/>
              </text:list-item>
            </text:list>
          </table:table-cell>
          <table:table-cell table:style-name="Table1324.A1" office:value-type="string">
            <text:p text:style-name="P244">/Admin. (Services)/2020</text:p>
          </table:table-cell>
        </table:table-row>
      </table:table>
      <text:p text:style-name="P235"/>
      <text:p text:style-name="P235"><text:tab/>Smt.<text:span text:style-name="T1"> Priya Saxena,</text:span> <text:span text:style-name="T140">Civil Judge,</text:span><text:span text:style-name="T37"> </text:span><text:span text:style-name="T140">Junior Division</text:span> (North), Lucknow is promoted and posted as Civil Judge, Senior Division (Fast Track Court), Lucknow vice Sri Vivek Vikram.</text:p>
      <text:p text:style-name="P477"><text:span text:style-name="Strong_20_Emphasis"><text:span text:style-name="T124"><text:tab/><text:tab/></text:span></text:span></text:p>
      <table:table table:name="Table1325" table:style-name="Table1325">
        <table:table-column table:style-name="Table1325.A"/>
        <table:table-column table:style-name="Table1325.B"/>
        <table:table-column table:style-name="Table1325.C"/>
        <table:table-row table:style-name="Table1325.1">
          <table:table-cell table:style-name="Table1325.A1" office:value-type="string">
            <text:p text:style-name="P244">No. <text:s text:c="3"/></text:p>
          </table:table-cell>
          <table:table-cell table:style-name="Table1325.B1">
            <text:list xml:id="list205800224" text:continue-numbering="true" text:style-name="L366">
              <text:list-item>
                <text:p text:style-name="P1105"/>
              </text:list-item>
            </text:list>
          </table:table-cell>
          <table:table-cell table:style-name="Table1325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Vivek Vikram,</text:span> Civil Judge, Senior Division (Fast Track Court), Lucknow to be Additional Civil Judge, Senior Division/ Additional Chief Judicial Magistrate, Lucknow.</text:p>
      <text:p text:style-name="P477"><text:span text:style-name="Strong_20_Emphasis"><text:span text:style-name="T124"><text:tab/><text:tab/></text:span></text:span></text:p>
      <table:table table:name="Table1326" table:style-name="Table1326">
        <table:table-column table:style-name="Table1326.A"/>
        <table:table-column table:style-name="Table1326.B"/>
        <table:table-column table:style-name="Table1326.C"/>
        <table:table-row table:style-name="Table1326.1">
          <table:table-cell table:style-name="Table1326.A1" office:value-type="string">
            <text:p text:style-name="P244">No. <text:s text:c="3"/></text:p>
          </table:table-cell>
          <table:table-cell table:style-name="Table1326.B1">
            <text:list xml:id="list1660411593" text:continue-numbering="true" text:style-name="L366">
              <text:list-item>
                <text:p text:style-name="P1105"/>
              </text:list-item>
            </text:list>
          </table:table-cell>
          <table:table-cell table:style-name="Table1326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nshuman Dhunna,</text:span> <text:span text:style-name="T140">Civil Judge,</text:span><text:span text:style-name="T37"> </text:span><text:span text:style-name="T140">Junior Division,</text:span> Mawana, Meerut <text:s/>is promoted and posted as Civil Judge, Senior Division (Fast Track Court), Meerut vice Smt. Anupma Singh.</text:p>
      <text:p text:style-name="P477"><text:span text:style-name="Strong_20_Emphasis"><text:span text:style-name="T124"><text:tab/><text:tab/></text:span></text:span></text:p>
      <table:table table:name="Table1327" table:style-name="Table1327">
        <table:table-column table:style-name="Table1327.A"/>
        <table:table-column table:style-name="Table1327.B"/>
        <table:table-column table:style-name="Table1327.C"/>
        <table:table-row table:style-name="Table1327.1">
          <table:table-cell table:style-name="Table1327.A1" office:value-type="string">
            <text:p text:style-name="P244">No. <text:s text:c="3"/></text:p>
          </table:table-cell>
          <table:table-cell table:style-name="Table1327.B1">
            <text:list xml:id="list536416765" text:continue-numbering="true" text:style-name="L366">
              <text:list-item>
                <text:p text:style-name="P1105"/>
              </text:list-item>
            </text:list>
          </table:table-cell>
          <table:table-cell table:style-name="Table1327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nupma Singh,</text:span> Civil Judge, Senior Division (Fast Track Court), <text:s/>Meerut to be Additional Civil Judge, Senior Division/ Additional Chief Judicial Magistrate, Meerut.</text:p>
      <text:p text:style-name="P477"><text:span text:style-name="Strong_20_Emphasis"><text:span text:style-name="T124"><text:tab/><text:tab/></text:span></text:span></text:p>
      <table:table table:name="Table1328" table:style-name="Table1328">
        <table:table-column table:style-name="Table1328.A"/>
        <table:table-column table:style-name="Table1328.B"/>
        <table:table-column table:style-name="Table1328.C"/>
        <table:table-row table:style-name="Table1328.1">
          <table:table-cell table:style-name="Table1328.A1" office:value-type="string">
            <text:p text:style-name="P244">No. <text:s text:c="3"/></text:p>
          </table:table-cell>
          <table:table-cell table:style-name="Table1328.B1">
            <text:list xml:id="list2166185115" text:continue-numbering="true" text:style-name="L366">
              <text:list-item>
                <text:p text:style-name="P1105"/>
              </text:list-item>
            </text:list>
          </table:table-cell>
          <table:table-cell table:style-name="Table1328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Shivani Tyagi,</text:span> <text:span text:style-name="T140">Civil Judge,</text:span><text:span text:style-name="T37"> </text:span><text:span text:style-name="T140">Junior Division,</text:span> Budhana, Muzaffar Nagar is promoted and posted as Civil Judge, Senior Division (Fast Track Court), <text:s/>Muzaffar Nagar in the vacant court.</text:p>
      <text:p text:style-name="P235"/>
      <text:p text:style-name="P235"/>
      <table:table table:name="Table1339" table:style-name="Table1339">
        <table:table-column table:style-name="Table1339.A"/>
        <table:table-column table:style-name="Table1339.B"/>
        <table:table-column table:style-name="Table1339.C"/>
        <table:table-row table:style-name="Table1339.1">
          <table:table-cell table:style-name="Table1339.A1" office:value-type="string">
            <text:p text:style-name="P244">No. <text:s text:c="3"/></text:p>
          </table:table-cell>
          <table:table-cell table:style-name="Table1339.B1">
            <text:list xml:id="list503674334" text:continue-numbering="true" text:style-name="L366">
              <text:list-item>
                <text:p text:style-name="P1105"/>
              </text:list-item>
            </text:list>
          </table:table-cell>
          <table:table-cell table:style-name="Table1339.A1" office:value-type="string">
            <text:p text:style-name="P244">/Admin. (Services)/2020</text:p>
          </table:table-cell>
        </table:table-row>
      </table:table>
      <text:p text:style-name="P477"><text:span text:style-name="Strong_20_Emphasis"><text:span text:style-name="T124"/></text:span></text:p>
      <text:p text:style-name="P517"><text:span text:style-name="Strong_20_Emphasis"><text:span text:style-name="T124"><text:tab/>On reversion to the regular line, </text:span></text:span><text:span text:style-name="Strong_20_Emphasis"><text:span text:style-name="T125">Sri </text:span></text:span><text:span text:style-name="Strong_20_Emphasis"><text:span text:style-name="T136">Nitivan Nigam,</text:span></text:span><text:span text:style-name="Strong_20_Emphasis"><text:span text:style-name="T125"> Registrar, Land Acquisition Rehabili</text:span></text:span><text:span text:style-name="Strong_20_Emphasis"><text:span text:style-name="T96">tation and Resettlement Authority, Moradabad is promoted and posted as Civil Judge, Senior Division (Fast Track Court), Moradabad vice Smt. Nahid Sultana.</text:span></text:span></text:p>
      <text:p text:style-name="P477"><text:span text:style-name="Strong_20_Emphasis"><text:span text:style-name="T97"><text:tab/><text:tab/></text:span></text:span></text:p>
      <table:table table:name="Table1340" table:style-name="Table1340">
        <table:table-column table:style-name="Table1340.A"/>
        <table:table-column table:style-name="Table1340.B"/>
        <table:table-column table:style-name="Table1340.C"/>
        <table:table-row table:style-name="Table1340.1">
          <table:table-cell table:style-name="Table1340.A1" office:value-type="string">
            <text:p text:style-name="P244">No. <text:s text:c="3"/></text:p>
          </table:table-cell>
          <table:table-cell table:style-name="Table1340.B1">
            <text:list xml:id="list1423596446" text:continue-numbering="true" text:style-name="L366">
              <text:list-item>
                <text:p text:style-name="P1105"/>
              </text:list-item>
            </text:list>
          </table:table-cell>
          <table:table-cell table:style-name="Table1340.A1" office:value-type="string">
            <text:p text:style-name="P244">/Admin. (Services)/2020</text:p>
          </table:table-cell>
        </table:table-row>
      </table:table>
      <text:p text:style-name="P48"/>
      <text:p text:style-name="P48"><text:tab/>Sushri <text:span text:style-name="T1">Nahid Sultana,</text:span><text:span text:style-name="T24"> Civil Judge, Senior Division (Fast Track Court), <text:s/>Moradabad to be Additional Civil Judge, Senior Division/ Additional Chief Judicial Magistrate, Moradabad.</text:span></text:p>
      <text:p text:style-name="P41"/>
      <text:p text:style-name="P41"/>
      <text:p text:style-name="P41"/>
      <text:p text:style-name="P48"><text:soft-page-break/></text:p>
      <table:table table:name="Table1329" table:style-name="Table1329">
        <table:table-column table:style-name="Table1329.A"/>
        <table:table-column table:style-name="Table1329.B"/>
        <table:table-column table:style-name="Table1329.C"/>
        <table:table-row table:style-name="Table1329.1">
          <table:table-cell table:style-name="Table1329.A1" office:value-type="string">
            <text:p text:style-name="P244">No. <text:s text:c="3"/></text:p>
          </table:table-cell>
          <table:table-cell table:style-name="Table1329.B1">
            <text:list xml:id="list1283783994" text:continue-numbering="true" text:style-name="L366">
              <text:list-item>
                <text:p text:style-name="P1105"/>
              </text:list-item>
            </text:list>
          </table:table-cell>
          <table:table-cell table:style-name="Table1329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bhishek Tripathi, </text:span><text:span text:style-name="T140">Civil Judge,</text:span><text:span text:style-name="T37"> </text:span><text:span text:style-name="T140">Junior Division,</text:span> Sant Kabir Nagar is promoted and posted as Civil Judge, Senior Division (Fast Track Court), Sant Kabir Nagar vice Sri Sudhanshu Shekar Upadhyay.</text:p>
      <text:p text:style-name="P477"><text:span text:style-name="Strong_20_Emphasis"><text:span text:style-name="T124"><text:tab/><text:tab/></text:span></text:span></text:p>
      <table:table table:name="Table1330" table:style-name="Table1330">
        <table:table-column table:style-name="Table1330.A"/>
        <table:table-column table:style-name="Table1330.B"/>
        <table:table-column table:style-name="Table1330.C"/>
        <table:table-row table:style-name="Table1330.1">
          <table:table-cell table:style-name="Table1330.A1" office:value-type="string">
            <text:p text:style-name="P244">No. <text:s text:c="3"/></text:p>
          </table:table-cell>
          <table:table-cell table:style-name="Table1330.B1">
            <text:list xml:id="list878161787" text:continue-numbering="true" text:style-name="L366">
              <text:list-item>
                <text:p text:style-name="P1105"/>
              </text:list-item>
            </text:list>
          </table:table-cell>
          <table:table-cell table:style-name="Table1330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Sudhanshu Shekar Upadhyay,</text:span> Civil Judge, Senior Division (Fast Track Court), Sant Kabir Nagar to be Additional Civil Judge, Senior Division, Sant Kabir Nagar.</text:p>
      <text:p text:style-name="P477"><text:span text:style-name="Strong_20_Emphasis"><text:span text:style-name="T124"><text:tab/><text:tab/></text:span></text:span></text:p>
      <table:table table:name="Table1331" table:style-name="Table1331">
        <table:table-column table:style-name="Table1331.A"/>
        <table:table-column table:style-name="Table1331.B"/>
        <table:table-column table:style-name="Table1331.C"/>
        <table:table-row table:style-name="Table1331.1">
          <table:table-cell table:style-name="Table1331.A1" office:value-type="string">
            <text:p text:style-name="P244">No. <text:s text:c="3"/></text:p>
          </table:table-cell>
          <table:table-cell table:style-name="Table1331.B1">
            <text:list xml:id="list641773663" text:continue-numbering="true" text:style-name="L366">
              <text:list-item>
                <text:p text:style-name="P1105"/>
              </text:list-item>
            </text:list>
          </table:table-cell>
          <table:table-cell table:style-name="Table1331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Anupam Dixit,</text:span> <text:span text:style-name="T140">Civil Judge,</text:span><text:span text:style-name="T37"> </text:span><text:span text:style-name="T140">Junior Division,</text:span> Baheri, Bareilly is promoted and posted as Civil Judge, Senior Division (Fast Track Court), Bareilly vice Sri Pankaj Kumar.</text:p>
      <text:p text:style-name="P477"><text:span text:style-name="Strong_20_Emphasis"><text:span text:style-name="T124"><text:tab/><text:tab/></text:span></text:span></text:p>
      <table:table table:name="Table1332" table:style-name="Table1332">
        <table:table-column table:style-name="Table1332.A"/>
        <table:table-column table:style-name="Table1332.B"/>
        <table:table-column table:style-name="Table1332.C"/>
        <table:table-row table:style-name="Table1332.1">
          <table:table-cell table:style-name="Table1332.A1" office:value-type="string">
            <text:p text:style-name="P244">No. <text:s text:c="3"/></text:p>
          </table:table-cell>
          <table:table-cell table:style-name="Table1332.B1">
            <text:list xml:id="list1315965574" text:continue-numbering="true" text:style-name="L366">
              <text:list-item>
                <text:p text:style-name="P1105"/>
              </text:list-item>
            </text:list>
          </table:table-cell>
          <table:table-cell table:style-name="Table1332.A1" office:value-type="string">
            <text:p text:style-name="P244">/Admin. (Services)/2020</text:p>
          </table:table-cell>
        </table:table-row>
      </table:table>
      <text:p text:style-name="P235"/>
      <text:p text:style-name="P235"><text:tab/>Sri <text:span text:style-name="T1">Pankaj Kumar,</text:span> Civil Judge, Senior Division (Fast Track Court), Bareilly to be Additional Civil Judge, Senior Division/ Additional Chief Judicial Magistrate, Bareilly.</text:p>
      <text:p text:style-name="P477"><text:span text:style-name="Strong_20_Emphasis"><text:span text:style-name="T124"><text:tab/><text:tab/></text:span></text:span></text:p>
      <table:table table:name="Table1334" table:style-name="Table1334">
        <table:table-column table:style-name="Table1334.A"/>
        <table:table-column table:style-name="Table1334.B"/>
        <table:table-column table:style-name="Table1334.C"/>
        <table:table-row table:style-name="Table1334.1">
          <table:table-cell table:style-name="Table1334.A1" office:value-type="string">
            <text:p text:style-name="P244">No. <text:s text:c="3"/></text:p>
          </table:table-cell>
          <table:table-cell table:style-name="Table1334.B1">
            <text:list xml:id="list1633351475" text:continue-numbering="true" text:style-name="L366">
              <text:list-item>
                <text:p text:style-name="P1105"/>
              </text:list-item>
            </text:list>
          </table:table-cell>
          <table:table-cell table:style-name="Table1334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Pragati Singh, </text:span><text:span text:style-name="T140">Civil Judge,</text:span><text:span text:style-name="T37"> </text:span><text:span text:style-name="T140">Junior Division,</text:span> Ram Sanehi Ghat sitting at Barabanki is promoted and posted as Civil Judge, Senior Division (Fast Track Court), Barabanki vice Sushri Sweta Chandra.</text:p>
      <text:p text:style-name="P477"><text:span text:style-name="Strong_20_Emphasis"><text:span text:style-name="T124"><text:tab/><text:tab/></text:span></text:span></text:p>
      <table:table table:name="Table1335" table:style-name="Table1335">
        <table:table-column table:style-name="Table1335.A"/>
        <table:table-column table:style-name="Table1335.B"/>
        <table:table-column table:style-name="Table1335.C"/>
        <table:table-row table:style-name="Table1335.1">
          <table:table-cell table:style-name="Table1335.A1" office:value-type="string">
            <text:p text:style-name="P244">No. <text:s text:c="3"/></text:p>
          </table:table-cell>
          <table:table-cell table:style-name="Table1335.B1">
            <text:list xml:id="list297339904" text:continue-numbering="true" text:style-name="L366">
              <text:list-item>
                <text:p text:style-name="P1105"/>
              </text:list-item>
            </text:list>
          </table:table-cell>
          <table:table-cell table:style-name="Table1335.A1" office:value-type="string">
            <text:p text:style-name="P244">/Admin. (Services)/2020</text:p>
          </table:table-cell>
        </table:table-row>
      </table:table>
      <text:p text:style-name="P235"/>
      <text:p text:style-name="P235"><text:tab/>Sushri <text:span text:style-name="T1">Sweta Chandra,</text:span> Civil Judge, Senior Division (Fast Track Court), Barabanki to be Additional Civil Judge, Senior Division/ Additional Chief Judicial Magistrate, Barabanki.</text:p>
      <text:p text:style-name="P477"><text:span text:style-name="Strong_20_Emphasis"><text:span text:style-name="T124"><text:tab/><text:tab/></text:span></text:span></text:p>
      <table:table table:name="Table1336" table:style-name="Table1336">
        <table:table-column table:style-name="Table1336.A"/>
        <table:table-column table:style-name="Table1336.B"/>
        <table:table-column table:style-name="Table1336.C"/>
        <table:table-row table:style-name="Table1336.1">
          <table:table-cell table:style-name="Table1336.A1" office:value-type="string">
            <text:p text:style-name="P244">No. <text:s text:c="3"/></text:p>
          </table:table-cell>
          <table:table-cell table:style-name="Table1336.B1">
            <text:list xml:id="list615210364" text:continue-numbering="true" text:style-name="L366">
              <text:list-item>
                <text:p text:style-name="P1105"/>
              </text:list-item>
            </text:list>
          </table:table-cell>
          <table:table-cell table:style-name="Table1336.A1" office:value-type="string">
            <text:p text:style-name="P244">/Admin. (Services)/2020</text:p>
          </table:table-cell>
        </table:table-row>
      </table:table>
      <text:p text:style-name="P235"/>
      <text:p text:style-name="P268"><text:span text:style-name="T24"><text:tab/>Sri </text:span><text:span text:style-name="T1">Abhishek Kumar Vyas,</text:span><text:span text:style-name="T24"> </text:span><text:span text:style-name="T110">Civil Judge,</text:span><text:span text:style-name="T41"> </text:span><text:span text:style-name="T110">Junior Division,</text:span><text:span text:style-name="T24"> Banda is promoted and posted as </text:span><text:span text:style-name="T250">Secretary (Full Time), District Legal Services Authority,</text:span><text:span text:style-name="T24"> Banda in the vacant court.</text:span></text:p>
      <text:p text:style-name="P250">BY ORDER OF THE COURT</text:p>
      <text:p text:style-name="P251"/>
      <text:p text:style-name="P251"><text:tab/><text:tab/><text:tab/><text:tab/><text:tab/><text:tab/><text:tab/><text:tab/><text:tab/><text:tab/> <text:s/></text:p>
      <text:p text:style-name="P251"><text:tab/><text:tab/><text:tab/><text:tab/><text:tab/><text:tab/><text:tab/><text:tab/><text:tab/><text:tab/> Sd/-</text:p>
      <text:p text:style-name="P479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2"/>
      <text:p text:style-name="P348"><text:span text:style-name="Strong_20_Emphasis"><text:span text:style-name="T129"><text:tab/>No. 40/Admin. (Services)/2020 Dated: Allahabad : January <text:s/>18, 2020</text:span></text:span></text:p>
      <text:p text:style-name="P477"><text:span text:style-name="Strong_20_Emphasis"><text:span text:style-name="T92"/></text:span></text:p>
      <table:table table:name="Table1337" table:style-name="Table1337">
        <table:table-column table:style-name="Table1337.A"/>
        <table:table-column table:style-name="Table1337.B"/>
        <table:table-row table:style-name="Table1337.1">
          <table:table-cell table:style-name="Table1337.A1" office:value-type="string">
            <text:list xml:id="list6331532701880821365" text:style-name="WW8Num5">
              <text:list-item text:start-value="1">
                <text:p text:style-name="P549"/>
              </text:list-item>
            </text:list>
          </table:table-cell>
          <table:table-cell table:style-name="Table1337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337.1">
          <table:table-cell table:style-name="Table1337.A1" office:value-type="string">
            <text:list xml:id="list374728865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Pramukh Sachiv, Niyukti, U.P. Shasan, Lucknow.</text:p>
          </table:table-cell>
        </table:table-row>
        <text:soft-page-break/>
        <table:table-row table:style-name="Table1337.1">
          <table:table-cell table:style-name="Table1337.A1" office:value-type="string">
            <text:list xml:id="list517744473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Pramukh Sachiv, Nyay Evam Vidhiparamarshi, Uttar Pradesh Shasan, Lucknow.</text:p>
          </table:table-cell>
        </table:table-row>
        <table:table-row table:style-name="Table1337.1">
          <table:table-cell table:style-name="Table1337.A1" office:value-type="string">
            <text:list xml:id="list1451311725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Chairman, U.P. State <text:s/><text:span text:style-name="T10">Public Services Tribunal, Lucknow.</text:span></text:p>
          </table:table-cell>
        </table:table-row>
        <table:table-row table:style-name="Table1337.1">
          <table:table-cell table:style-name="Table1337.A1" office:value-type="string">
            <text:list xml:id="list175580900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337.1">
          <table:table-cell table:style-name="Table1337.A1" office:value-type="string">
            <text:list xml:id="list701944275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337.1">
          <table:table-cell table:style-name="Table1337.A1" office:value-type="string">
            <text:list xml:id="list1561458577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337.1">
          <table:table-cell table:style-name="Table1337.A1" office:value-type="string">
            <text:list xml:id="list216919564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30"><text:span text:style-name="T290">The Member Secretary, U.P. State Legal Services Authority, Lucknow</text:span><text:span text:style-name="T152">.</text:span></text:p>
          </table:table-cell>
        </table:table-row>
        <table:table-row table:style-name="Table1337.1">
          <table:table-cell table:style-name="Table1337.A1" office:value-type="string">
            <text:list xml:id="list1335352149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152">All the District &amp; Sessions Judges Subordinate to the High Court of Judicature at Allahabad. (Information available on E-mail).</text:p>
            <text:p text:style-name="P152"/>
            <text:p text:style-name="P311"><text:tab/><text:tab/>The officers mentioned above shall handover charge their present posts and shall proceed to take over charge of their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22"><text:tab/><text:tab/>The officers shall also <text:s/>mention <text:s/>therein personal ID no. allotted by the Court on the charge certificates.</text:p>
            <text:p text:style-name="P322"/>
            <text:p text:style-name="P511">It is to add that local arrangement of the officers shall be made by you in pursuance to the circular letter No.27/D.R.(S)/2000 dated 21.6.2000.</text:p>
            <text:p text:style-name="P322"/>
          </table:table-cell>
        </table:table-row>
        <table:table-row table:style-name="Table1337.1">
          <table:table-cell table:style-name="Table1337.A1" office:value-type="string">
            <text:list xml:id="list516008038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list xml:id="list2928795406529339838" text:style-name="L367">
              <text:list-item>
                <text:p text:style-name="P582">Sushri Harkiran Kaur, Law Officer (Women), U.P. Rajya Mahila Ayog, Lucknow.</text:p>
              </text:list-item>
              <text:list-item>
                <text:p text:style-name="P582"><text:s/>Sri Nitivan Nigam, Registrar, Land Acquisition Rehabilitation and Resettlement Authority, Moradabad.</text:p>
              </text:list-item>
            </text:list>
            <text:p text:style-name="P513"/>
            <text:p text:style-name="P311"><text:tab/><text:tab/>You shall handover charge of your present posts and shall proceed to take over charge of your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41"><text:tab/><text:tab/>You shall also <text:s/>mention therein personal ID no. allotted by the Court on the charge certificates.</text:p>
          </table:table-cell>
        </table:table-row>
        <table:table-row table:style-name="Table1337.1">
          <table:table-cell table:style-name="Table1337.A1" office:value-type="string">
            <text:list xml:id="list1462714667" text:continue-list="list516008038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337.1">
          <table:table-cell table:style-name="Table1337.A1" office:value-type="string">
            <text:list xml:id="list698483903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Joint Registrar (Judicial) (Budget), High Court, Allahabad.</text:p>
          </table:table-cell>
        </table:table-row>
        <table:table-row table:style-name="Table1337.1">
          <table:table-cell table:style-name="Table1337.A1" office:value-type="string">
            <text:list xml:id="list854305520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Joint Registrar (Judicial) (Confidential), High Court, Allahabad.</text:p>
          </table:table-cell>
        </table:table-row>
        <table:table-row table:style-name="Table1337.1">
          <table:table-cell table:style-name="Table1337.A1" office:value-type="string">
            <text:list xml:id="list1707518796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7">The Officer on Special Duty (Judicial) (Computer)/ In charge Computer Centre, High Court, Allahabad</text:p>
          </table:table-cell>
        </table:table-row>
        <table:table-row table:style-name="Table1337.1">
          <table:table-cell table:style-name="Table1337.A1" office:value-type="string">
            <text:list xml:id="list1275378896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7">The Joint Registrar (Judicial) (Inspection), High Court, Allahabad.</text:p>
          </table:table-cell>
        </table:table-row>
        <table:table-row table:style-name="Table1337.1">
          <table:table-cell table:style-name="Table1337.A1" office:value-type="string">
            <text:list xml:id="list331917140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8">The Deputy Registrar (Misc.), High Court, Allahabad.</text:p>
          </table:table-cell>
        </table:table-row>
        <table:table-row table:style-name="Table1337.1">
          <table:table-cell table:style-name="Table1337.A1" office:value-type="string">
            <text:list xml:id="list567578922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9">The Section Officer (Admin.A-3), Section, High Court, Allahabad.</text:p>
          </table:table-cell>
        </table:table-row>
        <table:table-row table:style-name="Table1337.1">
          <table:table-cell table:style-name="Table1337.A1" office:value-type="string">
            <text:list xml:id="list642361969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26">The Director, Printing &amp; Stationary, U.P. Allahabad for publication of the notification in the next issue of the Gazette.</text:p>
          </table:table-cell>
        </table:table-row>
        <text:soft-page-break/>
        <table:table-row table:style-name="Table1337.1">
          <table:table-cell table:style-name="Table1337.A1" office:value-type="string">
            <text:list xml:id="list50413314" text:continue-numbering="true" text:style-name="WW8Num5">
              <text:list-item>
                <text:p text:style-name="P546"/>
              </text:list-item>
            </text:list>
          </table:table-cell>
          <table:table-cell table:style-name="Table1337.A1" office:value-type="string">
            <text:p text:style-name="P149">Private Secretaries to Hon’ble Judges, High Court, Allahabad with the request to place this notification before the Hon’ble Judges sitting at Allahabad &amp; Lucknow for their Lordships kind perusal. (Information available on E-mail). 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9096661156019407566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5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10"/>Sd/- <text:s text:c="15"/><text:tab/><text:tab/><text:tab/><text:tab/> <text:s text:c="61"/></text:span><text:span text:style-name="T79">(ATUL SRIVASTAVA)</text:span></text:p>
      <text:p text:style-name="P490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1-18T13:13:32</dc:date>
    <meta:print-date>2020-01-18T11:01:25</meta:print-date>
    <meta:editing-cycles>2383</meta:editing-cycles>
    <meta:editing-duration>P22DT11H23M56S</meta:editing-duration>
    <meta:generator>OpenOffice/4.1.1$Unix OpenOffice.org_project/411m6$Build-9775</meta:generator>
    <meta:document-statistic meta:table-count="76" meta:image-count="0" meta:object-count="0" meta:page-count="11" meta:paragraph-count="334" meta:word-count="2586" meta:character-count="19282"/>
    <meta:user-defined meta:name="Info 1"/>
    <meta:user-defined meta:name="Info 2"/>
    <meta:user-defined meta:name="Info 3"/>
    <meta:user-defined meta:name="Info 4"/>
  </office:meta>
</office:document-meta>
</file>