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32" style:family="table">
      <style:table-properties style:width="2.6917in" table:align="left" style:writing-mode="lr-tb"/>
    </style:style>
    <style:style style:name="Table632.A" style:family="table-column">
      <style:table-column-properties style:column-width="0.4917in"/>
    </style:style>
    <style:style style:name="Table632.B" style:family="table-column">
      <style:table-column-properties style:column-width="0.9479in"/>
    </style:style>
    <style:style style:name="Table632.C" style:family="table-column">
      <style:table-column-properties style:column-width="1.2521in"/>
    </style:style>
    <style:style style:name="Table632.A1" style:family="table-cell">
      <style:table-cell-properties fo:padding="0.0382in" fo:border="none"/>
    </style:style>
    <style:style style:name="Table633" style:family="table">
      <style:table-properties style:width="2.6917in" table:align="left" style:writing-mode="lr-tb"/>
    </style:style>
    <style:style style:name="Table633.A" style:family="table-column">
      <style:table-column-properties style:column-width="0.4917in"/>
    </style:style>
    <style:style style:name="Table633.B" style:family="table-column">
      <style:table-column-properties style:column-width="0.9479in"/>
    </style:style>
    <style:style style:name="Table633.C" style:family="table-column">
      <style:table-column-properties style:column-width="1.2521in"/>
    </style:style>
    <style:style style:name="Table633.A1" style:family="table-cell">
      <style:table-cell-properties fo:padding="0.0382in" fo:border="none"/>
    </style:style>
    <style:style style:name="Table634" style:family="table">
      <style:table-properties style:width="2.6917in" table:align="left" style:writing-mode="lr-tb"/>
    </style:style>
    <style:style style:name="Table634.A" style:family="table-column">
      <style:table-column-properties style:column-width="0.4917in"/>
    </style:style>
    <style:style style:name="Table634.B" style:family="table-column">
      <style:table-column-properties style:column-width="0.9479in"/>
    </style:style>
    <style:style style:name="Table634.C" style:family="table-column">
      <style:table-column-properties style:column-width="1.2521in"/>
    </style:style>
    <style:style style:name="Table634.A1" style:family="table-cell">
      <style:table-cell-properties fo:padding="0.0382in" fo:border="none"/>
    </style:style>
    <style:style style:name="Table635" style:family="table">
      <style:table-properties style:width="2.6917in" table:align="left" style:writing-mode="lr-tb"/>
    </style:style>
    <style:style style:name="Table635.A" style:family="table-column">
      <style:table-column-properties style:column-width="0.4917in"/>
    </style:style>
    <style:style style:name="Table635.B" style:family="table-column">
      <style:table-column-properties style:column-width="0.9479in"/>
    </style:style>
    <style:style style:name="Table635.C" style:family="table-column">
      <style:table-column-properties style:column-width="1.2521in"/>
    </style:style>
    <style:style style:name="Table63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3" style:family="paragraph" style:parent-style-name="Header"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text-properties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9" style:family="paragraph" style:parent-style-name="Standard">
      <style:text-properties fo:language="en" fo:country="US"/>
    </style:style>
    <style:style style:name="P60" style:family="paragraph" style:parent-style-name="Standard">
      <style:paragraph-properties fo:text-align="justify" style:justify-single-word="false"/>
      <style:text-properties fo:language="en" fo:country="US"/>
    </style:style>
    <style:style style:name="P6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3" style:family="paragraph" style:parent-style-name="Standard">
      <style:text-properties fo:language="en" fo:country="US" fo:font-weight="bold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66" style:family="paragraph" style:parent-style-name="Standard">
      <style:text-properties style:use-window-font-color="true" fo:language="en" fo:country="US"/>
    </style:style>
    <style:style style:name="P6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text-autospace="none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1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ubtitle">
      <style:paragraph-properties fo:line-height="150%"/>
      <style:text-properties fo:language="en" fo:country="US"/>
    </style:style>
    <style:style style:name="P12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1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3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0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75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79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0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5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0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2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5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98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9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2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0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6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17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24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5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22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27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28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29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3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40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41" style:family="paragraph" style:parent-style-name="Subtitle">
      <style:paragraph-properties fo:line-height="150%"/>
      <style:text-properties fo:language="en" fo:country="US"/>
    </style:style>
    <style:style style:name="P2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43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4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4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4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50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53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54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55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6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7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8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59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60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1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2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3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67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68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269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70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7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7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8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8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8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7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3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6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0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1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2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4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5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8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59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0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7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7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7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7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7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80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81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82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83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5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7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0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1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2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3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4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5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6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8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9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1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2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25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6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27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28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2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30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31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32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5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7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8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4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4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4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449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450" style:family="paragraph" style:parent-style-name="Standard" style:list-style-name="L72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1" style:family="paragraph" style:parent-style-name="Standard" style:list-style-name="L72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/>
    </style:style>
    <style:style style:name="T72" style:family="text">
      <style:text-properties fo:font-size="11pt" fo:language="en" fo:country="US" style:font-size-asian="11pt" style:font-size-complex="11pt"/>
    </style:style>
    <style:style style:name="T73" style:family="text">
      <style:text-properties style:font-size-asian="11pt"/>
    </style:style>
    <style:style style:name="T74" style:family="text">
      <style:text-properties style:font-size-complex="11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HIGH COURT OF JUDICATURE AT ALLAHABAD</text:p>
      <text:p text:style-name="P126">NOTIFICATION</text:p>
      <text:h text:style-name="P247" text:outline-level="2">DATED: ALLAHABAD: AUGUST 26, 2013</text:h>
      <text:p text:style-name="P7"/>
      <table:table table:name="Table632" table:style-name="Table632">
        <table:table-column table:style-name="Table632.A"/>
        <table:table-column table:style-name="Table632.B"/>
        <table:table-column table:style-name="Table632.C"/>
        <table:table-row>
          <table:table-cell table:style-name="Table632.A1" office:value-type="string">
            <text:p text:style-name="P2">No.</text:p>
          </table:table-cell>
          <table:table-cell table:style-name="Table632.A1" office:value-type="string">
            <text:p text:style-name="P14">1408</text:p>
          </table:table-cell>
          <table:table-cell table:style-name="Table632.A1" office:value-type="string">
            <text:p text:style-name="P8">/DR(S)/2013</text:p>
          </table:table-cell>
        </table:table-row>
      </table:table>
      <text:p text:style-name="P16"/>
      <text:p text:style-name="P236"><text:span text:style-name="T60"><text:tab/>Sri </text:span><text:span text:style-name="T62">Apoorv Singh</text:span><text:span text:style-name="T60">, Additional Civil Judge, Junior Division, Lucknow is appointed U/s 11(2) of the Code of Criminal Procedure 1973 (Act No. 2 of 1974) as Judicial Magistrate, First Class, Lucknow vice Sri Narendra Pal Rana.</text:span></text:p>
      <table:table table:name="Table633" table:style-name="Table633">
        <table:table-column table:style-name="Table633.A"/>
        <table:table-column table:style-name="Table633.B"/>
        <table:table-column table:style-name="Table633.C"/>
        <table:table-row>
          <table:table-cell table:style-name="Table633.A1" office:value-type="string">
            <text:p text:style-name="P2">No.</text:p>
          </table:table-cell>
          <table:table-cell table:style-name="Table633.A1" office:value-type="string">
            <text:p text:style-name="P14">1409</text:p>
          </table:table-cell>
          <table:table-cell table:style-name="Table633.A1" office:value-type="string">
            <text:p text:style-name="P8">/DR(S)/2013</text:p>
          </table:table-cell>
        </table:table-row>
      </table:table>
      <text:p text:style-name="P48"/>
      <text:p text:style-name="P282"><text:tab/><text:span text:style-name="T64">Sri</text:span><text:span text:style-name="T65"> Narendra Pal Rana</text:span><text:span text:style-name="T64">, Judicial Magistrate, First Class, Lucknow to be Civil Judge, Junior Division (Hawali), Lucknow vice Sushri Shraddha Tiwari.</text:span></text:p>
      <text:p text:style-name="P48"/>
      <table:table table:name="Table634" table:style-name="Table634">
        <table:table-column table:style-name="Table634.A"/>
        <table:table-column table:style-name="Table634.B"/>
        <table:table-column table:style-name="Table634.C"/>
        <table:table-row>
          <table:table-cell table:style-name="Table634.A1" office:value-type="string">
            <text:p text:style-name="P2">No.</text:p>
          </table:table-cell>
          <table:table-cell table:style-name="Table634.A1" office:value-type="string">
            <text:p text:style-name="P14">1410</text:p>
          </table:table-cell>
          <table:table-cell table:style-name="Table634.A1" office:value-type="string">
            <text:p text:style-name="P8">/DR(S)/2013</text:p>
          </table:table-cell>
        </table:table-row>
      </table:table>
      <text:p text:style-name="P51"/>
      <text:p text:style-name="P282"><text:tab/>Sushri<text:span text:style-name="T1"> Shraddha Tiwari</text:span>, Civil Judge, Junior Division (Hawali), Lucknow <text:span text:style-name="T5">is appointed U/s 11(2) of the Code of Criminal Procedure 1973 (Act No. 2 of 1974) as Judicial Magistrate as Special Judicial Magistrate (Air &amp; Water Pollution), in the Second Special Court of Judicial Magistrate (First Class), Lucknow and the Special Court of Metropolitan Magistrate established under Government Notification No. 1686/VIII-Nyay-2-2001-739/87 TC-II dated 28.12.2001 vice Smt. Mirza Zeenat.</text:span></text:p>
      <text:p text:style-name="P48"/>
      <table:table table:name="Table635" table:style-name="Table635">
        <table:table-column table:style-name="Table635.A"/>
        <table:table-column table:style-name="Table635.B"/>
        <table:table-column table:style-name="Table635.C"/>
        <table:table-row>
          <table:table-cell table:style-name="Table635.A1" office:value-type="string">
            <text:p text:style-name="P2">No.</text:p>
          </table:table-cell>
          <table:table-cell table:style-name="Table635.A1" office:value-type="string">
            <text:p text:style-name="P14">1411</text:p>
          </table:table-cell>
          <table:table-cell table:style-name="Table635.A1" office:value-type="string">
            <text:p text:style-name="P8">/DR(S)/2013</text:p>
          </table:table-cell>
        </table:table-row>
      </table:table>
      <text:p text:style-name="P51"/>
      <text:p text:style-name="P285"><text:tab/><text:span text:style-name="T3">Smt. </text:span>Mirza Zeenat,<text:span text:style-name="T3"> Special Judicial Magistrate (Air &amp; Water Pollution), Lucknow to be Additional Civil Judge, Junior Division, Lucknow.</text:span></text:p>
      <text:p text:style-name="P51"><text:span text:style-name="T3"><text:tab/><text:tab/><text:tab/><text:tab/><text:tab/><text:tab/></text:span></text:p>
      <text:p text:style-name="P51"><text:span text:style-name="T3"><text:tab/><text:tab/><text:tab/><text:tab/><text:tab/><text:tab/></text:span><text:tab/> <text:s text:c="3"/>BY ORDER OF THE COURT,</text:p>
      <text:p text:style-name="Standard"/>
      <text:p text:style-name="P113"><text:s text:c="10"/></text:p>
      <text:p text:style-name="P114"><text:s text:c="13"/><text:span text:style-name="T1">sd/-</text:span></text:p>
      <text:p text:style-name="P118"><text:span text:style-name="T32"><text:s text:c="66"/></text:span><text:span text:style-name="T34">(ANANT KUMAR)</text:span></text:p>
      <text:p text:style-name="P119"><text:s text:c="60"/>REGISTRAR GENERAL</text:p>
      <text:p text:style-name="P203">No. 305/DR (S)/2013: Allahabad: Dated: August 26, 2013</text:p>
      <text:p text:style-name="P201"><text:tab/> <text:span text:style-name="T18">Copy forwarded for information &amp; necessary action to:-</text:span></text:p>
      <text:list xml:id="list298665313" text:style-name="L22">
        <text:list-item text:start-value="1">
          <text:p text:style-name="P292">The Executive Chairman, U.P. State Legal Services Authority, Third Floor, Jawahar Bhawan Annexe, Lucknow-226001.</text:p>
        </text:list-item>
        <text:list-item>
          <text:p text:style-name="P292">Pramukh Sachiv, Niyukti, U.P. Shasan, Lucknow.</text:p>
        </text:list-item>
        <text:list-item>
          <text:p text:style-name="P292">Pramukh Sachiv, Nyay Evam Vidhiparamarshi, Uttar Pradesh Shasan, Lucknow.</text:p>
        </text:list-item>
        <text:list-item>
          <text:p text:style-name="P292">The Director, Institute of Judicial Training &amp; Research, Vineet Khand, Gomti Nagar, U.P. Lucknow. (Information available on E-mail).</text:p>
        </text:list-item>
        <text:list-item>
          <text:p text:style-name="P384">The Registrar, High Court, Lucknow Bench, Lucknow . (Information available on E-mail).</text:p>
        </text:list-item>
        <text:list-item>
          <text:p text:style-name="P384">The Deputy Inspector General, Central Bureau of Investigation, 7, Nawal Kishore Road, Lucknow Region, Lucknow.</text:p>
        </text:list-item>
        <text:list-item>
          <text:p text:style-name="P384">The Director, Pollution and Forest Department, Government of India, Bikaner House, Sahajahanpur Road, New Delhi.</text:p>
        </text:list-item>
        <text:list-item>
          <text:p text:style-name="P386">The Additional Director, Treasury, Camp Office, First Floor, New Treasury Building, Kutchery Road, Allahabad.</text:p>
        </text:list-item>
        <text:list-item>
          <text:p text:style-name="P386">The District &amp; Sessions Judge, Lucknow.<text:span text:style-name="T3"> </text:span>(Information available on E-mail).</text:p>
        </text:list-item>
      </text:list>
      <text:list xml:id="list547696720" text:style-name="L69">
        <text:list-header>
          <text:p text:style-name="P313"/>
        </text:list-header>
      </text:list>
      <text:p text:style-name="P449"><text:tab/>The officers <text:s/>mentioned above will handover charge of their present posts and shall proceed to take over charge of <text:s/>their new postings immediately.</text:p>
      <text:p text:style-name="P145"><text:soft-page-break/></text:p>
      <text:p text:style-name="P149"><text:tab/>The Certificates of handing and taking over charge may please sent to the<text:tab/>Deputy Registrar (Services), High Court, Allahabad forthwith.</text:p>
      <text:p text:style-name="P149"/>
      <text:p text:style-name="P226">The officers shall also mention therein personal ID no. allotted by the Court on the charge certificates.</text:p>
      <text:p text:style-name="P149"/>
      <text:p text:style-name="P147"><text:tab/>It is to add that local arrangement shall be made by you in pursuance to the<text:tab/>circular letter No.27/D.R.(S)/2000 dated 21.6.2000.</text:p>
      <text:p text:style-name="P209"/>
      <text:list xml:id="list2089707137" text:style-name="L72">
        <text:list-header>
          <text:p text:style-name="P450">10. The Secretary, Law &amp; Justice (Department of Justice), Government of India, New Delhi.</text:p>
          <text:p text:style-name="P451"><text:span text:style-name="T72">11. The </text:span>Secretary, Karmik, Lok Shikayat and Pension Mantralaya, Government of India, <text:tab/>New Delhi.</text:p>
          <text:p text:style-name="P451">12. The Secretary Ministry of Human Resources and Development, Government of India, <text:tab/>New Delhi. </text:p>
          <text:p text:style-name="P451">13. The Secretary, Forest &amp; Pollution, U.P, Lucknow.</text:p>
          <text:p text:style-name="P451">14. The Secreatry, U.P. Pollution Control Board, Pragati Kendra, Kapporthala Complex, <text:tab/>Aliganj, Lucknow.</text:p>
          <text:p text:style-name="P451">15. Department of Science &amp; Pollution, Uttar Pradesh, Lucknow. </text:p>
          <text:p text:style-name="P451">16. The Inspector General of Police (C.B.I.), Lodi Road, New Delhi.</text:p>
          <text:p text:style-name="P451">17. All the District Magistrates in Uttar Pradesh. (Through the District Judge information <text:tab/>available on Email).</text:p>
          <text:p text:style-name="P451">18. All the Chief Judicial Magistrates in Uttar Pradesh. (Through the District Judge <text:tab/>information available on Email).</text:p>
          <text:p text:style-name="P451">19. The Chief Metropolitan Magistrate, Kanpur Nagar (Through the District Judge <text:tab/>information available on Email).</text:p>
          <text:p text:style-name="P451">20. The Home Secretary, Government of Uttar Pradesh, Lucknow.</text:p>
          <text:p text:style-name="P451">21. The Director General of Police, Uttar Pradesh, Lucknow.</text:p>
          <text:p text:style-name="P451">22. The Director of Prosecution, Uttar Pradesh, Lucknow.</text:p>
          <text:p text:style-name="P451">23. The Account Officer, A.G.U.P., G.E.-8 Section, Allahabad.</text:p>
          <text:p text:style-name="P451">24. The Publication Secretary, U.P. Judicial Services Association Office, A-1, River Bank <text:tab/>Judges Colony, Lucknow.</text:p>
          <text:p text:style-name="P451">25. The Registrar (Confidential), High Court, Allahabad.</text:p>
          <text:p text:style-name="P451">26. The Joint Registrar (Inspection), High Court, Allahabad.</text:p>
          <text:p text:style-name="P451">27. The Officer on Special Duty (Computer)/ Incharge Computer Centre, High Court, <text:tab/>Allahabad.</text:p>
          <text:p text:style-name="P451">28. <text:span text:style-name="T42">The Deputy Registrar (Budget), High Court, Allahabad.</text:span></text:p>
          <text:p text:style-name="P451"><text:span text:style-name="T42">29. </text:span>The Section Officer (Admin.A-3) Section, High Court, Allahabad.</text:p>
          <text:p text:style-name="P451">30. The Director, Printing &amp; Stationary, U.P. Allahabad for publication of the notification <text:tab/>in the next issue of the Gazette.</text:p>
          <text:p text:style-name="P451">31. <text:span text:style-name="T19">P.S. to Hon’ble Judges, High Court, Allahabad with the request to place this notification <text:tab/>before the Hon’ble Judges sitting at Allahabad &amp; Lucknow for their Lordships kind perusal. <text:tab/>(Information available on E-mail).</text:span></text:p>
        </text:list-header>
      </text:list>
      <text:list xml:id="list2036875542" text:style-name="L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8"><text:s text:c="89"/>BY ORDER OF THE COURT</text:p>
                                          <text:p text:style-name="P34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4"><text:tab/><text:tab/><text:tab/><text:tab/><text:tab/><text:tab/><text:tab/><text:tab/> <text:s text:c="15"/><text:span text:style-name="T43"><text:s text:c="2"/>sd/-</text:span></text:p>
      <text:p text:style-name="P28"><text:tab/><text:tab/><text:tab/><text:tab/><text:tab/> <text:s text:c="38"/>(RAJIV SHARMA)<text:tab/></text:p>
      <text:p text:style-name="P170"><text:s text:c="12"/><text:tab/><text:tab/><text:tab/><text:tab/><text:tab/> <text:s text:c="5"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6H20M31S</meta:editing-duration>
    <meta:editing-cycles>499</meta:editing-cycles>
    <meta:generator>OpenOffice.org/3.0$Linux OpenOffice.org_project/300m15$Build-9379</meta:generator>
    <meta:initial-creator>ahc</meta:initial-creator>
    <dc:date>2013-08-26T14:23:51</dc:date>
    <meta:print-date>2013-08-26T14:07:44</meta:print-date>
    <meta:document-statistic meta:table-count="4" meta:image-count="0" meta:object-count="0" meta:page-count="2" meta:paragraph-count="67" meta:word-count="685" meta:character-count="506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