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09" style:family="table">
      <style:table-properties style:width="2.5833in" fo:margin-left="-0.0646in" fo:margin-right="3.6188in" table:align="margins" style:writing-mode="lr-tb"/>
    </style:style>
    <style:style style:name="Table409.A" style:family="table-column">
      <style:table-column-properties style:column-width="0.4375in" style:rel-column-width="11098*"/>
    </style:style>
    <style:style style:name="Table409.B" style:family="table-column">
      <style:table-column-properties style:column-width="0.8646in" style:rel-column-width="21933*"/>
    </style:style>
    <style:style style:name="Table409.C" style:family="table-column">
      <style:table-column-properties style:column-width="1.2813in" style:rel-column-width="32504*"/>
    </style:style>
    <style:style style:name="Table409.1" style:family="table-row">
      <style:table-row-properties style:keep-together="true" fo:keep-together="auto"/>
    </style:style>
    <style:style style:name="Table4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9" style:family="table">
      <style:table-properties style:width="2.5833in" fo:margin-left="-0.0646in" fo:margin-right="3.6188in" table:align="margins" style:writing-mode="lr-tb"/>
    </style:style>
    <style:style style:name="Table419.A" style:family="table-column">
      <style:table-column-properties style:column-width="0.4375in" style:rel-column-width="11098*"/>
    </style:style>
    <style:style style:name="Table419.B" style:family="table-column">
      <style:table-column-properties style:column-width="0.8646in" style:rel-column-width="21933*"/>
    </style:style>
    <style:style style:name="Table419.C" style:family="table-column">
      <style:table-column-properties style:column-width="1.2813in" style:rel-column-width="32504*"/>
    </style:style>
    <style:style style:name="Table419.1" style:family="table-row">
      <style:table-row-properties style:keep-together="true" fo:keep-together="auto"/>
    </style:style>
    <style:style style:name="Table4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0" style:family="table">
      <style:table-properties style:width="2.5833in" fo:margin-left="-0.0646in" fo:margin-right="3.6188in" table:align="margins" style:writing-mode="lr-tb"/>
    </style:style>
    <style:style style:name="Table420.A" style:family="table-column">
      <style:table-column-properties style:column-width="0.4375in" style:rel-column-width="11098*"/>
    </style:style>
    <style:style style:name="Table420.B" style:family="table-column">
      <style:table-column-properties style:column-width="0.8646in" style:rel-column-width="21933*"/>
    </style:style>
    <style:style style:name="Table420.C" style:family="table-column">
      <style:table-column-properties style:column-width="1.2813in" style:rel-column-width="32504*"/>
    </style:style>
    <style:style style:name="Table420.1" style:family="table-row">
      <style:table-row-properties style:keep-together="true" fo:keep-together="auto"/>
    </style:style>
    <style:style style:name="Table4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5" style:family="table">
      <style:table-properties style:width="2.5833in" fo:margin-left="-0.0646in" fo:margin-right="3.6188in" table:align="margins" style:writing-mode="lr-tb"/>
    </style:style>
    <style:style style:name="Table435.A" style:family="table-column">
      <style:table-column-properties style:column-width="0.4375in" style:rel-column-width="11098*"/>
    </style:style>
    <style:style style:name="Table435.B" style:family="table-column">
      <style:table-column-properties style:column-width="0.8646in" style:rel-column-width="21933*"/>
    </style:style>
    <style:style style:name="Table435.C" style:family="table-column">
      <style:table-column-properties style:column-width="1.2813in" style:rel-column-width="32504*"/>
    </style:style>
    <style:style style:name="Table435.1" style:family="table-row">
      <style:table-row-properties style:keep-together="true" fo:keep-together="auto"/>
    </style:style>
    <style:style style:name="Table4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6" style:family="table">
      <style:table-properties style:width="2.5833in" fo:margin-left="-0.0646in" fo:margin-right="3.6188in" table:align="margins" style:writing-mode="lr-tb"/>
    </style:style>
    <style:style style:name="Table436.A" style:family="table-column">
      <style:table-column-properties style:column-width="0.4375in" style:rel-column-width="11098*"/>
    </style:style>
    <style:style style:name="Table436.B" style:family="table-column">
      <style:table-column-properties style:column-width="0.8646in" style:rel-column-width="21933*"/>
    </style:style>
    <style:style style:name="Table436.C" style:family="table-column">
      <style:table-column-properties style:column-width="1.2813in" style:rel-column-width="32504*"/>
    </style:style>
    <style:style style:name="Table436.1" style:family="table-row">
      <style:table-row-properties style:keep-together="true" fo:keep-together="auto"/>
    </style:style>
    <style:style style:name="Table4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7" style:family="table">
      <style:table-properties style:width="2.5833in" fo:margin-left="-0.0646in" fo:margin-right="3.6188in" table:align="margins" style:writing-mode="lr-tb"/>
    </style:style>
    <style:style style:name="Table437.A" style:family="table-column">
      <style:table-column-properties style:column-width="0.4375in" style:rel-column-width="11098*"/>
    </style:style>
    <style:style style:name="Table437.B" style:family="table-column">
      <style:table-column-properties style:column-width="0.8646in" style:rel-column-width="21933*"/>
    </style:style>
    <style:style style:name="Table437.C" style:family="table-column">
      <style:table-column-properties style:column-width="1.2813in" style:rel-column-width="32504*"/>
    </style:style>
    <style:style style:name="Table437.1" style:family="table-row">
      <style:table-row-properties style:keep-together="true" fo:keep-together="auto"/>
    </style:style>
    <style:style style:name="Table4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1" style:family="table">
      <style:table-properties style:width="2.5833in" fo:margin-left="-0.0646in" fo:margin-right="3.6188in" table:align="margins" style:writing-mode="lr-tb"/>
    </style:style>
    <style:style style:name="Table421.A" style:family="table-column">
      <style:table-column-properties style:column-width="0.4375in" style:rel-column-width="11098*"/>
    </style:style>
    <style:style style:name="Table421.B" style:family="table-column">
      <style:table-column-properties style:column-width="0.8646in" style:rel-column-width="21933*"/>
    </style:style>
    <style:style style:name="Table421.C" style:family="table-column">
      <style:table-column-properties style:column-width="1.2813in" style:rel-column-width="32504*"/>
    </style:style>
    <style:style style:name="Table421.1" style:family="table-row">
      <style:table-row-properties style:keep-together="true" fo:keep-together="auto"/>
    </style:style>
    <style:style style:name="Table4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8" style:family="table">
      <style:table-properties style:width="2.5833in" fo:margin-left="-0.0646in" fo:margin-right="3.6188in" table:align="margins" style:writing-mode="lr-tb"/>
    </style:style>
    <style:style style:name="Table438.A" style:family="table-column">
      <style:table-column-properties style:column-width="0.4375in" style:rel-column-width="11098*"/>
    </style:style>
    <style:style style:name="Table438.B" style:family="table-column">
      <style:table-column-properties style:column-width="0.8646in" style:rel-column-width="21933*"/>
    </style:style>
    <style:style style:name="Table438.C" style:family="table-column">
      <style:table-column-properties style:column-width="1.2813in" style:rel-column-width="32504*"/>
    </style:style>
    <style:style style:name="Table438.1" style:family="table-row">
      <style:table-row-properties style:keep-together="true" fo:keep-together="auto"/>
    </style:style>
    <style:style style:name="Table4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2" style:family="table">
      <style:table-properties style:width="2.5833in" fo:margin-left="-0.0646in" fo:margin-right="3.6188in" table:align="margins" style:writing-mode="lr-tb"/>
    </style:style>
    <style:style style:name="Table422.A" style:family="table-column">
      <style:table-column-properties style:column-width="0.4375in" style:rel-column-width="11098*"/>
    </style:style>
    <style:style style:name="Table422.B" style:family="table-column">
      <style:table-column-properties style:column-width="0.8646in" style:rel-column-width="21933*"/>
    </style:style>
    <style:style style:name="Table422.C" style:family="table-column">
      <style:table-column-properties style:column-width="1.2813in" style:rel-column-width="32504*"/>
    </style:style>
    <style:style style:name="Table422.1" style:family="table-row">
      <style:table-row-properties style:keep-together="true" fo:keep-together="auto"/>
    </style:style>
    <style:style style:name="Table4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8" style:family="table">
      <style:table-properties style:width="2.5833in" fo:margin-left="-0.0646in" fo:margin-right="3.6188in" table:align="margins" style:writing-mode="lr-tb"/>
    </style:style>
    <style:style style:name="Table428.A" style:family="table-column">
      <style:table-column-properties style:column-width="0.4375in" style:rel-column-width="11098*"/>
    </style:style>
    <style:style style:name="Table428.B" style:family="table-column">
      <style:table-column-properties style:column-width="0.8646in" style:rel-column-width="21933*"/>
    </style:style>
    <style:style style:name="Table428.C" style:family="table-column">
      <style:table-column-properties style:column-width="1.2813in" style:rel-column-width="32504*"/>
    </style:style>
    <style:style style:name="Table428.1" style:family="table-row">
      <style:table-row-properties style:keep-together="true" fo:keep-together="auto"/>
    </style:style>
    <style:style style:name="Table4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9" style:family="table">
      <style:table-properties style:width="2.5833in" fo:margin-left="-0.0646in" fo:margin-right="3.6188in" table:align="margins" style:writing-mode="lr-tb"/>
    </style:style>
    <style:style style:name="Table429.A" style:family="table-column">
      <style:table-column-properties style:column-width="0.4375in" style:rel-column-width="11098*"/>
    </style:style>
    <style:style style:name="Table429.B" style:family="table-column">
      <style:table-column-properties style:column-width="0.8646in" style:rel-column-width="21933*"/>
    </style:style>
    <style:style style:name="Table429.C" style:family="table-column">
      <style:table-column-properties style:column-width="1.2813in" style:rel-column-width="32504*"/>
    </style:style>
    <style:style style:name="Table429.1" style:family="table-row">
      <style:table-row-properties style:keep-together="true" fo:keep-together="auto"/>
    </style:style>
    <style:style style:name="Table4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0" style:family="table">
      <style:table-properties style:width="2.5833in" fo:margin-left="-0.0646in" fo:margin-right="3.6188in" table:align="margins" style:writing-mode="lr-tb"/>
    </style:style>
    <style:style style:name="Table430.A" style:family="table-column">
      <style:table-column-properties style:column-width="0.4375in" style:rel-column-width="11098*"/>
    </style:style>
    <style:style style:name="Table430.B" style:family="table-column">
      <style:table-column-properties style:column-width="0.8646in" style:rel-column-width="21933*"/>
    </style:style>
    <style:style style:name="Table430.C" style:family="table-column">
      <style:table-column-properties style:column-width="1.2813in" style:rel-column-width="32504*"/>
    </style:style>
    <style:style style:name="Table430.1" style:family="table-row">
      <style:table-row-properties style:keep-together="true" fo:keep-together="auto"/>
    </style:style>
    <style:style style:name="Table4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1" style:family="table">
      <style:table-properties style:width="2.5833in" fo:margin-left="-0.0646in" fo:margin-right="3.6188in" table:align="margins" style:writing-mode="lr-tb"/>
    </style:style>
    <style:style style:name="Table431.A" style:family="table-column">
      <style:table-column-properties style:column-width="0.4375in" style:rel-column-width="11098*"/>
    </style:style>
    <style:style style:name="Table431.B" style:family="table-column">
      <style:table-column-properties style:column-width="0.8646in" style:rel-column-width="21933*"/>
    </style:style>
    <style:style style:name="Table431.C" style:family="table-column">
      <style:table-column-properties style:column-width="1.2813in" style:rel-column-width="32504*"/>
    </style:style>
    <style:style style:name="Table431.1" style:family="table-row">
      <style:table-row-properties style:keep-together="true" fo:keep-together="auto"/>
    </style:style>
    <style:style style:name="Table4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2" style:family="table">
      <style:table-properties style:width="2.5833in" fo:margin-left="-0.0646in" fo:margin-right="3.6188in" table:align="margins" style:writing-mode="lr-tb"/>
    </style:style>
    <style:style style:name="Table432.A" style:family="table-column">
      <style:table-column-properties style:column-width="0.4375in" style:rel-column-width="11098*"/>
    </style:style>
    <style:style style:name="Table432.B" style:family="table-column">
      <style:table-column-properties style:column-width="0.8646in" style:rel-column-width="21933*"/>
    </style:style>
    <style:style style:name="Table432.C" style:family="table-column">
      <style:table-column-properties style:column-width="1.2813in" style:rel-column-width="32504*"/>
    </style:style>
    <style:style style:name="Table432.1" style:family="table-row">
      <style:table-row-properties style:keep-together="true" fo:keep-together="auto"/>
    </style:style>
    <style:style style:name="Table4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3" style:family="table">
      <style:table-properties style:width="2.5833in" fo:margin-left="-0.0646in" fo:margin-right="3.6188in" table:align="margins" style:writing-mode="lr-tb"/>
    </style:style>
    <style:style style:name="Table433.A" style:family="table-column">
      <style:table-column-properties style:column-width="0.4375in" style:rel-column-width="11098*"/>
    </style:style>
    <style:style style:name="Table433.B" style:family="table-column">
      <style:table-column-properties style:column-width="0.8646in" style:rel-column-width="21933*"/>
    </style:style>
    <style:style style:name="Table433.C" style:family="table-column">
      <style:table-column-properties style:column-width="1.2813in" style:rel-column-width="32504*"/>
    </style:style>
    <style:style style:name="Table433.1" style:family="table-row">
      <style:table-row-properties style:keep-together="true" fo:keep-together="auto"/>
    </style:style>
    <style:style style:name="Table4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4" style:family="table">
      <style:table-properties style:width="2.5833in" fo:margin-left="-0.0646in" fo:margin-right="3.6188in" table:align="margins" style:writing-mode="lr-tb"/>
    </style:style>
    <style:style style:name="Table434.A" style:family="table-column">
      <style:table-column-properties style:column-width="0.4375in" style:rel-column-width="11098*"/>
    </style:style>
    <style:style style:name="Table434.B" style:family="table-column">
      <style:table-column-properties style:column-width="0.8646in" style:rel-column-width="21933*"/>
    </style:style>
    <style:style style:name="Table434.C" style:family="table-column">
      <style:table-column-properties style:column-width="1.2813in" style:rel-column-width="32504*"/>
    </style:style>
    <style:style style:name="Table434.1" style:family="table-row">
      <style:table-row-properties style:keep-together="true" fo:keep-together="auto"/>
    </style:style>
    <style:style style:name="Table4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9" style:family="table">
      <style:table-properties style:width="2.5833in" fo:margin-left="-0.0646in" fo:margin-right="3.6188in" table:align="margins" style:writing-mode="lr-tb"/>
    </style:style>
    <style:style style:name="Table439.A" style:family="table-column">
      <style:table-column-properties style:column-width="0.4375in" style:rel-column-width="11098*"/>
    </style:style>
    <style:style style:name="Table439.B" style:family="table-column">
      <style:table-column-properties style:column-width="0.8646in" style:rel-column-width="21933*"/>
    </style:style>
    <style:style style:name="Table439.C" style:family="table-column">
      <style:table-column-properties style:column-width="1.2813in" style:rel-column-width="32504*"/>
    </style:style>
    <style:style style:name="Table439.1" style:family="table-row">
      <style:table-row-properties style:keep-together="true" fo:keep-together="auto"/>
    </style:style>
    <style:style style:name="Table4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0" style:family="table">
      <style:table-properties style:width="2.5833in" fo:margin-left="-0.0646in" fo:margin-right="3.6188in" table:align="margins" style:writing-mode="lr-tb"/>
    </style:style>
    <style:style style:name="Table440.A" style:family="table-column">
      <style:table-column-properties style:column-width="0.4375in" style:rel-column-width="11098*"/>
    </style:style>
    <style:style style:name="Table440.B" style:family="table-column">
      <style:table-column-properties style:column-width="0.8646in" style:rel-column-width="21933*"/>
    </style:style>
    <style:style style:name="Table440.C" style:family="table-column">
      <style:table-column-properties style:column-width="1.2813in" style:rel-column-width="32504*"/>
    </style:style>
    <style:style style:name="Table440.1" style:family="table-row">
      <style:table-row-properties style:keep-together="true" fo:keep-together="auto"/>
    </style:style>
    <style:style style:name="Table4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1" style:family="table">
      <style:table-properties style:width="2.5833in" fo:margin-left="-0.0646in" fo:margin-right="3.6188in" table:align="margins" style:writing-mode="lr-tb"/>
    </style:style>
    <style:style style:name="Table441.A" style:family="table-column">
      <style:table-column-properties style:column-width="0.4375in" style:rel-column-width="11098*"/>
    </style:style>
    <style:style style:name="Table441.B" style:family="table-column">
      <style:table-column-properties style:column-width="0.8646in" style:rel-column-width="21933*"/>
    </style:style>
    <style:style style:name="Table441.C" style:family="table-column">
      <style:table-column-properties style:column-width="1.2813in" style:rel-column-width="32504*"/>
    </style:style>
    <style:style style:name="Table441.1" style:family="table-row">
      <style:table-row-properties style:keep-together="true" fo:keep-together="auto"/>
    </style:style>
    <style:style style:name="Table4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2" style:family="table">
      <style:table-properties style:width="2.5833in" fo:margin-left="-0.0646in" fo:margin-right="3.6188in" table:align="margins" style:writing-mode="lr-tb"/>
    </style:style>
    <style:style style:name="Table442.A" style:family="table-column">
      <style:table-column-properties style:column-width="0.4375in" style:rel-column-width="11098*"/>
    </style:style>
    <style:style style:name="Table442.B" style:family="table-column">
      <style:table-column-properties style:column-width="0.8646in" style:rel-column-width="21933*"/>
    </style:style>
    <style:style style:name="Table442.C" style:family="table-column">
      <style:table-column-properties style:column-width="1.2813in" style:rel-column-width="32504*"/>
    </style:style>
    <style:style style:name="Table442.1" style:family="table-row">
      <style:table-row-properties style:keep-together="true" fo:keep-together="auto"/>
    </style:style>
    <style:style style:name="Table4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3" style:family="table">
      <style:table-properties style:width="2.5833in" fo:margin-left="-0.0646in" fo:margin-right="3.6188in" table:align="margins" style:writing-mode="lr-tb"/>
    </style:style>
    <style:style style:name="Table443.A" style:family="table-column">
      <style:table-column-properties style:column-width="0.4375in" style:rel-column-width="11098*"/>
    </style:style>
    <style:style style:name="Table443.B" style:family="table-column">
      <style:table-column-properties style:column-width="0.8646in" style:rel-column-width="21933*"/>
    </style:style>
    <style:style style:name="Table443.C" style:family="table-column">
      <style:table-column-properties style:column-width="1.2813in" style:rel-column-width="32504*"/>
    </style:style>
    <style:style style:name="Table443.1" style:family="table-row">
      <style:table-row-properties style:keep-together="true" fo:keep-together="auto"/>
    </style:style>
    <style:style style:name="Table4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4" style:family="table">
      <style:table-properties style:width="2.5833in" fo:margin-left="-0.0646in" fo:margin-right="3.6188in" table:align="margins" style:writing-mode="lr-tb"/>
    </style:style>
    <style:style style:name="Table444.A" style:family="table-column">
      <style:table-column-properties style:column-width="0.4375in" style:rel-column-width="11098*"/>
    </style:style>
    <style:style style:name="Table444.B" style:family="table-column">
      <style:table-column-properties style:column-width="0.8646in" style:rel-column-width="21933*"/>
    </style:style>
    <style:style style:name="Table444.C" style:family="table-column">
      <style:table-column-properties style:column-width="1.2813in" style:rel-column-width="32504*"/>
    </style:style>
    <style:style style:name="Table444.1" style:family="table-row">
      <style:table-row-properties style:keep-together="true" fo:keep-together="auto"/>
    </style:style>
    <style:style style:name="Table4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5" style:family="table">
      <style:table-properties style:width="2.5833in" fo:margin-left="-0.0646in" fo:margin-right="3.6188in" table:align="margins" style:writing-mode="lr-tb"/>
    </style:style>
    <style:style style:name="Table445.A" style:family="table-column">
      <style:table-column-properties style:column-width="0.4375in" style:rel-column-width="11098*"/>
    </style:style>
    <style:style style:name="Table445.B" style:family="table-column">
      <style:table-column-properties style:column-width="0.8646in" style:rel-column-width="21933*"/>
    </style:style>
    <style:style style:name="Table445.C" style:family="table-column">
      <style:table-column-properties style:column-width="1.2813in" style:rel-column-width="32504*"/>
    </style:style>
    <style:style style:name="Table445.1" style:family="table-row">
      <style:table-row-properties style:keep-together="true" fo:keep-together="auto"/>
    </style:style>
    <style:style style:name="Table4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6" style:family="table">
      <style:table-properties style:width="2.5833in" fo:margin-left="-0.0646in" fo:margin-right="3.6188in" table:align="margins" style:writing-mode="lr-tb"/>
    </style:style>
    <style:style style:name="Table446.A" style:family="table-column">
      <style:table-column-properties style:column-width="0.4375in" style:rel-column-width="11098*"/>
    </style:style>
    <style:style style:name="Table446.B" style:family="table-column">
      <style:table-column-properties style:column-width="0.8646in" style:rel-column-width="21933*"/>
    </style:style>
    <style:style style:name="Table446.C" style:family="table-column">
      <style:table-column-properties style:column-width="1.2813in" style:rel-column-width="32504*"/>
    </style:style>
    <style:style style:name="Table446.1" style:family="table-row">
      <style:table-row-properties style:keep-together="true" fo:keep-together="auto"/>
    </style:style>
    <style:style style:name="Table4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7" style:family="table">
      <style:table-properties style:width="2.5833in" fo:margin-left="-0.0646in" fo:margin-right="3.6188in" table:align="margins" style:writing-mode="lr-tb"/>
    </style:style>
    <style:style style:name="Table447.A" style:family="table-column">
      <style:table-column-properties style:column-width="0.4375in" style:rel-column-width="11098*"/>
    </style:style>
    <style:style style:name="Table447.B" style:family="table-column">
      <style:table-column-properties style:column-width="0.8646in" style:rel-column-width="21933*"/>
    </style:style>
    <style:style style:name="Table447.C" style:family="table-column">
      <style:table-column-properties style:column-width="1.2813in" style:rel-column-width="32504*"/>
    </style:style>
    <style:style style:name="Table447.1" style:family="table-row">
      <style:table-row-properties style:keep-together="true" fo:keep-together="auto"/>
    </style:style>
    <style:style style:name="Table4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8" style:family="table">
      <style:table-properties style:width="2.5833in" fo:margin-left="-0.0646in" fo:margin-right="3.6188in" table:align="margins" style:writing-mode="lr-tb"/>
    </style:style>
    <style:style style:name="Table448.A" style:family="table-column">
      <style:table-column-properties style:column-width="0.4375in" style:rel-column-width="11098*"/>
    </style:style>
    <style:style style:name="Table448.B" style:family="table-column">
      <style:table-column-properties style:column-width="0.8646in" style:rel-column-width="21933*"/>
    </style:style>
    <style:style style:name="Table448.C" style:family="table-column">
      <style:table-column-properties style:column-width="1.2813in" style:rel-column-width="32504*"/>
    </style:style>
    <style:style style:name="Table448.1" style:family="table-row">
      <style:table-row-properties style:keep-together="true" fo:keep-together="auto"/>
    </style:style>
    <style:style style:name="Table4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9" style:family="table">
      <style:table-properties style:width="2.5833in" fo:margin-left="-0.0646in" fo:margin-right="3.6188in" table:align="margins" style:writing-mode="lr-tb"/>
    </style:style>
    <style:style style:name="Table449.A" style:family="table-column">
      <style:table-column-properties style:column-width="0.4375in" style:rel-column-width="11098*"/>
    </style:style>
    <style:style style:name="Table449.B" style:family="table-column">
      <style:table-column-properties style:column-width="0.8646in" style:rel-column-width="21933*"/>
    </style:style>
    <style:style style:name="Table449.C" style:family="table-column">
      <style:table-column-properties style:column-width="1.2813in" style:rel-column-width="32504*"/>
    </style:style>
    <style:style style:name="Table449.1" style:family="table-row">
      <style:table-row-properties style:keep-together="true" fo:keep-together="auto"/>
    </style:style>
    <style:style style:name="Table4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0" style:family="table">
      <style:table-properties style:width="2.5833in" fo:margin-left="-0.0646in" fo:margin-right="3.6188in" table:align="margins" style:writing-mode="lr-tb"/>
    </style:style>
    <style:style style:name="Table450.A" style:family="table-column">
      <style:table-column-properties style:column-width="0.4375in" style:rel-column-width="11098*"/>
    </style:style>
    <style:style style:name="Table450.B" style:family="table-column">
      <style:table-column-properties style:column-width="0.8646in" style:rel-column-width="21933*"/>
    </style:style>
    <style:style style:name="Table450.C" style:family="table-column">
      <style:table-column-properties style:column-width="1.2813in" style:rel-column-width="32504*"/>
    </style:style>
    <style:style style:name="Table450.1" style:family="table-row">
      <style:table-row-properties style:keep-together="true" fo:keep-together="auto"/>
    </style:style>
    <style:style style:name="Table4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2" style:family="table">
      <style:table-properties style:width="2.5833in" fo:margin-left="-0.0646in" fo:margin-right="3.6188in" table:align="margins" style:writing-mode="lr-tb"/>
    </style:style>
    <style:style style:name="Table452.A" style:family="table-column">
      <style:table-column-properties style:column-width="0.4375in" style:rel-column-width="11098*"/>
    </style:style>
    <style:style style:name="Table452.B" style:family="table-column">
      <style:table-column-properties style:column-width="0.8646in" style:rel-column-width="21933*"/>
    </style:style>
    <style:style style:name="Table452.C" style:family="table-column">
      <style:table-column-properties style:column-width="1.2813in" style:rel-column-width="32504*"/>
    </style:style>
    <style:style style:name="Table452.1" style:family="table-row">
      <style:table-row-properties style:keep-together="true" fo:keep-together="auto"/>
    </style:style>
    <style:style style:name="Table4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1" style:family="table">
      <style:table-properties style:width="2.5833in" fo:margin-left="-0.0646in" fo:margin-right="3.6188in" table:align="margins" style:writing-mode="lr-tb"/>
    </style:style>
    <style:style style:name="Table451.A" style:family="table-column">
      <style:table-column-properties style:column-width="0.4375in" style:rel-column-width="11098*"/>
    </style:style>
    <style:style style:name="Table451.B" style:family="table-column">
      <style:table-column-properties style:column-width="0.8646in" style:rel-column-width="21933*"/>
    </style:style>
    <style:style style:name="Table451.C" style:family="table-column">
      <style:table-column-properties style:column-width="1.2813in" style:rel-column-width="32504*"/>
    </style:style>
    <style:style style:name="Table451.1" style:family="table-row">
      <style:table-row-properties style:keep-together="true" fo:keep-together="auto"/>
    </style:style>
    <style:style style:name="Table4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78" style:family="table">
      <style:table-properties style:width="2.5833in" fo:margin-left="-0.0646in" fo:margin-right="3.6188in" table:align="margins" style:writing-mode="lr-tb"/>
    </style:style>
    <style:style style:name="Table478.A" style:family="table-column">
      <style:table-column-properties style:column-width="0.4375in" style:rel-column-width="11098*"/>
    </style:style>
    <style:style style:name="Table478.B" style:family="table-column">
      <style:table-column-properties style:column-width="0.8646in" style:rel-column-width="21933*"/>
    </style:style>
    <style:style style:name="Table478.C" style:family="table-column">
      <style:table-column-properties style:column-width="1.2813in" style:rel-column-width="32504*"/>
    </style:style>
    <style:style style:name="Table478.1" style:family="table-row">
      <style:table-row-properties style:keep-together="true" fo:keep-together="auto"/>
    </style:style>
    <style:style style:name="Table4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79" style:family="table">
      <style:table-properties style:width="2.5833in" fo:margin-left="-0.0646in" fo:margin-right="3.6188in" table:align="margins" style:writing-mode="lr-tb"/>
    </style:style>
    <style:style style:name="Table479.A" style:family="table-column">
      <style:table-column-properties style:column-width="0.4375in" style:rel-column-width="11098*"/>
    </style:style>
    <style:style style:name="Table479.B" style:family="table-column">
      <style:table-column-properties style:column-width="0.8646in" style:rel-column-width="21933*"/>
    </style:style>
    <style:style style:name="Table479.C" style:family="table-column">
      <style:table-column-properties style:column-width="1.2813in" style:rel-column-width="32504*"/>
    </style:style>
    <style:style style:name="Table479.1" style:family="table-row">
      <style:table-row-properties style:keep-together="true" fo:keep-together="auto"/>
    </style:style>
    <style:style style:name="Table4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0" style:family="table">
      <style:table-properties style:width="2.5833in" fo:margin-left="-0.0646in" fo:margin-right="3.6188in" table:align="margins" style:writing-mode="lr-tb"/>
    </style:style>
    <style:style style:name="Table480.A" style:family="table-column">
      <style:table-column-properties style:column-width="0.4375in" style:rel-column-width="11098*"/>
    </style:style>
    <style:style style:name="Table480.B" style:family="table-column">
      <style:table-column-properties style:column-width="0.8646in" style:rel-column-width="21933*"/>
    </style:style>
    <style:style style:name="Table480.C" style:family="table-column">
      <style:table-column-properties style:column-width="1.2813in" style:rel-column-width="32504*"/>
    </style:style>
    <style:style style:name="Table480.1" style:family="table-row">
      <style:table-row-properties style:keep-together="true" fo:keep-together="auto"/>
    </style:style>
    <style:style style:name="Table4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1" style:family="table">
      <style:table-properties style:width="2.5833in" fo:margin-left="-0.0646in" fo:margin-right="3.6188in" table:align="margins" style:writing-mode="lr-tb"/>
    </style:style>
    <style:style style:name="Table481.A" style:family="table-column">
      <style:table-column-properties style:column-width="0.4375in" style:rel-column-width="11098*"/>
    </style:style>
    <style:style style:name="Table481.B" style:family="table-column">
      <style:table-column-properties style:column-width="0.8646in" style:rel-column-width="21933*"/>
    </style:style>
    <style:style style:name="Table481.C" style:family="table-column">
      <style:table-column-properties style:column-width="1.2813in" style:rel-column-width="32504*"/>
    </style:style>
    <style:style style:name="Table481.1" style:family="table-row">
      <style:table-row-properties style:keep-together="true" fo:keep-together="auto"/>
    </style:style>
    <style:style style:name="Table4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2" style:family="table">
      <style:table-properties style:width="2.5833in" fo:margin-left="-0.0646in" fo:margin-right="3.6188in" table:align="margins" style:writing-mode="lr-tb"/>
    </style:style>
    <style:style style:name="Table482.A" style:family="table-column">
      <style:table-column-properties style:column-width="0.4375in" style:rel-column-width="11098*"/>
    </style:style>
    <style:style style:name="Table482.B" style:family="table-column">
      <style:table-column-properties style:column-width="0.8646in" style:rel-column-width="21933*"/>
    </style:style>
    <style:style style:name="Table482.C" style:family="table-column">
      <style:table-column-properties style:column-width="1.2813in" style:rel-column-width="32504*"/>
    </style:style>
    <style:style style:name="Table482.1" style:family="table-row">
      <style:table-row-properties style:keep-together="true" fo:keep-together="auto"/>
    </style:style>
    <style:style style:name="Table4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3" style:family="table">
      <style:table-properties style:width="2.5833in" fo:margin-left="-0.0646in" fo:margin-right="3.6188in" table:align="margins" style:writing-mode="lr-tb"/>
    </style:style>
    <style:style style:name="Table483.A" style:family="table-column">
      <style:table-column-properties style:column-width="0.4375in" style:rel-column-width="11098*"/>
    </style:style>
    <style:style style:name="Table483.B" style:family="table-column">
      <style:table-column-properties style:column-width="0.8646in" style:rel-column-width="21933*"/>
    </style:style>
    <style:style style:name="Table483.C" style:family="table-column">
      <style:table-column-properties style:column-width="1.2813in" style:rel-column-width="32504*"/>
    </style:style>
    <style:style style:name="Table483.1" style:family="table-row">
      <style:table-row-properties style:keep-together="true" fo:keep-together="auto"/>
    </style:style>
    <style:style style:name="Table4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4" style:family="table">
      <style:table-properties style:width="2.5833in" fo:margin-left="-0.0646in" fo:margin-right="3.6188in" table:align="margins" style:writing-mode="lr-tb"/>
    </style:style>
    <style:style style:name="Table484.A" style:family="table-column">
      <style:table-column-properties style:column-width="0.4375in" style:rel-column-width="11098*"/>
    </style:style>
    <style:style style:name="Table484.B" style:family="table-column">
      <style:table-column-properties style:column-width="0.8646in" style:rel-column-width="21933*"/>
    </style:style>
    <style:style style:name="Table484.C" style:family="table-column">
      <style:table-column-properties style:column-width="1.2813in" style:rel-column-width="32504*"/>
    </style:style>
    <style:style style:name="Table484.1" style:family="table-row">
      <style:table-row-properties style:keep-together="true" fo:keep-together="auto"/>
    </style:style>
    <style:style style:name="Table4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5" style:family="table">
      <style:table-properties style:width="2.5833in" fo:margin-left="-0.0646in" fo:margin-right="3.6188in" table:align="margins" style:writing-mode="lr-tb"/>
    </style:style>
    <style:style style:name="Table485.A" style:family="table-column">
      <style:table-column-properties style:column-width="0.4375in" style:rel-column-width="11098*"/>
    </style:style>
    <style:style style:name="Table485.B" style:family="table-column">
      <style:table-column-properties style:column-width="0.8646in" style:rel-column-width="21933*"/>
    </style:style>
    <style:style style:name="Table485.C" style:family="table-column">
      <style:table-column-properties style:column-width="1.2813in" style:rel-column-width="32504*"/>
    </style:style>
    <style:style style:name="Table485.1" style:family="table-row">
      <style:table-row-properties style:keep-together="true" fo:keep-together="auto"/>
    </style:style>
    <style:style style:name="Table4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6" style:family="table">
      <style:table-properties style:width="2.5833in" fo:margin-left="-0.0646in" fo:margin-right="3.6188in" table:align="margins" style:writing-mode="lr-tb"/>
    </style:style>
    <style:style style:name="Table486.A" style:family="table-column">
      <style:table-column-properties style:column-width="0.4375in" style:rel-column-width="11098*"/>
    </style:style>
    <style:style style:name="Table486.B" style:family="table-column">
      <style:table-column-properties style:column-width="0.8646in" style:rel-column-width="21933*"/>
    </style:style>
    <style:style style:name="Table486.C" style:family="table-column">
      <style:table-column-properties style:column-width="1.2813in" style:rel-column-width="32504*"/>
    </style:style>
    <style:style style:name="Table486.1" style:family="table-row">
      <style:table-row-properties style:keep-together="true" fo:keep-together="auto"/>
    </style:style>
    <style:style style:name="Table4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7" style:family="table">
      <style:table-properties style:width="2.5833in" fo:margin-left="-0.0646in" fo:margin-right="3.6188in" table:align="margins" style:writing-mode="lr-tb"/>
    </style:style>
    <style:style style:name="Table487.A" style:family="table-column">
      <style:table-column-properties style:column-width="0.4375in" style:rel-column-width="11098*"/>
    </style:style>
    <style:style style:name="Table487.B" style:family="table-column">
      <style:table-column-properties style:column-width="0.8646in" style:rel-column-width="21933*"/>
    </style:style>
    <style:style style:name="Table487.C" style:family="table-column">
      <style:table-column-properties style:column-width="1.2813in" style:rel-column-width="32504*"/>
    </style:style>
    <style:style style:name="Table487.1" style:family="table-row">
      <style:table-row-properties style:keep-together="true" fo:keep-together="auto"/>
    </style:style>
    <style:style style:name="Table4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04" style:family="table">
      <style:table-properties style:width="2.5833in" fo:margin-left="-0.0646in" fo:margin-right="3.6188in" table:align="margins" style:writing-mode="lr-tb"/>
    </style:style>
    <style:style style:name="Table504.A" style:family="table-column">
      <style:table-column-properties style:column-width="0.4375in" style:rel-column-width="11098*"/>
    </style:style>
    <style:style style:name="Table504.B" style:family="table-column">
      <style:table-column-properties style:column-width="0.8646in" style:rel-column-width="21933*"/>
    </style:style>
    <style:style style:name="Table504.C" style:family="table-column">
      <style:table-column-properties style:column-width="1.2813in" style:rel-column-width="32504*"/>
    </style:style>
    <style:style style:name="Table504.1" style:family="table-row">
      <style:table-row-properties style:keep-together="true" fo:keep-together="auto"/>
    </style:style>
    <style:style style:name="Table5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05" style:family="table">
      <style:table-properties style:width="2.5833in" fo:margin-left="-0.0646in" fo:margin-right="3.6188in" table:align="margins" style:writing-mode="lr-tb"/>
    </style:style>
    <style:style style:name="Table505.A" style:family="table-column">
      <style:table-column-properties style:column-width="0.4375in" style:rel-column-width="11098*"/>
    </style:style>
    <style:style style:name="Table505.B" style:family="table-column">
      <style:table-column-properties style:column-width="0.8646in" style:rel-column-width="21933*"/>
    </style:style>
    <style:style style:name="Table505.C" style:family="table-column">
      <style:table-column-properties style:column-width="1.2813in" style:rel-column-width="32504*"/>
    </style:style>
    <style:style style:name="Table505.1" style:family="table-row">
      <style:table-row-properties style:keep-together="true" fo:keep-together="auto"/>
    </style:style>
    <style:style style:name="Table5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4" style:family="table">
      <style:table-properties style:width="2.5833in" fo:margin-left="-0.0646in" fo:margin-right="3.6188in" table:align="margins" style:writing-mode="lr-tb"/>
    </style:style>
    <style:style style:name="Table524.A" style:family="table-column">
      <style:table-column-properties style:column-width="0.4375in" style:rel-column-width="11098*"/>
    </style:style>
    <style:style style:name="Table524.B" style:family="table-column">
      <style:table-column-properties style:column-width="0.8646in" style:rel-column-width="21933*"/>
    </style:style>
    <style:style style:name="Table524.C" style:family="table-column">
      <style:table-column-properties style:column-width="1.2813in" style:rel-column-width="32504*"/>
    </style:style>
    <style:style style:name="Table524.1" style:family="table-row">
      <style:table-row-properties style:keep-together="true" fo:keep-together="auto"/>
    </style:style>
    <style:style style:name="Table5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5" style:family="table">
      <style:table-properties style:width="2.5833in" fo:margin-left="-0.0646in" fo:margin-right="3.6188in" table:align="margins" style:writing-mode="lr-tb"/>
    </style:style>
    <style:style style:name="Table525.A" style:family="table-column">
      <style:table-column-properties style:column-width="0.4375in" style:rel-column-width="11098*"/>
    </style:style>
    <style:style style:name="Table525.B" style:family="table-column">
      <style:table-column-properties style:column-width="0.8646in" style:rel-column-width="21933*"/>
    </style:style>
    <style:style style:name="Table525.C" style:family="table-column">
      <style:table-column-properties style:column-width="1.2813in" style:rel-column-width="32504*"/>
    </style:style>
    <style:style style:name="Table525.1" style:family="table-row">
      <style:table-row-properties style:keep-together="true" fo:keep-together="auto"/>
    </style:style>
    <style:style style:name="Table5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6" style:family="table">
      <style:table-properties style:width="2.5833in" fo:margin-left="-0.0646in" fo:margin-right="3.6188in" table:align="margins" style:writing-mode="lr-tb"/>
    </style:style>
    <style:style style:name="Table526.A" style:family="table-column">
      <style:table-column-properties style:column-width="0.4375in" style:rel-column-width="11098*"/>
    </style:style>
    <style:style style:name="Table526.B" style:family="table-column">
      <style:table-column-properties style:column-width="0.8646in" style:rel-column-width="21933*"/>
    </style:style>
    <style:style style:name="Table526.C" style:family="table-column">
      <style:table-column-properties style:column-width="1.2813in" style:rel-column-width="32504*"/>
    </style:style>
    <style:style style:name="Table526.1" style:family="table-row">
      <style:table-row-properties style:keep-together="true" fo:keep-together="auto"/>
    </style:style>
    <style:style style:name="Table5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7" style:family="table">
      <style:table-properties style:width="2.5833in" fo:margin-left="-0.0646in" fo:margin-right="3.6188in" table:align="margins" style:writing-mode="lr-tb"/>
    </style:style>
    <style:style style:name="Table527.A" style:family="table-column">
      <style:table-column-properties style:column-width="0.4375in" style:rel-column-width="11098*"/>
    </style:style>
    <style:style style:name="Table527.B" style:family="table-column">
      <style:table-column-properties style:column-width="0.8646in" style:rel-column-width="21933*"/>
    </style:style>
    <style:style style:name="Table527.C" style:family="table-column">
      <style:table-column-properties style:column-width="1.2813in" style:rel-column-width="32504*"/>
    </style:style>
    <style:style style:name="Table527.1" style:family="table-row">
      <style:table-row-properties style:keep-together="true" fo:keep-together="auto"/>
    </style:style>
    <style:style style:name="Table5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8" style:family="table">
      <style:table-properties style:width="2.5833in" fo:margin-left="-0.0646in" fo:margin-right="3.6188in" table:align="margins" style:writing-mode="lr-tb"/>
    </style:style>
    <style:style style:name="Table528.A" style:family="table-column">
      <style:table-column-properties style:column-width="0.4375in" style:rel-column-width="11098*"/>
    </style:style>
    <style:style style:name="Table528.B" style:family="table-column">
      <style:table-column-properties style:column-width="0.8646in" style:rel-column-width="21933*"/>
    </style:style>
    <style:style style:name="Table528.C" style:family="table-column">
      <style:table-column-properties style:column-width="1.2813in" style:rel-column-width="32504*"/>
    </style:style>
    <style:style style:name="Table528.1" style:family="table-row">
      <style:table-row-properties style:keep-together="true" fo:keep-together="auto"/>
    </style:style>
    <style:style style:name="Table5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9" style:family="table">
      <style:table-properties style:width="2.5833in" fo:margin-left="-0.0646in" fo:margin-right="3.6188in" table:align="margins" style:writing-mode="lr-tb"/>
    </style:style>
    <style:style style:name="Table529.A" style:family="table-column">
      <style:table-column-properties style:column-width="0.4375in" style:rel-column-width="11098*"/>
    </style:style>
    <style:style style:name="Table529.B" style:family="table-column">
      <style:table-column-properties style:column-width="0.8646in" style:rel-column-width="21933*"/>
    </style:style>
    <style:style style:name="Table529.C" style:family="table-column">
      <style:table-column-properties style:column-width="1.2813in" style:rel-column-width="32504*"/>
    </style:style>
    <style:style style:name="Table529.1" style:family="table-row">
      <style:table-row-properties style:keep-together="true" fo:keep-together="auto"/>
    </style:style>
    <style:style style:name="Table5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30" style:family="table">
      <style:table-properties style:width="2.5833in" fo:margin-left="-0.0646in" fo:margin-right="3.6188in" table:align="margins" style:writing-mode="lr-tb"/>
    </style:style>
    <style:style style:name="Table530.A" style:family="table-column">
      <style:table-column-properties style:column-width="0.4375in" style:rel-column-width="11098*"/>
    </style:style>
    <style:style style:name="Table530.B" style:family="table-column">
      <style:table-column-properties style:column-width="0.8646in" style:rel-column-width="21933*"/>
    </style:style>
    <style:style style:name="Table530.C" style:family="table-column">
      <style:table-column-properties style:column-width="1.2813in" style:rel-column-width="32504*"/>
    </style:style>
    <style:style style:name="Table530.1" style:family="table-row">
      <style:table-row-properties style:keep-together="true" fo:keep-together="auto"/>
    </style:style>
    <style:style style:name="Table5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35" style:family="table">
      <style:table-properties style:width="2.5833in" fo:margin-left="-0.0646in" fo:margin-right="3.6188in" table:align="margins" style:writing-mode="lr-tb"/>
    </style:style>
    <style:style style:name="Table535.A" style:family="table-column">
      <style:table-column-properties style:column-width="0.4375in" style:rel-column-width="11098*"/>
    </style:style>
    <style:style style:name="Table535.B" style:family="table-column">
      <style:table-column-properties style:column-width="0.8646in" style:rel-column-width="21933*"/>
    </style:style>
    <style:style style:name="Table535.C" style:family="table-column">
      <style:table-column-properties style:column-width="1.2813in" style:rel-column-width="32504*"/>
    </style:style>
    <style:style style:name="Table535.1" style:family="table-row">
      <style:table-row-properties style:keep-together="true" fo:keep-together="auto"/>
    </style:style>
    <style:style style:name="Table5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3" style:family="table">
      <style:table-properties style:width="2.5729in" fo:margin-left="-0.0542in" fo:margin-right="3.6188in" table:align="margins" style:writing-mode="lr-tb"/>
    </style:style>
    <style:style style:name="Table423.A" style:family="table-column">
      <style:table-column-properties style:column-width="0.4271in" style:rel-column-width="615*"/>
    </style:style>
    <style:style style:name="Table423.B" style:family="table-column">
      <style:table-column-properties style:column-width="0.8646in" style:rel-column-width="1245*"/>
    </style:style>
    <style:style style:name="Table423.C" style:family="table-column">
      <style:table-column-properties style:column-width="1.2813in" style:rel-column-width="1845*"/>
    </style:style>
    <style:style style:name="Table423.1" style:family="table-row">
      <style:table-row-properties style:keep-together="true" fo:keep-together="auto"/>
    </style:style>
    <style:style style:name="Table4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4" style:family="table">
      <style:table-properties style:width="2.5833in" fo:margin-left="-0.0646in" fo:margin-right="3.6188in" table:align="margins" style:writing-mode="lr-tb"/>
    </style:style>
    <style:style style:name="Table424.A" style:family="table-column">
      <style:table-column-properties style:column-width="0.4375in" style:rel-column-width="11098*"/>
    </style:style>
    <style:style style:name="Table424.B" style:family="table-column">
      <style:table-column-properties style:column-width="0.8646in" style:rel-column-width="21933*"/>
    </style:style>
    <style:style style:name="Table424.C" style:family="table-column">
      <style:table-column-properties style:column-width="1.2813in" style:rel-column-width="32504*"/>
    </style:style>
    <style:style style:name="Table424.1" style:family="table-row">
      <style:table-row-properties style:keep-together="true" fo:keep-together="auto"/>
    </style:style>
    <style:style style:name="Table4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5" style:family="table">
      <style:table-properties style:width="2.5833in" fo:margin-left="-0.0646in" fo:margin-right="3.6188in" table:align="margins" style:writing-mode="lr-tb"/>
    </style:style>
    <style:style style:name="Table425.A" style:family="table-column">
      <style:table-column-properties style:column-width="0.4375in" style:rel-column-width="11098*"/>
    </style:style>
    <style:style style:name="Table425.B" style:family="table-column">
      <style:table-column-properties style:column-width="0.8646in" style:rel-column-width="21933*"/>
    </style:style>
    <style:style style:name="Table425.C" style:family="table-column">
      <style:table-column-properties style:column-width="1.2813in" style:rel-column-width="32504*"/>
    </style:style>
    <style:style style:name="Table425.1" style:family="table-row">
      <style:table-row-properties style:keep-together="true" fo:keep-together="auto"/>
    </style:style>
    <style:style style:name="Table4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6" style:family="table">
      <style:table-properties style:width="2.5833in" fo:margin-left="-0.0646in" fo:margin-right="3.6188in" table:align="margins" style:writing-mode="lr-tb"/>
    </style:style>
    <style:style style:name="Table426.A" style:family="table-column">
      <style:table-column-properties style:column-width="0.4375in" style:rel-column-width="11098*"/>
    </style:style>
    <style:style style:name="Table426.B" style:family="table-column">
      <style:table-column-properties style:column-width="0.8646in" style:rel-column-width="21933*"/>
    </style:style>
    <style:style style:name="Table426.C" style:family="table-column">
      <style:table-column-properties style:column-width="1.2813in" style:rel-column-width="32504*"/>
    </style:style>
    <style:style style:name="Table426.1" style:family="table-row">
      <style:table-row-properties style:keep-together="true" fo:keep-together="auto"/>
    </style:style>
    <style:style style:name="Table4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7" style:family="table">
      <style:table-properties style:width="2.5833in" fo:margin-left="-0.0646in" fo:margin-right="3.6188in" table:align="margins" style:writing-mode="lr-tb"/>
    </style:style>
    <style:style style:name="Table427.A" style:family="table-column">
      <style:table-column-properties style:column-width="0.4375in" style:rel-column-width="11098*"/>
    </style:style>
    <style:style style:name="Table427.B" style:family="table-column">
      <style:table-column-properties style:column-width="0.8646in" style:rel-column-width="21933*"/>
    </style:style>
    <style:style style:name="Table427.C" style:family="table-column">
      <style:table-column-properties style:column-width="1.2813in" style:rel-column-width="32504*"/>
    </style:style>
    <style:style style:name="Table427.1" style:family="table-row">
      <style:table-row-properties style:keep-together="true" fo:keep-together="auto"/>
    </style:style>
    <style:style style:name="Table4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5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Standard">
      <style:paragraph-properties fo:text-align="justify" style:justify-single-word="false"/>
      <style:text-properties fo:language="en" fo:country="US"/>
    </style:style>
    <style:style style:name="P38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0" style:family="paragraph" style:parent-style-name="Standard">
      <style:text-properties fo:language="en" fo:country="US" fo:font-weight="bold" style:font-weight-asian="bold" style:font-weight-complex="bold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2" style:family="paragraph" style:parent-style-name="Standard">
      <style:text-properties style:use-window-font-color="true" fo:language="en" fo:country="US"/>
    </style:style>
    <style:style style:name="P43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4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style:text-autospace="none"/>
    </style:style>
    <style:style style:name="P76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8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8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87" style:family="paragraph" style:parent-style-name="Subtitle">
      <style:paragraph-properties fo:line-height="150%"/>
      <style:text-properties fo:language="en" fo:country="US"/>
    </style:style>
    <style:style style:name="P88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9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9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1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2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30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3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3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39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43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4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4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49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52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55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56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57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5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/>
    </style:style>
    <style:style style:name="P171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85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86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9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font-size="13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weight-complex="bold"/>
    </style:style>
    <style:style style:name="T2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ff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8" style:family="text">
      <style:text-properties style:font-name-asian="CAAAAA+TimesNewRomanPSMT" style:font-name-complex="CAAAAA+TimesNewRomanPSMT"/>
    </style:style>
    <style:style style:name="T39" style:family="text">
      <style:text-properties style:text-position="super 58%"/>
    </style:style>
    <style:style style:name="T40" style:family="text">
      <style:text-properties fo:language="en" fo:country="US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asian="13pt"/>
    </style:style>
    <style:style style:name="T44" style:family="text">
      <style:text-properties style:font-size-complex="13pt"/>
    </style:style>
    <style:style style:name="T45" style:family="text">
      <style:text-properties style:font-weight-asian="bold"/>
    </style:style>
    <style:style style:name="T46" style:family="text">
      <style:text-properties style:font-weight-complex="bold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185">HIGH COURT OF JUDICATURE AT ALLAHABAD</text:p>
      <text:p text:style-name="P125"/>
      <text:p text:style-name="P88">NOTIFICATION</text:p>
      <text:h text:style-name="P147" text:outline-level="2">DATED: ALLAHABAD: AUGUST 03 , 2012</text:h>
      <text:p text:style-name="P33"/>
      <table:table table:name="Table409" table:style-name="Table409">
        <table:table-column table:style-name="Table409.A"/>
        <table:table-column table:style-name="Table409.B"/>
        <table:table-column table:style-name="Table409.C"/>
        <table:table-row table:style-name="Table409.1">
          <table:table-cell table:style-name="Table409.A1" office:value-type="string">
            <text:p text:style-name="P54">No. <text:s text:c="2"/></text:p>
          </table:table-cell>
          <table:table-cell table:style-name="Table409.B1" office:value-type="float" office:value="1715">
            <text:p text:style-name="P113">1715</text:p>
          </table:table-cell>
          <table:table-cell table:style-name="Table409.A1" office:value-type="string">
            <text:p text:style-name="P54">/DR(S)/2012</text:p>
          </table:table-cell>
        </table:table-row>
      </table:table>
      <text:p text:style-name="P50"><text:span text:style-name="T4"><text:tab/></text:span></text:p>
      <text:p text:style-name="P50"><text:span text:style-name="T4"><text:tab/>Sri</text:span><text:span text:style-name="T2"> </text:span><text:span text:style-name="T41">Vinay Prakash Singh, </text:span><text:span text:style-name="T42">Additional Civil Judge, Junior Division, Agra to be Additional Civil Judge, Junior Division, Bijnor.</text:span></text:p>
      <text:p text:style-name="P61"/>
      <table:table table:name="Table419" table:style-name="Table419">
        <table:table-column table:style-name="Table419.A"/>
        <table:table-column table:style-name="Table419.B"/>
        <table:table-column table:style-name="Table419.C"/>
        <table:table-row table:style-name="Table419.1">
          <table:table-cell table:style-name="Table419.A1" office:value-type="string">
            <text:p text:style-name="P53">No. <text:s text:c="2"/></text:p>
          </table:table-cell>
          <table:table-cell table:style-name="Table419.B1" office:value-type="float" office:value="1716">
            <text:p text:style-name="P112">1716</text:p>
          </table:table-cell>
          <table:table-cell table:style-name="Table419.A1" office:value-type="string">
            <text:p text:style-name="P53">/DR(S)/2012</text:p>
          </table:table-cell>
        </table:table-row>
      </table:table>
      <text:p text:style-name="P56"><text:tab/></text:p>
      <text:p text:style-name="P56"><text:tab/>Sri <text:span text:style-name="T2">Amit Kumar Singh,</text:span> Judicial Magistrate, First Class, Aligarh to be Additional Civil Judge, Junior Division, Azamgarh.</text:p>
      <text:p text:style-name="P56"/>
      <table:table table:name="Table420" table:style-name="Table420">
        <table:table-column table:style-name="Table420.A"/>
        <table:table-column table:style-name="Table420.B"/>
        <table:table-column table:style-name="Table420.C"/>
        <table:table-row table:style-name="Table420.1">
          <table:table-cell table:style-name="Table420.A1" office:value-type="string">
            <text:p text:style-name="P53">No. <text:s text:c="2"/></text:p>
          </table:table-cell>
          <table:table-cell table:style-name="Table420.B1" office:value-type="float" office:value="1717">
            <text:p text:style-name="P112">1717</text:p>
          </table:table-cell>
          <table:table-cell table:style-name="Table420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Nishant Mann, </text:span><text:span text:style-name="T4">Additional</text:span> Civil Judge, Junior Division, Aligarh <text:span text:style-name="T19">is appointed U/s 11(2) of the Code of Criminal Procedure, 1973 (Act No. 2 of 1974) as Judicial Magistrate, First Class, Aligarh vice Sri Raghuvir Singh Rathoure.</text:span></text:p>
      <text:p text:style-name="P23"><text:span text:style-name="T19"/></text:p>
      <table:table table:name="Table424" table:style-name="Table424">
        <table:table-column table:style-name="Table424.A"/>
        <table:table-column table:style-name="Table424.B"/>
        <table:table-column table:style-name="Table424.C"/>
        <table:table-row table:style-name="Table424.1">
          <table:table-cell table:style-name="Table424.A1" office:value-type="string">
            <text:p text:style-name="P53">No. <text:s text:c="2"/></text:p>
          </table:table-cell>
          <table:table-cell table:style-name="Table424.B1" office:value-type="float" office:value="1718">
            <text:p text:style-name="P112">1718</text:p>
          </table:table-cell>
          <table:table-cell table:style-name="Table424.A1" office:value-type="string">
            <text:p text:style-name="P53">/DR(S)/2012</text:p>
          </table:table-cell>
        </table:table-row>
      </table:table>
      <text:p text:style-name="P23"><text:s text:c="2"/></text:p>
      <text:p text:style-name="P23"><text:tab/>Sri <text:span text:style-name="T2">Raghuvir Singh Rathore</text:span>, Judicial Magistrate, First Class, Aligarh to be <text:s/><text:span text:style-name="T18">Civil Judge, Junior Division (Hawali), Aligarh vice Sushri Archana Rani.</text:span></text:p>
      <text:p text:style-name="P23"><text:span text:style-name="T18"/></text:p>
      <table:table table:name="Table423" table:style-name="Table423">
        <table:table-column table:style-name="Table423.A"/>
        <table:table-column table:style-name="Table423.B"/>
        <table:table-column table:style-name="Table423.C"/>
        <table:table-row table:style-name="Table423.1">
          <table:table-cell table:style-name="Table423.A1" office:value-type="string">
            <text:p text:style-name="P53">No. <text:s text:c="2"/></text:p>
          </table:table-cell>
          <table:table-cell table:style-name="Table423.B1" office:value-type="float" office:value="1719">
            <text:p text:style-name="P112">1719</text:p>
          </table:table-cell>
          <table:table-cell table:style-name="Table423.A1" office:value-type="string">
            <text:p text:style-name="P53">/DR(S)/2012</text:p>
          </table:table-cell>
        </table:table-row>
      </table:table>
      <text:p text:style-name="P23"/>
      <text:p text:style-name="P23"><text:tab/>Sushri <text:span text:style-name="T2">Archana Rani,</text:span> <text:span text:style-name="T18">Civil Judge, Junior Division (Hawali), Aligarh to be Additional Civil Judge, Junior Division, Azamgarh</text:span><text:span text:style-name="T19">.</text:span></text:p>
      <text:p text:style-name="P23"/>
      <table:table table:name="Table435" table:style-name="Table435">
        <table:table-column table:style-name="Table435.A"/>
        <table:table-column table:style-name="Table435.B"/>
        <table:table-column table:style-name="Table435.C"/>
        <table:table-row table:style-name="Table435.1">
          <table:table-cell table:style-name="Table435.A1" office:value-type="string">
            <text:p text:style-name="P53">No. <text:s text:c="2"/></text:p>
          </table:table-cell>
          <table:table-cell table:style-name="Table435.B1" office:value-type="float" office:value="1720">
            <text:p text:style-name="P112">1720</text:p>
          </table:table-cell>
          <table:table-cell table:style-name="Table435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Abhishek Upadhyaya, </text:span><text:span text:style-name="T4">Additional</text:span> Civil Judge, Junior Division, Allahabad <text:span text:style-name="T19">is appointed U/s 11(2) of the Code of Criminal Procedure, 1973 (Act No. 2 of 1974) as Judicial Magistrate, First Class, Allahabad vice Sri Gyanendra Tripathi.</text:span></text:p>
      <text:p text:style-name="P60"/>
      <table:table table:name="Table436" table:style-name="Table436">
        <table:table-column table:style-name="Table436.A"/>
        <table:table-column table:style-name="Table436.B"/>
        <table:table-column table:style-name="Table436.C"/>
        <table:table-row table:style-name="Table436.1">
          <table:table-cell table:style-name="Table436.A1" office:value-type="string">
            <text:p text:style-name="P53">No. <text:s text:c="2"/></text:p>
          </table:table-cell>
          <table:table-cell table:style-name="Table436.B1" office:value-type="float" office:value="1721">
            <text:p text:style-name="P112">1721</text:p>
          </table:table-cell>
          <table:table-cell table:style-name="Table436.A1" office:value-type="string">
            <text:p text:style-name="P53">/DR(S)/2012</text:p>
          </table:table-cell>
        </table:table-row>
      </table:table>
      <text:p text:style-name="P60"><text:tab/></text:p>
      <text:p text:style-name="P60"><text:tab/>Sri <text:span text:style-name="T2">Gyanendra Tripathi,</text:span> Judicial Magistrate, First Class, Allahabad to be Additional Civil Judge, Junior Division, Allahabad.</text:p>
      <text:p text:style-name="P60"/>
      <table:table table:name="Table437" table:style-name="Table437">
        <table:table-column table:style-name="Table437.A"/>
        <table:table-column table:style-name="Table437.B"/>
        <table:table-column table:style-name="Table437.C"/>
        <table:table-row table:style-name="Table437.1">
          <table:table-cell table:style-name="Table437.A1" office:value-type="string">
            <text:p text:style-name="P53">No. <text:s text:c="2"/></text:p>
          </table:table-cell>
          <table:table-cell table:style-name="Table437.B1" office:value-type="float" office:value="1722">
            <text:p text:style-name="P112">1722</text:p>
          </table:table-cell>
          <table:table-cell table:style-name="Table437.A1" office:value-type="string">
            <text:p text:style-name="P53">/DR(S)/2012</text:p>
          </table:table-cell>
        </table:table-row>
      </table:table>
      <text:p text:style-name="P60"><text:tab/></text:p>
      <text:p text:style-name="P60"><text:tab/>Sri <text:span text:style-name="T2">Alok Dubey, </text:span>Additional Civil Judge, Junior Division, Allahabad is appointed U/s 11(2) of the Code of Criminal Procedure, 1973 (Act No. 2 of 1974) as Judicial Magistrate, First Class, Allahabad vice Sri Dinesh Chandra Shukla.<text:tab/></text:p>
      <text:p text:style-name="P23"/>
      <text:p text:style-name="P191"/>
      <table:table table:name="Table421" table:style-name="Table421">
        <table:table-column table:style-name="Table421.A"/>
        <table:table-column table:style-name="Table421.B"/>
        <table:table-column table:style-name="Table421.C"/>
        <table:table-row table:style-name="Table421.1">
          <table:table-cell table:style-name="Table421.A1" office:value-type="string">
            <text:p text:style-name="P53">No. <text:s text:c="2"/></text:p>
          </table:table-cell>
          <table:table-cell table:style-name="Table421.B1" office:value-type="float" office:value="1723">
            <text:p text:style-name="P112">1723</text:p>
          </table:table-cell>
          <table:table-cell table:style-name="Table421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Dinesh Chandra Shukla, </text:span>Judicial Magistrate, First Class, Allahabad to be Civil Judge, Junior Division, Balrampur vice Sri Farrukh Inam Siddiqui.</text:p>
      <text:p text:style-name="P23"/>
      <table:table table:name="Table438" table:style-name="Table438">
        <table:table-column table:style-name="Table438.A"/>
        <table:table-column table:style-name="Table438.B"/>
        <table:table-column table:style-name="Table438.C"/>
        <table:table-row table:style-name="Table438.1">
          <table:table-cell table:style-name="Table438.A1" office:value-type="string">
            <text:p text:style-name="P53">No. <text:s text:c="2"/></text:p>
          </table:table-cell>
          <table:table-cell table:style-name="Table438.B1" office:value-type="float" office:value="1724">
            <text:p text:style-name="P112">1724</text:p>
          </table:table-cell>
          <table:table-cell table:style-name="Table438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Farrukh Inam Siddiqui,</text:span> Civil Judge, Junior Division, Balrampur is appointed <text:span text:style-name="T19">U/s 11(2) of the Code of Criminal Procedure, 1973 (Act No. 2 of 1974) as Judicial Magistrate, First Class, Balrampur in the vacant Court.</text:span></text:p>
      <text:p text:style-name="P23"/>
      <table:table table:name="Table422" table:style-name="Table422">
        <table:table-column table:style-name="Table422.A"/>
        <table:table-column table:style-name="Table422.B"/>
        <table:table-column table:style-name="Table422.C"/>
        <table:table-row table:style-name="Table422.1">
          <table:table-cell table:style-name="Table422.A1" office:value-type="string">
            <text:p text:style-name="P53">No. <text:s text:c="2"/></text:p>
          </table:table-cell>
          <table:table-cell table:style-name="Table422.B1" office:value-type="float" office:value="1725">
            <text:p text:style-name="P112">1725</text:p>
          </table:table-cell>
          <table:table-cell table:style-name="Table422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<text:span text:style-name="T2"> Abhay Pratap Singh-II, </text:span><text:span text:style-name="T4">Additional</text:span> Civil Judge, Junior Division, Allahabad is appointed <text:span text:style-name="T19">U/s 11(2) of the Code of Criminal Procedure, 1973 (Act No. 2 of 1974) as Judicial Magistrate, First Class, Balrampur in the vacant Court.</text:span></text:p>
      <text:p text:style-name="P23"/>
      <table:table table:name="Table428" table:style-name="Table428">
        <table:table-column table:style-name="Table428.A"/>
        <table:table-column table:style-name="Table428.B"/>
        <table:table-column table:style-name="Table428.C"/>
        <table:table-row table:style-name="Table428.1">
          <table:table-cell table:style-name="Table428.A1" office:value-type="string">
            <text:p text:style-name="P53">No. <text:s text:c="2"/></text:p>
          </table:table-cell>
          <table:table-cell table:style-name="Table428.B1" office:value-type="float" office:value="1726">
            <text:p text:style-name="P112">1726</text:p>
          </table:table-cell>
          <table:table-cell table:style-name="Table428.A1" office:value-type="string">
            <text:p text:style-name="P53">/DR(S)/2012</text:p>
          </table:table-cell>
        </table:table-row>
      </table:table>
      <text:p text:style-name="P23"/>
      <text:p text:style-name="P23"><text:tab/>Sri<text:span text:style-name="T2"> Raghvendra Mani, </text:span><text:span text:style-name="T4">Additional</text:span> Civil Judge, Junior Division, Ambedkar Nagar at Akbarpur to be Additional Civil Judge, Junior Division, Azamgarh.</text:p>
      <text:p text:style-name="P23"/>
      <table:table table:name="Table429" table:style-name="Table429">
        <table:table-column table:style-name="Table429.A"/>
        <table:table-column table:style-name="Table429.B"/>
        <table:table-column table:style-name="Table429.C"/>
        <table:table-row table:style-name="Table429.1">
          <table:table-cell table:style-name="Table429.A1" office:value-type="string">
            <text:p text:style-name="P53">No. <text:s text:c="2"/></text:p>
          </table:table-cell>
          <table:table-cell table:style-name="Table429.B1" office:value-type="float" office:value="1727">
            <text:p text:style-name="P112">1727</text:p>
          </table:table-cell>
          <table:table-cell table:style-name="Table429.A1" office:value-type="string">
            <text:p text:style-name="P53">/DR(S)/2012</text:p>
          </table:table-cell>
        </table:table-row>
      </table:table>
      <text:p text:style-name="P23"/>
      <text:p text:style-name="P23"><text:tab/>Sri<text:span text:style-name="T2"> Om Prakash-VI, </text:span><text:span text:style-name="T4">Additional</text:span> Civil Judge, Junior Division, Bahraich to be Additional Civil Judge, Junior Division, Azamgarh.</text:p>
      <text:p text:style-name="P23"/>
      <table:table table:name="Table430" table:style-name="Table430">
        <table:table-column table:style-name="Table430.A"/>
        <table:table-column table:style-name="Table430.B"/>
        <table:table-column table:style-name="Table430.C"/>
        <table:table-row table:style-name="Table430.1">
          <table:table-cell table:style-name="Table430.A1" office:value-type="string">
            <text:p text:style-name="P53">No. <text:s text:c="2"/></text:p>
          </table:table-cell>
          <table:table-cell table:style-name="Table430.B1" office:value-type="float" office:value="1728">
            <text:p text:style-name="P112">1728</text:p>
          </table:table-cell>
          <table:table-cell table:style-name="Table430.A1" office:value-type="string">
            <text:p text:style-name="P53">/DR(S)/2012</text:p>
          </table:table-cell>
        </table:table-row>
      </table:table>
      <text:p text:style-name="P23"/>
      <text:p text:style-name="P23"><text:tab/>Sri<text:span text:style-name="T2"> Harendra Nath, </text:span><text:span text:style-name="T4">Additional</text:span> Civil Judge, Junior Division, Barabanki to be Additional Civil Judge, Junior Division, Azamgarh.</text:p>
      <text:p text:style-name="P23"/>
      <table:table table:name="Table431" table:style-name="Table431">
        <table:table-column table:style-name="Table431.A"/>
        <table:table-column table:style-name="Table431.B"/>
        <table:table-column table:style-name="Table431.C"/>
        <table:table-row table:style-name="Table431.1">
          <table:table-cell table:style-name="Table431.A1" office:value-type="string">
            <text:p text:style-name="P53">No. <text:s text:c="2"/></text:p>
          </table:table-cell>
          <table:table-cell table:style-name="Table431.B1" office:value-type="float" office:value="1729">
            <text:p text:style-name="P112">1729</text:p>
          </table:table-cell>
          <table:table-cell table:style-name="Table431.A1" office:value-type="string">
            <text:p text:style-name="P53">/DR(S)/2012</text:p>
          </table:table-cell>
        </table:table-row>
      </table:table>
      <text:p text:style-name="P23"/>
      <text:p text:style-name="P23"><text:tab/>Sri<text:span text:style-name="T2"> Prashant Kumar Singh, </text:span><text:span text:style-name="T4">Judicial Magistrate, First Class</text:span>, Bareilly to be Additional Civil Judge, Junior Division, Ballia.</text:p>
      <text:p text:style-name="P23"/>
      <table:table table:name="Table432" table:style-name="Table432">
        <table:table-column table:style-name="Table432.A"/>
        <table:table-column table:style-name="Table432.B"/>
        <table:table-column table:style-name="Table432.C"/>
        <table:table-row table:style-name="Table432.1">
          <table:table-cell table:style-name="Table432.A1" office:value-type="string">
            <text:p text:style-name="P53">No. <text:s text:c="2"/></text:p>
          </table:table-cell>
          <table:table-cell table:style-name="Table432.B1" office:value-type="float" office:value="1730">
            <text:p text:style-name="P112">1730</text:p>
          </table:table-cell>
          <table:table-cell table:style-name="Table432.A1" office:value-type="string">
            <text:p text:style-name="P53">/DR(S)/2012</text:p>
          </table:table-cell>
        </table:table-row>
      </table:table>
      <text:p text:style-name="P23"/>
      <text:p text:style-name="P23"><text:tab/>Smt. <text:span text:style-name="T2">Aparna Dev, </text:span><text:span text:style-name="T4">Additional</text:span> Civil Judge, Junior Division, Bareilly is appointed <text:span text:style-name="T19">U/s 11(2) of the Code of Criminal Procedure, 1973 (Act No. 2 of 1974) as Judicial Magistrate, First Class, Ballia in the vacant Court</text:span>.</text:p>
      <text:p text:style-name="P23"/>
      <table:table table:name="Table433" table:style-name="Table433">
        <table:table-column table:style-name="Table433.A"/>
        <table:table-column table:style-name="Table433.B"/>
        <table:table-column table:style-name="Table433.C"/>
        <table:table-row table:style-name="Table433.1">
          <table:table-cell table:style-name="Table433.A1" office:value-type="string">
            <text:p text:style-name="P53">No. <text:s text:c="2"/></text:p>
          </table:table-cell>
          <table:table-cell table:style-name="Table433.B1" office:value-type="float" office:value="1731">
            <text:p text:style-name="P112">1731</text:p>
          </table:table-cell>
          <table:table-cell table:style-name="Table433.A1" office:value-type="string">
            <text:p text:style-name="P53">/DR(S)/2012</text:p>
          </table:table-cell>
        </table:table-row>
      </table:table>
      <text:p text:style-name="P23"/>
      <text:p text:style-name="P23"><text:tab/>Km.<text:span text:style-name="T2"> Kiran Gond, </text:span><text:span text:style-name="T4">Additional</text:span> Civil Judge, Junior Division, Bulandshahar to be Additional Civil Judge, Junior Division, Sadabad (Hathras).</text:p>
      <text:p text:style-name="P23"/>
      <table:table table:name="Table434" table:style-name="Table434">
        <table:table-column table:style-name="Table434.A"/>
        <table:table-column table:style-name="Table434.B"/>
        <table:table-column table:style-name="Table434.C"/>
        <table:table-row table:style-name="Table434.1">
          <table:table-cell table:style-name="Table434.A1" office:value-type="string">
            <text:p text:style-name="P53">No. <text:s text:c="2"/></text:p>
          </table:table-cell>
          <table:table-cell table:style-name="Table434.B1" office:value-type="float" office:value="1732">
            <text:p text:style-name="P112">1732</text:p>
          </table:table-cell>
          <table:table-cell table:style-name="Table434.A1" office:value-type="string">
            <text:p text:style-name="P53">/DR(S)/2012</text:p>
          </table:table-cell>
        </table:table-row>
      </table:table>
      <text:p text:style-name="P23"/>
      <text:p text:style-name="P23"><text:tab/>Sri<text:span text:style-name="T2"> Dinesh Kumar-II, </text:span><text:span text:style-name="T4">Additional</text:span> Civil Judge, Junior Division, Bulanadshahr to be Additional Civil Judge, Junior Division, Ballia.</text:p>
      <text:p text:style-name="P60"/>
      <text:p text:style-name="P192"/>
      <table:table table:name="Table439" table:style-name="Table439">
        <table:table-column table:style-name="Table439.A"/>
        <table:table-column table:style-name="Table439.B"/>
        <table:table-column table:style-name="Table439.C"/>
        <table:table-row table:style-name="Table439.1">
          <table:table-cell table:style-name="Table439.A1" office:value-type="string">
            <text:p text:style-name="P53">No. <text:s text:c="2"/></text:p>
          </table:table-cell>
          <table:table-cell table:style-name="Table439.B1" office:value-type="float" office:value="1733">
            <text:p text:style-name="P112">1733</text:p>
          </table:table-cell>
          <table:table-cell table:style-name="Table439.A1" office:value-type="string">
            <text:p text:style-name="P53">/DR(S)/2012</text:p>
          </table:table-cell>
        </table:table-row>
      </table:table>
      <text:p text:style-name="P60"/>
      <text:p text:style-name="P60"><text:tab/>Sri <text:span text:style-name="T2">Ravi Kant Yadav,</text:span> Additional Civil Judge, Junior Division, Deoria to be Additional Civil Judge, Junior Division, Balrampur.</text:p>
      <text:p text:style-name="P60"/>
      <table:table table:name="Table440" table:style-name="Table440">
        <table:table-column table:style-name="Table440.A"/>
        <table:table-column table:style-name="Table440.B"/>
        <table:table-column table:style-name="Table440.C"/>
        <table:table-row table:style-name="Table440.1">
          <table:table-cell table:style-name="Table440.A1" office:value-type="string">
            <text:p text:style-name="P53">No. <text:s text:c="2"/></text:p>
          </table:table-cell>
          <table:table-cell table:style-name="Table440.B1" office:value-type="float" office:value="1734">
            <text:p text:style-name="P112">1734</text:p>
          </table:table-cell>
          <table:table-cell table:style-name="Table440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Divyanand,</text:span> Additional Civil Judge, Junior Division, Faizabad to be Civil Judge, Junior Division (West), Ballia in the vacant Court.</text:p>
      <text:p text:style-name="P23"/>
      <table:table table:name="Table441" table:style-name="Table441">
        <table:table-column table:style-name="Table441.A"/>
        <table:table-column table:style-name="Table441.B"/>
        <table:table-column table:style-name="Table441.C"/>
        <table:table-row table:style-name="Table441.1">
          <table:table-cell table:style-name="Table441.A1" office:value-type="string">
            <text:p text:style-name="P53">No. <text:s text:c="2"/></text:p>
          </table:table-cell>
          <table:table-cell table:style-name="Table441.B1" office:value-type="float" office:value="1735">
            <text:p text:style-name="P112">1735</text:p>
          </table:table-cell>
          <table:table-cell table:style-name="Table441.A1" office:value-type="string">
            <text:p text:style-name="P53">/DR(S)/2012</text:p>
          </table:table-cell>
        </table:table-row>
      </table:table>
      <text:p text:style-name="P60"/>
      <text:p text:style-name="P60"><text:tab/>Sri <text:span text:style-name="T2">Prabodh Kumar,</text:span> Additional Civil Judge, Junior Division, Faizabad to be Additional Civil Judge, Junior Division, Ballia.</text:p>
      <text:p text:style-name="P60"/>
      <table:table table:name="Table442" table:style-name="Table442">
        <table:table-column table:style-name="Table442.A"/>
        <table:table-column table:style-name="Table442.B"/>
        <table:table-column table:style-name="Table442.C"/>
        <table:table-row table:style-name="Table442.1">
          <table:table-cell table:style-name="Table442.A1" office:value-type="string">
            <text:p text:style-name="P53">No. <text:s text:c="2"/></text:p>
          </table:table-cell>
          <table:table-cell table:style-name="Table442.B1" office:value-type="float" office:value="1737">
            <text:p text:style-name="P112">1736</text:p>
          </table:table-cell>
          <table:table-cell table:style-name="Table442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Abhishek Kumar Srivastava,</text:span> Additional Civil Judge, Junior Division, Farrukhabad is appointed <text:span text:style-name="T19">U/s 11(2) of the Code of Criminal Procedure, 1973 (Act No. 2 of 1974) as Judicial Magistrate, First Class, Basti vice Sri Surendra Kumar Rai.</text:span></text:p>
      <text:p text:style-name="P60"/>
      <text:p text:style-name="P60"/>
      <table:table table:name="Table425" table:style-name="Table425">
        <table:table-column table:style-name="Table425.A"/>
        <table:table-column table:style-name="Table425.B"/>
        <table:table-column table:style-name="Table425.C"/>
        <table:table-row table:style-name="Table425.1">
          <table:table-cell table:style-name="Table425.A1" office:value-type="string">
            <text:p text:style-name="P53">No. <text:s text:c="2"/></text:p>
          </table:table-cell>
          <table:table-cell table:style-name="Table425.B1" office:value-type="float" office:value="1737">
            <text:p text:style-name="P112">1737</text:p>
          </table:table-cell>
          <table:table-cell table:style-name="Table425.A1" office:value-type="string">
            <text:p text:style-name="P53">/DR(S)/2012</text:p>
          </table:table-cell>
        </table:table-row>
      </table:table>
      <text:p text:style-name="P23"/>
      <text:p text:style-name="P23"><text:span text:style-name="T19"><text:tab/>Sri </text:span><text:span text:style-name="T20">Surendra Kumar Rai, </text:span><text:span text:style-name="T19">Judicial Magistrate, First Class, Basti to be Civil Judge, Junior Division, Khalilabad sitting at Basti vice Sri Atul Chaudhary.</text:span></text:p>
      <text:p text:style-name="P60"/>
      <text:p text:style-name="P60"/>
      <table:table table:name="Table426" table:style-name="Table426">
        <table:table-column table:style-name="Table426.A"/>
        <table:table-column table:style-name="Table426.B"/>
        <table:table-column table:style-name="Table426.C"/>
        <table:table-row table:style-name="Table426.1">
          <table:table-cell table:style-name="Table426.A1" office:value-type="string">
            <text:p text:style-name="P53">No. <text:s text:c="2"/></text:p>
          </table:table-cell>
          <table:table-cell table:style-name="Table426.B1" office:value-type="float" office:value="1738">
            <text:p text:style-name="P112">1738</text:p>
          </table:table-cell>
          <table:table-cell table:style-name="Table426.A1" office:value-type="string">
            <text:p text:style-name="P53">/DR(S)/2012</text:p>
          </table:table-cell>
        </table:table-row>
      </table:table>
      <text:p text:style-name="P23"/>
      <text:p text:style-name="P23"><text:span text:style-name="T19"><text:tab/>Sri </text:span><text:span text:style-name="T20">Atul Chaudhary, </text:span><text:span text:style-name="T19">Civil Judge, Junior Division, Khalilabad sitting at Basti is appointed U/s 11(2) of the Code of Criminal Procedure, 1973 (Act No. 2 of 1974) as Judicial Magistrate, First Class, Basti vice Smt. Alaka Yadav.</text:span></text:p>
      <text:p text:style-name="P60"/>
      <text:p text:style-name="P60"/>
      <table:table table:name="Table427" table:style-name="Table427">
        <table:table-column table:style-name="Table427.A"/>
        <table:table-column table:style-name="Table427.B"/>
        <table:table-column table:style-name="Table427.C"/>
        <table:table-row table:style-name="Table427.1">
          <table:table-cell table:style-name="Table427.A1" office:value-type="string">
            <text:p text:style-name="P53">No. <text:s text:c="2"/></text:p>
          </table:table-cell>
          <table:table-cell table:style-name="Table427.B1" office:value-type="float" office:value="1739">
            <text:p text:style-name="P112">1739</text:p>
          </table:table-cell>
          <table:table-cell table:style-name="Table427.A1" office:value-type="string">
            <text:p text:style-name="P53">/DR(S)/2012</text:p>
          </table:table-cell>
        </table:table-row>
      </table:table>
      <text:p text:style-name="P23"/>
      <text:p text:style-name="P23"><text:span text:style-name="T19"><text:tab/>Smt. </text:span><text:span text:style-name="T20">Alaka Yadav, </text:span><text:span text:style-name="T19">Judicial Magistrate, First Class, Basti to be Additional Civil Judge, Junior Division, Basti.</text:span></text:p>
      <text:p text:style-name="P23"><text:tab/></text:p>
      <text:p text:style-name="P23"/>
      <table:table table:name="Table443" table:style-name="Table443">
        <table:table-column table:style-name="Table443.A"/>
        <table:table-column table:style-name="Table443.B"/>
        <table:table-column table:style-name="Table443.C"/>
        <table:table-row table:style-name="Table443.1">
          <table:table-cell table:style-name="Table443.A1" office:value-type="string">
            <text:p text:style-name="P53">No. <text:s text:c="2"/></text:p>
          </table:table-cell>
          <table:table-cell table:style-name="Table443.B1" office:value-type="float" office:value="1740">
            <text:p text:style-name="P112">1740</text:p>
          </table:table-cell>
          <table:table-cell table:style-name="Table443.A1" office:value-type="string">
            <text:p text:style-name="P53">/DR(S)/2012</text:p>
          </table:table-cell>
        </table:table-row>
      </table:table>
      <text:p text:style-name="P60"/>
      <text:p text:style-name="P60"><text:tab/>Km. <text:span text:style-name="T2">Poonam Singh,</text:span> Additional Civil Judge, Junior Division, Farrukhabad to be Additional Civil Judge, Junior Division, Basti.</text:p>
      <text:p text:style-name="P60"/>
      <text:p text:style-name="P60"/>
      <table:table table:name="Table444" table:style-name="Table444">
        <table:table-column table:style-name="Table444.A"/>
        <table:table-column table:style-name="Table444.B"/>
        <table:table-column table:style-name="Table444.C"/>
        <table:table-row table:style-name="Table444.1">
          <table:table-cell table:style-name="Table444.A1" office:value-type="string">
            <text:p text:style-name="P53">No. <text:s text:c="2"/></text:p>
          </table:table-cell>
          <table:table-cell table:style-name="Table444.B1" office:value-type="float" office:value="1741">
            <text:p text:style-name="P112">1741</text:p>
          </table:table-cell>
          <table:table-cell table:style-name="Table444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Hari Ram,</text:span> Additional Civil Judge, Junior Division, Fatehpur to be Additional Civil Judge, Junior Division, Ghazipur.</text:p>
      <text:p text:style-name="P23"><text:tab/></text:p>
      <text:p text:style-name="P23"/>
      <table:table table:name="Table445" table:style-name="Table445">
        <table:table-column table:style-name="Table445.A"/>
        <table:table-column table:style-name="Table445.B"/>
        <table:table-column table:style-name="Table445.C"/>
        <text:soft-page-break/>
        <table:table-row table:style-name="Table445.1">
          <table:table-cell table:style-name="Table445.A1" office:value-type="string">
            <text:p text:style-name="P53">No. <text:s text:c="2"/></text:p>
          </table:table-cell>
          <table:table-cell table:style-name="Table445.B1" office:value-type="float" office:value="1742">
            <text:p text:style-name="P112">1742</text:p>
          </table:table-cell>
          <table:table-cell table:style-name="Table445.A1" office:value-type="string">
            <text:p text:style-name="P53">/DR(S)/2012</text:p>
          </table:table-cell>
        </table:table-row>
      </table:table>
      <text:p text:style-name="P60"/>
      <text:p text:style-name="P60"><text:tab/>Sri <text:span text:style-name="T2">Manoj Kumar-II,</text:span> Additional Civil Judge, Junior Division, Fatehpur to be Civil Judge, Junior Division, Utraula (Balrampur) in the vacant Court.</text:p>
      <text:p text:style-name="P60"/>
      <text:p text:style-name="P60"><text:tab/>He is also appointed U/s 11(2) of the Code of Criminal Procedure 1973 (Act No. 2 of 1974) as Judicial Magistrate, First Class for trying cases relating to Economic Offences at Utraula (Balrampur).</text:p>
      <text:p text:style-name="P60"/>
      <table:table table:name="Table446" table:style-name="Table446">
        <table:table-column table:style-name="Table446.A"/>
        <table:table-column table:style-name="Table446.B"/>
        <table:table-column table:style-name="Table446.C"/>
        <table:table-row table:style-name="Table446.1">
          <table:table-cell table:style-name="Table446.A1" office:value-type="string">
            <text:p text:style-name="P53">No. <text:s text:c="2"/></text:p>
          </table:table-cell>
          <table:table-cell table:style-name="Table446.B1" office:value-type="float" office:value="1743">
            <text:p text:style-name="P112">1743</text:p>
          </table:table-cell>
          <table:table-cell table:style-name="Table446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Jagannath,</text:span> Additional Civil Judge, Junior Division, Ghaziabad to be Additional Civil Judge, Junior Division, Jalaun at Orai.<text:tab/></text:p>
      <text:p text:style-name="P23"/>
      <table:table table:name="Table447" table:style-name="Table447">
        <table:table-column table:style-name="Table447.A"/>
        <table:table-column table:style-name="Table447.B"/>
        <table:table-column table:style-name="Table447.C"/>
        <table:table-row table:style-name="Table447.1">
          <table:table-cell table:style-name="Table447.A1" office:value-type="string">
            <text:p text:style-name="P53">No. <text:s text:c="2"/></text:p>
          </table:table-cell>
          <table:table-cell table:style-name="Table447.B1" office:value-type="float" office:value="1744">
            <text:p text:style-name="P112">1744</text:p>
          </table:table-cell>
          <table:table-cell table:style-name="Table447.A1" office:value-type="string">
            <text:p text:style-name="P53">/DR(S)/2012</text:p>
          </table:table-cell>
        </table:table-row>
      </table:table>
      <text:p text:style-name="P60"/>
      <text:p text:style-name="P60"><text:tab/>Sri <text:span text:style-name="T2">Rahul Singh-II,</text:span> Additional Civil Judge, Junior Division, Ghaziabad to be Additional Civil Judge, Junior Division, Basti.</text:p>
      <text:p text:style-name="P60"/>
      <table:table table:name="Table448" table:style-name="Table448">
        <table:table-column table:style-name="Table448.A"/>
        <table:table-column table:style-name="Table448.B"/>
        <table:table-column table:style-name="Table448.C"/>
        <table:table-row table:style-name="Table448.1">
          <table:table-cell table:style-name="Table448.A1" office:value-type="string">
            <text:p text:style-name="P53">No. <text:s text:c="2"/></text:p>
          </table:table-cell>
          <table:table-cell table:style-name="Table448.B1" office:value-type="float" office:value="1745">
            <text:p text:style-name="P112">1745</text:p>
          </table:table-cell>
          <table:table-cell table:style-name="Table448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Harikesh Kumar,</text:span> Additional Civil Judge, Junior Division, Hardoi to be Additional Civil Judge, Junior Division, Ghazipur.</text:p>
      <text:p text:style-name="P23"/>
      <table:table table:name="Table449" table:style-name="Table449">
        <table:table-column table:style-name="Table449.A"/>
        <table:table-column table:style-name="Table449.B"/>
        <table:table-column table:style-name="Table449.C"/>
        <table:table-row table:style-name="Table449.1">
          <table:table-cell table:style-name="Table449.A1" office:value-type="string">
            <text:p text:style-name="P53">No. <text:s text:c="2"/></text:p>
          </table:table-cell>
          <table:table-cell table:style-name="Table449.B1" office:value-type="float" office:value="1746">
            <text:p text:style-name="P112">1746</text:p>
          </table:table-cell>
          <table:table-cell table:style-name="Table449.A1" office:value-type="string">
            <text:p text:style-name="P53">/DR(S)/2012</text:p>
          </table:table-cell>
        </table:table-row>
      </table:table>
      <text:p text:style-name="P60"/>
      <text:p text:style-name="P60"><text:tab/>Sri <text:span text:style-name="T2">Mradanshu Kumar,</text:span> Additional Civil Judge, Junior Division, Hathras to be Additional Civil Judge, Junior Division, Ghazipur.</text:p>
      <text:p text:style-name="P60"/>
      <table:table table:name="Table450" table:style-name="Table450">
        <table:table-column table:style-name="Table450.A"/>
        <table:table-column table:style-name="Table450.B"/>
        <table:table-column table:style-name="Table450.C"/>
        <table:table-row table:style-name="Table450.1">
          <table:table-cell table:style-name="Table450.A1" office:value-type="string">
            <text:p text:style-name="P53">No. <text:s text:c="2"/></text:p>
          </table:table-cell>
          <table:table-cell table:style-name="Table450.B1" office:value-type="float" office:value="1747">
            <text:p text:style-name="P112">1747</text:p>
          </table:table-cell>
          <table:table-cell table:style-name="Table450.A1" office:value-type="string">
            <text:p text:style-name="P53">/DR(S)/2012</text:p>
          </table:table-cell>
        </table:table-row>
      </table:table>
      <text:p text:style-name="P23"/>
      <text:p text:style-name="P23"><text:tab/>Smt. <text:span text:style-name="T2">Sarvottama Nagesh, </text:span>Additional Civil Judge, Junior Division, Jhansi to be Additional Civil Judge, Junior Division, Ghazipur.</text:p>
      <text:p text:style-name="P34"/>
      <table:table table:name="Table452" table:style-name="Table452">
        <table:table-column table:style-name="Table452.A"/>
        <table:table-column table:style-name="Table452.B"/>
        <table:table-column table:style-name="Table452.C"/>
        <table:table-row table:style-name="Table452.1">
          <table:table-cell table:style-name="Table452.A1" office:value-type="string">
            <text:p text:style-name="P53">No. <text:s text:c="2"/></text:p>
          </table:table-cell>
          <table:table-cell table:style-name="Table452.B1" office:value-type="float" office:value="1748">
            <text:p text:style-name="P112">1748</text:p>
          </table:table-cell>
          <table:table-cell table:style-name="Table452.A1" office:value-type="string">
            <text:p text:style-name="P53">/DR(S)/2012</text:p>
          </table:table-cell>
        </table:table-row>
      </table:table>
      <text:p text:style-name="P169"/>
      <text:p text:style-name="P169"><text:tab/>Smt. <text:span text:style-name="T2">Rachna,</text:span> Additional Civil Judge, Junior Division, Kannauj to be Additional Civil Judge, Junior Division, Gonda.</text:p>
      <text:p text:style-name="P62"/>
      <table:table table:name="Table451" table:style-name="Table451">
        <table:table-column table:style-name="Table451.A"/>
        <table:table-column table:style-name="Table451.B"/>
        <table:table-column table:style-name="Table451.C"/>
        <table:table-row table:style-name="Table451.1">
          <table:table-cell table:style-name="Table451.A1" office:value-type="string">
            <text:p text:style-name="P53">No. <text:s text:c="2"/></text:p>
          </table:table-cell>
          <table:table-cell table:style-name="Table451.B1" office:value-type="float" office:value="1749">
            <text:p text:style-name="P112">1749</text:p>
          </table:table-cell>
          <table:table-cell table:style-name="Table451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Anand Shukla,</text:span> Metropolitan Magistrate, First Class, Kanpur Nagar to be Additional Civil Judge, Junior Division, Saidpur (Ghazipur).</text:p>
      <text:p text:style-name="P60"/>
      <table:table table:name="Table478" table:style-name="Table478">
        <table:table-column table:style-name="Table478.A"/>
        <table:table-column table:style-name="Table478.B"/>
        <table:table-column table:style-name="Table478.C"/>
        <table:table-row table:style-name="Table478.1">
          <table:table-cell table:style-name="Table478.A1" office:value-type="string">
            <text:p text:style-name="P53">No. <text:s text:c="2"/></text:p>
          </table:table-cell>
          <table:table-cell table:style-name="Table478.B1" office:value-type="float" office:value="1750">
            <text:p text:style-name="P112">1750</text:p>
          </table:table-cell>
          <table:table-cell table:style-name="Table478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Kuldeep Singh-II,</text:span> Metropolitan Magistrate, First Class, Kanpur Nagar to be Additional Civil Judge, Junior Division, Gonda.</text:p>
      <text:p text:style-name="P60"/>
      <table:table table:name="Table479" table:style-name="Table479">
        <table:table-column table:style-name="Table479.A"/>
        <table:table-column table:style-name="Table479.B"/>
        <table:table-column table:style-name="Table479.C"/>
        <table:table-row table:style-name="Table479.1">
          <table:table-cell table:style-name="Table479.A1" office:value-type="string">
            <text:p text:style-name="P53">No. <text:s text:c="2"/></text:p>
          </table:table-cell>
          <table:table-cell table:style-name="Table479.B1" office:value-type="float" office:value="1751">
            <text:p text:style-name="P112">1751</text:p>
          </table:table-cell>
          <table:table-cell table:style-name="Table479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Dinesh Kumar Gautam, </text:span><text:span text:style-name="T4">Metropolitan </text:span>Magistrate, First Class, Kanpur Nagar to be Additional Civil Judge, Junior Division, Gonda.</text:p>
      <text:p text:style-name="P60"/>
      <table:table table:name="Table480" table:style-name="Table480">
        <table:table-column table:style-name="Table480.A"/>
        <table:table-column table:style-name="Table480.B"/>
        <table:table-column table:style-name="Table480.C"/>
        <text:soft-page-break/>
        <table:table-row table:style-name="Table480.1">
          <table:table-cell table:style-name="Table480.A1" office:value-type="string">
            <text:p text:style-name="P53">No. <text:s text:c="2"/></text:p>
          </table:table-cell>
          <table:table-cell table:style-name="Table480.B1" office:value-type="float" office:value="1752">
            <text:p text:style-name="P112">1752</text:p>
          </table:table-cell>
          <table:table-cell table:style-name="Table480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Rajeev Saran,</text:span> Metropolitan Magistrate, First Class, Kanpur Nagar to be Additional Civil Judge, Junior Division, Tilhar (Shahjahanpur).</text:p>
      <text:p text:style-name="P60"/>
      <table:table table:name="Table481" table:style-name="Table481">
        <table:table-column table:style-name="Table481.A"/>
        <table:table-column table:style-name="Table481.B"/>
        <table:table-column table:style-name="Table481.C"/>
        <table:table-row table:style-name="Table481.1">
          <table:table-cell table:style-name="Table481.A1" office:value-type="string">
            <text:p text:style-name="P53">No. <text:s text:c="2"/></text:p>
          </table:table-cell>
          <table:table-cell table:style-name="Table481.B1" office:value-type="float" office:value="1753">
            <text:p text:style-name="P112">1753</text:p>
          </table:table-cell>
          <table:table-cell table:style-name="Table481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Arvind Verma,</text:span> Additional Civil Judge, Junior Division, Ramabai Nagar/ Kanpur Dehat to be <text:s/>Additional Civil Judge, Junior Division, Mainpuri.</text:p>
      <text:p text:style-name="P23"/>
      <table:table table:name="Table482" table:style-name="Table482">
        <table:table-column table:style-name="Table482.A"/>
        <table:table-column table:style-name="Table482.B"/>
        <table:table-column table:style-name="Table482.C"/>
        <table:table-row table:style-name="Table482.1">
          <table:table-cell table:style-name="Table482.A1" office:value-type="string">
            <text:p text:style-name="P53">No. <text:s text:c="2"/></text:p>
          </table:table-cell>
          <table:table-cell table:style-name="Table482.B1" office:value-type="float" office:value="1754">
            <text:p text:style-name="P112">1754</text:p>
          </table:table-cell>
          <table:table-cell table:style-name="Table482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Anil Kumar-XI,</text:span> Additional Civil Judge, Junior Division, Ramabai Nagar/ Kanpur Dehat to be <text:s/>Additional Civil Judge, Junior Division, Mainpuri.</text:p>
      <text:p text:style-name="P23"/>
      <table:table table:name="Table483" table:style-name="Table483">
        <table:table-column table:style-name="Table483.A"/>
        <table:table-column table:style-name="Table483.B"/>
        <table:table-column table:style-name="Table483.C"/>
        <table:table-row table:style-name="Table483.1">
          <table:table-cell table:style-name="Table483.A1" office:value-type="string">
            <text:p text:style-name="P53">No. <text:s text:c="2"/></text:p>
          </table:table-cell>
          <table:table-cell table:style-name="Table483.B1" office:value-type="float" office:value="1755">
            <text:p text:style-name="P112">1755</text:p>
          </table:table-cell>
          <table:table-cell table:style-name="Table483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Sanjay Kumar-VI,</text:span> Additional Civil Judge, Junior Division, Lucknow to be Additional Civil Judge, Junior Division, Jaunpur.</text:p>
      <text:p text:style-name="P23"/>
      <table:table table:name="Table484" table:style-name="Table484">
        <table:table-column table:style-name="Table484.A"/>
        <table:table-column table:style-name="Table484.B"/>
        <table:table-column table:style-name="Table484.C"/>
        <table:table-row table:style-name="Table484.1">
          <table:table-cell table:style-name="Table484.A1" office:value-type="string">
            <text:p text:style-name="P53">No. <text:s text:c="2"/></text:p>
          </table:table-cell>
          <table:table-cell table:style-name="Table484.B1" office:value-type="float" office:value="1756">
            <text:p text:style-name="P112">1756</text:p>
          </table:table-cell>
          <table:table-cell table:style-name="Table484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Vimal Verma,</text:span> Additional Civil Judge, Junior Division, Lucknow to be Additional Civil Judge, Junior Division, Jaunpur.</text:p>
      <text:p text:style-name="P23"/>
      <table:table table:name="Table485" table:style-name="Table485">
        <table:table-column table:style-name="Table485.A"/>
        <table:table-column table:style-name="Table485.B"/>
        <table:table-column table:style-name="Table485.C"/>
        <table:table-row table:style-name="Table485.1">
          <table:table-cell table:style-name="Table485.A1" office:value-type="string">
            <text:p text:style-name="P53">No. <text:s text:c="2"/></text:p>
          </table:table-cell>
          <table:table-cell table:style-name="Table485.B1" office:value-type="float" office:value="1757">
            <text:p text:style-name="P112">1757</text:p>
          </table:table-cell>
          <table:table-cell table:style-name="Table485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Vimal Tripathi,</text:span> Additional Civil Judge, Junior Division, Lucknow is appointed <text:span text:style-name="T19">U/s 11(2) of the code Criminal Procedure, 1973 (Act No. 2 of 1974) as Judicial Magistrate, First Class, Mahoba in the vacant Court</text:span>.</text:p>
      <text:p text:style-name="P23"/>
      <table:table table:name="Table486" table:style-name="Table486">
        <table:table-column table:style-name="Table486.A"/>
        <table:table-column table:style-name="Table486.B"/>
        <table:table-column table:style-name="Table486.C"/>
        <table:table-row table:style-name="Table486.1">
          <table:table-cell table:style-name="Table486.A1" office:value-type="string">
            <text:p text:style-name="P53">No. <text:s text:c="2"/></text:p>
          </table:table-cell>
          <table:table-cell table:style-name="Table486.B1" office:value-type="float" office:value="1758">
            <text:p text:style-name="P112">1758</text:p>
          </table:table-cell>
          <table:table-cell table:style-name="Table486.A1" office:value-type="string">
            <text:p text:style-name="P53">/DR(S)/2012</text:p>
          </table:table-cell>
        </table:table-row>
      </table:table>
      <text:p text:style-name="P23"/>
      <text:p text:style-name="P23"><text:tab/>Smt. <text:span text:style-name="T2">Meera Gothalwal, </text:span>Additional Civil Judge, Junior Division, Mathura to be Additional Civil Judge, Junior Division, Pratapgarh.</text:p>
      <text:p text:style-name="P23"/>
      <table:table table:name="Table487" table:style-name="Table487">
        <table:table-column table:style-name="Table487.A"/>
        <table:table-column table:style-name="Table487.B"/>
        <table:table-column table:style-name="Table487.C"/>
        <table:table-row table:style-name="Table487.1">
          <table:table-cell table:style-name="Table487.A1" office:value-type="string">
            <text:p text:style-name="P53">No. <text:s text:c="2"/></text:p>
          </table:table-cell>
          <table:table-cell table:style-name="Table487.B1" office:value-type="float" office:value="1759">
            <text:p text:style-name="P112">1759</text:p>
          </table:table-cell>
          <table:table-cell table:style-name="Table487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Satyendra Singh,</text:span> Additional Civil Judge, Junior Division, Mathura to be Additional Civil Judge, Junior Division, Pratapgarh.</text:p>
      <text:p text:style-name="P23"/>
      <table:table table:name="Table504" table:style-name="Table504">
        <table:table-column table:style-name="Table504.A"/>
        <table:table-column table:style-name="Table504.B"/>
        <table:table-column table:style-name="Table504.C"/>
        <table:table-row table:style-name="Table504.1">
          <table:table-cell table:style-name="Table504.A1" office:value-type="string">
            <text:p text:style-name="P53">No. <text:s text:c="2"/></text:p>
          </table:table-cell>
          <table:table-cell table:style-name="Table504.B1" office:value-type="float" office:value="1760">
            <text:p text:style-name="P112">1760</text:p>
          </table:table-cell>
          <table:table-cell table:style-name="Table504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Raj Kumar Sirohi,</text:span> Additional Civil Judge, Junior Division, Meerut is appointed <text:span text:style-name="T19">U/s 11(2) of the Code of Criminal Procedure, 1973 (Act No. 2 of 1974) as Judicial Magistrate, First Class, Meerut vice Smt. Vineeta Vimal.</text:span></text:p>
      <text:p text:style-name="P60"/>
      <table:table table:name="Table505" table:style-name="Table505">
        <table:table-column table:style-name="Table505.A"/>
        <table:table-column table:style-name="Table505.B"/>
        <table:table-column table:style-name="Table505.C"/>
        <table:table-row table:style-name="Table505.1">
          <table:table-cell table:style-name="Table505.A1" office:value-type="string">
            <text:p text:style-name="P53">No. <text:s text:c="2"/></text:p>
          </table:table-cell>
          <table:table-cell table:style-name="Table505.B1" office:value-type="float" office:value="1761">
            <text:p text:style-name="P112">1761</text:p>
          </table:table-cell>
          <table:table-cell table:style-name="Table505.A1" office:value-type="string">
            <text:p text:style-name="P53">/DR(S)/2012</text:p>
          </table:table-cell>
        </table:table-row>
      </table:table>
      <text:p text:style-name="P23"><text:tab/></text:p>
      <text:p text:style-name="P23"><text:tab/>Smt. <text:span text:style-name="T2">Vineeta Vimal,</text:span> Judicial Magistrate, First Class, Meerut to be Additional Civil Judge, Junior Division, Lakhimpur Kheri.</text:p>
      <text:p text:style-name="P23"/>
      <text:p text:style-name="P23"/>
      <text:p text:style-name="P23"/>
      <table:table table:name="Table524" table:style-name="Table524">
        <table:table-column table:style-name="Table524.A"/>
        <table:table-column table:style-name="Table524.B"/>
        <table:table-column table:style-name="Table524.C"/>
        <text:soft-page-break/>
        <table:table-row table:style-name="Table524.1">
          <table:table-cell table:style-name="Table524.A1" office:value-type="string">
            <text:p text:style-name="P53">No. <text:s text:c="2"/></text:p>
          </table:table-cell>
          <table:table-cell table:style-name="Table524.B1" office:value-type="float" office:value="1762">
            <text:p text:style-name="P112">1762</text:p>
          </table:table-cell>
          <table:table-cell table:style-name="Table524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Satya Prakash Arya,</text:span> Additional Civil Judge, Junior Division, Meerut to be Additional Civil Judge, Junior Division, Lakhimpur Kheri.</text:p>
      <text:p text:style-name="P23"/>
      <table:table table:name="Table525" table:style-name="Table525">
        <table:table-column table:style-name="Table525.A"/>
        <table:table-column table:style-name="Table525.B"/>
        <table:table-column table:style-name="Table525.C"/>
        <table:table-row table:style-name="Table525.1">
          <table:table-cell table:style-name="Table525.A1" office:value-type="string">
            <text:p text:style-name="P53">No. <text:s text:c="2"/></text:p>
          </table:table-cell>
          <table:table-cell table:style-name="Table525.B1" office:value-type="float" office:value="1763">
            <text:p text:style-name="P112">1763</text:p>
          </table:table-cell>
          <table:table-cell table:style-name="Table525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Himanshu Kumar Singh,</text:span> Additional Civil Judge, Junior Division, Muzaffarnagar is appointed <text:s/><text:span text:style-name="T19">U/s 11(2) of the Code of Criminal Procedure, 1973 (Act No. 2 of 1974) as Judicial Magistrate, First Class, Sonbhadra in the vacant Court.</text:span></text:p>
      <text:p text:style-name="P23"/>
      <table:table table:name="Table526" table:style-name="Table526">
        <table:table-column table:style-name="Table526.A"/>
        <table:table-column table:style-name="Table526.B"/>
        <table:table-column table:style-name="Table526.C"/>
        <table:table-row table:style-name="Table526.1">
          <table:table-cell table:style-name="Table526.A1" office:value-type="string">
            <text:p text:style-name="P53">No. <text:s text:c="2"/></text:p>
          </table:table-cell>
          <table:table-cell table:style-name="Table526.B1" office:value-type="float" office:value="1764">
            <text:p text:style-name="P112">1764</text:p>
          </table:table-cell>
          <table:table-cell table:style-name="Table526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Kamal Singh,</text:span> Additional Civil Judge, Junior Division, Raebareli to be Additional Civil Judge, Junior Division, Sonbhadra.</text:p>
      <text:p text:style-name="P23"/>
      <table:table table:name="Table527" table:style-name="Table527">
        <table:table-column table:style-name="Table527.A"/>
        <table:table-column table:style-name="Table527.B"/>
        <table:table-column table:style-name="Table527.C"/>
        <table:table-row table:style-name="Table527.1">
          <table:table-cell table:style-name="Table527.A1" office:value-type="string">
            <text:p text:style-name="P53">No. <text:s text:c="2"/></text:p>
          </table:table-cell>
          <table:table-cell table:style-name="Table527.B1" office:value-type="float" office:value="1765">
            <text:p text:style-name="P112">1765</text:p>
          </table:table-cell>
          <table:table-cell table:style-name="Table527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Vinay Kumar-II,</text:span> Additional Civil Judge, Junior Division, Raebareli to be Additional Civil Judge, Junior Division, Siddharth Nagar.</text:p>
      <text:p text:style-name="P23"/>
      <table:table table:name="Table528" table:style-name="Table528">
        <table:table-column table:style-name="Table528.A"/>
        <table:table-column table:style-name="Table528.B"/>
        <table:table-column table:style-name="Table528.C"/>
        <table:table-row table:style-name="Table528.1">
          <table:table-cell table:style-name="Table528.A1" office:value-type="string">
            <text:p text:style-name="P53">No. <text:s text:c="2"/></text:p>
          </table:table-cell>
          <table:table-cell table:style-name="Table528.B1" office:value-type="float" office:value="1766">
            <text:p text:style-name="P112">1766</text:p>
          </table:table-cell>
          <table:table-cell table:style-name="Table528.A1" office:value-type="string">
            <text:p text:style-name="P53">/DR(S)/2012</text:p>
          </table:table-cell>
        </table:table-row>
      </table:table>
      <text:p text:style-name="P23"><text:tab/></text:p>
      <text:p text:style-name="P23"><text:tab/>Sri <text:span text:style-name="T2">Prem Prakash Jaiswal,</text:span> Additional Civil Judge, Junior Division, Sultanpur <text:s/>is appointed <text:span text:style-name="T19">U/s 11(2) of the Code of Criminal Procedure, 1973 (Act No. 2 of 1974) as Judicial Magistrate, First Class, Shrawasti at Bhinga.</text:span></text:p>
      <text:p text:style-name="P23"/>
      <table:table table:name="Table529" table:style-name="Table529">
        <table:table-column table:style-name="Table529.A"/>
        <table:table-column table:style-name="Table529.B"/>
        <table:table-column table:style-name="Table529.C"/>
        <table:table-row table:style-name="Table529.1">
          <table:table-cell table:style-name="Table529.A1" office:value-type="string">
            <text:p text:style-name="P53">No. <text:s text:c="2"/></text:p>
          </table:table-cell>
          <table:table-cell table:style-name="Table529.B1" office:value-type="float" office:value="1767">
            <text:p text:style-name="P112">1767</text:p>
          </table:table-cell>
          <table:table-cell table:style-name="Table529.A1" office:value-type="string">
            <text:p text:style-name="P53">/DR(S)/2012</text:p>
          </table:table-cell>
        </table:table-row>
      </table:table>
      <text:p text:style-name="P23"/>
      <text:p text:style-name="P23"><text:tab/>Sri <text:span text:style-name="T2">Prashant Kumar-II, </text:span>Additional Civil Judge, Junior Division, Unnao is appointed <text:span text:style-name="T19">U/s 11(2) of the Code of Criminal Procedure, 1973 (Act No. 2 of 1974) as Judicial Magistrate, First Class, <text:s/>Siddharth Nagar in the vacant Court.</text:span></text:p>
      <text:p text:style-name="P23"><text:span text:style-name="T19"/></text:p>
      <table:table table:name="Table530" table:style-name="Table530">
        <table:table-column table:style-name="Table530.A"/>
        <table:table-column table:style-name="Table530.B"/>
        <table:table-column table:style-name="Table530.C"/>
        <table:table-row table:style-name="Table530.1">
          <table:table-cell table:style-name="Table530.A1" office:value-type="string">
            <text:p text:style-name="P53">No. <text:s text:c="2"/></text:p>
          </table:table-cell>
          <table:table-cell table:style-name="Table530.B1" office:value-type="float" office:value="1768">
            <text:p text:style-name="P112">1768</text:p>
          </table:table-cell>
          <table:table-cell table:style-name="Table530.A1" office:value-type="string">
            <text:p text:style-name="P53">/DR(S)/2012</text:p>
          </table:table-cell>
        </table:table-row>
      </table:table>
      <text:p text:style-name="P169"/>
      <text:p text:style-name="P169"><text:tab/>Sri <text:span text:style-name="T2">Vikash Singh,</text:span> Additional Civil Judge, Junior Division, Varanasi to be Civil Judge, Junior Division, Hamirpur vice Sri Shri Pal Singh.</text:p>
      <text:p text:style-name="P169"/>
      <table:table table:name="Table535" table:style-name="Table535">
        <table:table-column table:style-name="Table535.A"/>
        <table:table-column table:style-name="Table535.B"/>
        <table:table-column table:style-name="Table535.C"/>
        <table:table-row table:style-name="Table535.1">
          <table:table-cell table:style-name="Table535.A1" office:value-type="string">
            <text:p text:style-name="P53">No. <text:s text:c="2"/></text:p>
          </table:table-cell>
          <table:table-cell table:style-name="Table535.B1" office:value-type="float" office:value="1769">
            <text:p text:style-name="P112">1769</text:p>
          </table:table-cell>
          <table:table-cell table:style-name="Table535.A1" office:value-type="string">
            <text:p text:style-name="P53">/DR(S)/2012</text:p>
          </table:table-cell>
        </table:table-row>
      </table:table>
      <text:p text:style-name="P169"/>
      <text:p text:style-name="P169"><text:tab/>Sri <text:span text:style-name="T2">Shri Pal Singh,</text:span> Civil Judge, Junior Division, Hamirpur to be Additional Civil Judge, Junior Division, Hamirpur.<text:span text:style-name="T22"><text:tab/> <text:s text:c="6"/></text:span></text:p>
      <text:p text:style-name="P74"><text:span text:style-name="T16"><text:tab/><text:tab/> <text:s/><text:tab/><text:tab/><text:tab/></text:span><text:span text:style-name="T16"><text:tab/><text:tab/> <text:s text:c="2"/></text:span><text:span text:style-name="T15">BY ORDER OF THE COURT,</text:span></text:p>
      <text:p text:style-name="P122"><text:s/><text:tab/><text:tab/><text:span text:style-name="T2"><text:tab/><text:tab/><text:tab/> <text:tab/> <text:s text:c="10"/><text:tab/><text:tab/><text:tab/></text:span></text:p>
      <text:p text:style-name="P122"><text:span text:style-name="T2"><text:tab/><text:tab/><text:tab/><text:tab/><text:tab/><text:tab/><text:tab/><text:tab/><text:tab/><text:tab/><text:tab/>Sd/-</text:span></text:p>
      <text:p text:style-name="P15"><text:tab/><text:tab/><text:tab/><text:tab/><text:tab/><text:tab/> <text:s text:c="2"/><text:tab/> <text:s text:c="15"/>(ANANT KUMAR)</text:p>
      <text:p text:style-name="P15"><text:s text:c="5"/><text:tab/><text:tab/><text:tab/><text:tab/><text:tab/><text:tab/><text:tab/> <text:s text:c="10"/>REGISTRAR GENERAL</text:p>
      <text:p text:style-name="P15"/>
      <text:h text:style-name="P153" text:outline-level="3"><text:span text:style-name="T25">No. 307 <text:s/>/DR(S)/2011 Dated: Allahabad : August 03, 2012</text:span><text:tab/></text:h>
      <text:p text:style-name="P66"><text:tab/>Copy forwarded for information &amp; necessary action to:-</text:p>
      <text:list xml:id="list1218620417" text:style-name="L13">
        <text:list-item text:start-value="1">
          <text:p text:style-name="P158">The Executive Chairman, U.P. State Legal Services Authority, Third Floor, Jawahar Bhawan Annexe, Lucknow-226001.</text:p>
        </text:list-item>
        <text:list-item>
          <text:p text:style-name="P158"><text:s/>Pramukh Sachiv, Niyukti, U.P. Shasan, Lucknow.</text:p>
        </text:list-item>
        <text:list-item>
          <text:p text:style-name="P158">Pramukh Sachiv, Nyay Evam Vidhiparamarshi, Uttar Pradesh Shasan, Lucknow.</text:p>
        </text:list-item>
        <text:list-item>
          <text:p text:style-name="P158"><text:soft-page-break/>The Director, Institute of Judicial Training &amp; Research, Vineet Khand, Gomti Nagar, U.P. Lucknow. (Information available on E-mail).</text:p>
        </text:list-item>
        <text:list-item>
          <text:p text:style-name="P158">The Publication Secretary at Association Office A-1, River Bank, Judges Colony, Lucknow.</text:p>
        </text:list-item>
        <text:list-item>
          <text:p text:style-name="P158">The Additional Director, Treasury, Camp Office, First Floor, New Treasury Building, Kutchery Road, Allahabad.</text:p>
        </text:list-item>
        <text:list-item>
          <text:p text:style-name="P186">All the District &amp; Sessions Judges Subordinate to the High Court of Judicature at Allahabad. (Information available on E-mail).</text:p>
          <text:p text:style-name="P187"/>
        </text:list-item>
      </text:list>
      <text:p text:style-name="P127">The officers mentioned above shall handover charge of their present post and shall <text:s/>proceed to take over charge of their new posting immediately. </text:p>
      <text:p text:style-name="P127"/>
      <text:p text:style-name="P127">The Certificates of handing and taking over charge may please be sent to the Deputy Registrar (Services), High Court, Allahabad forthwith.</text:p>
      <text:p text:style-name="P127"/>
      <text:p text:style-name="P137">The officers shall also mention therein personal ID no. allotted by the Court on the charge certificates.</text:p>
      <text:p text:style-name="P137"><text:span text:style-name="T6">It is to add that local arrangement shall be made by you in pursuance to the circular letter No.27/D.R.(S)/2000 dated 21.6.2000.</text:span></text:p>
      <text:list xml:id="list2151589380" text:continue-numbering="true" text:style-name="L13">
        <text:list-item>
          <text:p text:style-name="P158">Registrar, High Court, Lucknow Bench, Lucknow. (Information available on E-mail).</text:p>
        </text:list-item>
        <text:list-item>
          <text:p text:style-name="P149">The Registrar (Confidential), High Court, Allahabad.</text:p>
        </text:list-item>
        <text:list-item>
          <text:p text:style-name="P149">The Joint Registrar (Inspection), High Court, Allahabad.</text:p>
        </text:list-item>
        <text:list-item>
          <text:p text:style-name="P149">The Joint Registrar (Budget), High Court, Allahabad.</text:p>
        </text:list-item>
        <text:list-item>
          <text:p text:style-name="P149">The Officer On Special Duty/In charge Computer Center, High Court, Allahabad.</text:p>
        </text:list-item>
        <text:list-item>
          <text:p text:style-name="P149">The Section Officer (Admin.A-3), High Court, Allahabad.</text:p>
        </text:list-item>
        <text:list-item>
          <text:p text:style-name="P149">The Director, Printing &amp; Stationary, U.P. Allahabad for publication of the notification in the next issue of the Gazette.</text:p>
        </text:list-item>
        <text:list-item>
          <text:p text:style-name="P188">P.S. to Hon’ble Judges, High Court, Allahabad with the request to place this notification before the Hon’ble Judges sitting at Allahabad &amp; Lucknow for their Lordships kind perusal. (Information available on E-mail).</text:p>
          <text:p text:style-name="P151"><text:s text:c="30"/><text:span text:style-name="T2"><text:s text:c="23"/></text:span><text:span text:style-name="T21"><text:s text:c="12"/>BY ORDER OF THE COURT.</text:span></text:p>
        </text:list-item>
      </text:list>
      <text:p text:style-name="P67"><text:tab/><text:tab/><text:tab/><text:tab/><text:tab/><text:tab/><text:tab/><text:tab/><text:tab/><text:tab/><text:tab/><text:tab/></text:p>
      <text:p text:style-name="P67"><text:s text:c="16"/><text:tab/><text:tab/><text:tab/><text:tab/><text:tab/><text:tab/><text:tab/> <text:s text:c="6"/>Sd/-</text:p>
      <text:p text:style-name="P13"><text:tab/><text:tab/><text:tab/><text:tab/><text:tab/> <text:s text:c="17"/>(VIRENDRA KUMAR SRIVASTAVA)<text:tab/></text:p>
      <text:p text:style-name="P126"><text:s text:c="11"/>DEPUTY REGISTRAR (SERVICES)</text:p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26H17M05S</meta:editing-duration>
    <meta:editing-cycles>203</meta:editing-cycles>
    <meta:generator>OpenOffice.org/3.0$Linux OpenOffice.org_project/300m15$Build-9379</meta:generator>
    <meta:initial-creator>ahc</meta:initial-creator>
    <dc:date>2002-01-01T00:47:19</dc:date>
    <meta:print-date>2002-01-01T00:13:56</meta:print-date>
    <meta:document-statistic meta:table-count="55" meta:image-count="0" meta:object-count="0" meta:page-count="7" meta:paragraph-count="272" meta:word-count="1756" meta:character-count="1232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