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Arial1" svg:font-family="Arial" style:font-family-generic="swiss"/>
    <style:font-face style:name="DejaVu LGC Sans" svg:font-family="'DejaVu LGC Sans'" style:font-pitch="variable"/>
    <style:font-face style:name="DejaVu Sans1" svg:font-family="'DejaVu Sans'" style:font-pitch="variable"/>
    <style:font-face style:name="Lohit Devanagari1"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Arial" fo:font-size="13pt" style:text-underline-style="none" style:font-size-asian="13pt" style:font-size-complex="13pt"/>
    </style:style>
    <style:style style:name="P6" style:family="paragraph" style:parent-style-name="Standard">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text-properties style:font-name="Arial" fo:font-size="18pt" style:font-size-asian="18pt" style:font-size-complex="18pt"/>
    </style:style>
    <style:style style:name="P12"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text-properties style:font-name="Arial" fo:font-size="15pt" style:font-size-asian="15pt" style:font-size-complex="15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text-properties style:font-name="Arial" fo:font-size="14pt" style:font-size-asian="14pt" style:font-size-complex="14pt"/>
    </style:style>
    <style:style style:name="P16" style:family="paragraph" style:parent-style-name="Standard">
      <style:paragraph-properties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margin-left="0.4756in" fo:margin-right="0in" fo:text-align="justify" style:justify-single-word="false" fo:text-indent="0in" style:auto-text-indent="false"/>
      <style:text-properties style:font-name="Arial" fo:font-size="16pt" fo:font-weight="normal" style:font-size-asian="16pt" style:font-weight-asian="normal" style:font-size-complex="16pt" style:font-weight-complex="normal"/>
    </style:style>
    <style:style style:name="P18"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Body_20_Text_20_3">
      <style:paragraph-properties fo:margin-left="0.5028in" fo:margin-right="0.0346in" style:line-height-at-least="0.0693in" fo:text-align="justify" style:justify-single-word="false" fo:text-indent="0in" style:auto-text-indent="false"/>
    </style:style>
    <style:style style:name="P21" style:family="paragraph" style:parent-style-name="Body_20_Text_20_3">
      <style:paragraph-properties fo:margin-left="0.1772in" fo:margin-right="0.0346in" style:line-height-at-least="0.0693in" fo:text-align="justify" style:justify-single-word="false" fo:text-indent="0in" style:auto-text-indent="false"/>
    </style:style>
    <style:style style:name="P22" style:family="paragraph" style:parent-style-name="Body_20_Text_20_3">
      <style:paragraph-properties fo:margin-left="0.9846in" fo:margin-right="0.0346in" style:line-height-at-least="0.0693in" fo:text-align="justify" style:justify-single-word="false" fo:text-indent="0in"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4"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9pt" fo:font-style="normal" style:text-underline-style="none" fo:font-weight="bold" style:font-size-asian="9pt" style:font-style-asian="normal" style:font-weight-asian="bold" style:font-size-complex="13pt" style:font-style-complex="normal" style:font-weight-complex="bold"/>
    </style:style>
    <style:style style:name="P2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4pt" fo:font-style="normal" style:text-underline-style="none" fo:font-weight="bold" style:font-size-asian="14pt" style:font-style-asian="normal" style:font-weight-asian="bold" style:font-size-complex="14pt" style:font-style-complex="normal" style:font-weight-complex="bold"/>
    </style:style>
    <style:style style:name="P28" style:family="paragraph" style:parent-style-name="Body_20_Text_20_3">
      <style:paragraph-properties fo:margin-left="0.4925in" fo:margin-right="0.0346in" style:line-height-at-least="0.0693in" fo:text-align="center" style:justify-single-word="false" fo:text-indent="0in" style:auto-text-indent="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9"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0" style:family="paragraph" style:parent-style-name="Body_20_Text_20_3">
      <style:paragraph-properties fo:margin-left="0.4925in" fo:margin-right="0.0346in" style:line-height-at-least="0.0693in" fo:text-align="justify" style:justify-single-word="false" fo:text-indent="0in"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Body_20_Text_20_3">
      <style:paragraph-properties fo:margin-left="0.4925in" fo:margin-right="0.0346in" style:line-height-at-least="0.0693in" fo:text-align="justify" style:justify-single-word="false" fo:text-indent="0in" style:auto-text-indent="false"/>
    </style:style>
    <style:style style:name="P32"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Body_20_Text_20_3">
      <style:paragraph-properties fo:margin-left="0.4925in" fo:margin-right="0.0346in" style:line-height-at-least="0.0693in" fo:text-align="end" style:justify-single-word="false" fo:text-indent="0in"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4" style:family="paragraph" style:parent-style-name="Body_20_Text_20_3">
      <style:paragraph-properties fo:margin-left="0in" fo:margin-right="0.0346in" style:line-height-at-least="0.0693in" fo:text-align="justify" style:justify-single-word="false" fo:text-indent="0in" style:auto-text-indent="false"/>
    </style:style>
    <style:style style:name="P35" style:family="paragraph" style:parent-style-name="Body_20_Text_20_3" style:master-page-name="Standard">
      <style:paragraph-properties fo:margin-left="0.4752in" fo:margin-right="0.0346in" style:line-height-at-least="0.0693in" fo:text-align="justify" style:justify-single-word="false" fo:text-indent="0in" style:auto-text-indent="false" style:page-number="auto" fo:break-before="pag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center" style:justify-single-word="false"/>
      <style:text-properties style:font-name="Arial" fo:font-size="13pt" style:font-size-asian="13pt" style:font-size-complex="13pt"/>
    </style:style>
    <style:style style:name="P37" style:family="paragraph" style:parent-style-name="Standard">
      <style:paragraph-properties fo:text-align="center" style:justify-single-word="false"/>
      <style:text-properties style:font-name="Arial" fo:font-size="15pt" style:font-size-asian="15pt" style:font-size-complex="15pt"/>
    </style:style>
    <style:style style:name="P38" style:family="paragraph">
      <style:paragraph-properties fo:text-align="center" style:text-autospace="ideograph-alpha" style:punctuation-wrap="hanging" style:line-break="strict" style:writing-mode="lr-t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8" style:family="text">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style:use-window-font-color="true" style:font-name="Arial1" fo:font-size="16pt" fo:font-style="normal" style:text-underline-style="none" fo:font-weight="bold" style:font-size-asian="16pt" style:font-style-asian="normal" style:font-weight-asian="bold" style:font-size-complex="14pt" style:font-style-complex="normal" style:font-weight-complex="bold"/>
    </style:style>
    <style:style style:name="T11" style:family="text">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font-name="Arial1" fo:font-size="15pt"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style:font-weight-asian="bold"/>
    </style:style>
    <style:style style:name="T17" style:family="text">
      <style:text-properties style:font-weight-complex="bold"/>
    </style:style>
    <style:style style:name="T18" style:family="text">
      <style:text-properties style:use-window-font-color="true" style:font-name="Arial"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098in" fo:padding-bottom="0.0098in" fo:padding-left="0.0098in" fo:padding-right="0.0098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12">LUCKNOW BENCH, LUCKNOW</text:p>
      <text:p text:style-name="P13"/>
      <text:p text:style-name="P12">Roll of Advocates [Part – B],</text:p>
      <text:p text:style-name="P12">Lucknow Bench, Lucknow</text:p>
      <text:p text:style-name="P13"/>
      <text:p text:style-name="P12">NOTICE NO. 01/2016/AOR (Part-B)</text:p>
      <text:p text:style-name="P1"/>
      <text:p text:style-name="P3"><text:tab/>Advocates desirous of practicing in the High Court of Judicature at Allahabad, Lucknow Bench, Lucknow, are required to apply for inclusion of their names in the Roll of Advocates [Part-B], Lucknow Bench, Lucknow.</text:p>
      <text:p text:style-name="P3"/>
      <text:p text:style-name="P3"><text:tab/>Applications that had been declared defective on earlier occasions are required to be submitted afresh.</text:p>
      <text:p text:style-name="P3"/>
      <text:p text:style-name="P3"><text:tab/>Applications be submitted in the prescribed proforma (either typed or downloaded from the official website of the High Court) and are required to be accompanied by the following:-</text:p>
      <text:p text:style-name="P3"><text:tab/>(a)<text:tab/>Two passport size coloured photographs with band (one self-attested photograph be affixed on the application)</text:p>
      <text:p text:style-name="P3"><text:tab/>(b)<text:tab/>Attested copy of the registration certificate issued by the Bar Council of Uttar Pradesh.</text:p>
      <text:p text:style-name="P3"><text:tab/>(c)<text:tab/>Attested copy of LL.B. Final Year Result/Degree.</text:p>
      <text:p text:style-name="P3"><text:tab/>(d)<text:tab/>Attested copy of proof of applicant's residence and office within the Municipal limits of Lucknow (i.e. Ration Card/ Telephone Bill/ Driving License/ Voter ID Card/ Aadhar Card/ Passport/ Bank Pass-book)</text:p>
      <text:p text:style-name="P3"><text:tab/>(e)<text:tab/>Attested copy of proof of practice at High Court, Lucknow Bench, Lucknow.</text:p>
      <text:p text:style-name="P1"/>
      <text:p text:style-name="P2"><text:tab/>The applications shall be accepted at the counter earmarked for the purpose in the <text:span text:style-name="T2">Fresh Filing Centre from 28</text:span><text:span text:style-name="T3">th</text:span><text:span text:style-name="T2"> March, 2016 to 30</text:span><text:span text:style-name="T3">th</text:span><text:span text:style-name="T2"> April, 2016.</text:span></text:p>
      <text:p text:style-name="P4"/>
      <text:p text:style-name="P2"><text:span text:style-name="T2"><text:tab/></text:span><text:span text:style-name="T4">It is clarified that Advocates who had passed their qualifying (LL.B.) Examination in the year 2009-10 and thereafter, </text:span><text:span text:style-name="T2">will be provisionally enrolled unless</text:span><text:span text:style-name="T4"> they pass All India Bar Exam (AIBE) within 2 years from the date of enrollment in the Bar Council of U.P. and submit the </text:span><text:span text:style-name="T2">Certificate of Practice (COP)</text:span><text:span text:style-name="T4">, issued by Bar Council of India and in default of submitting the same, their names will be automatically struck of from the Roll of Advocates.</text:span></text:p>
      <text:p text:style-name="P3"/>
      <text:p text:style-name="P2"><text:span text:style-name="T4"><text:tab/>It is further clarified that Advocates who had graduated in the academic year 2009-10 and onwards, </text:span><text:span text:style-name="T2">having completed two years of enrollment</text:span><text:span text:style-name="T4"> with Bar Council of U.P. will be enrolled on Roll of Advocates </text:span><text:span text:style-name="T2">only after</text:span><text:span text:style-name="T4"> they furnish the </text:span><text:span text:style-name="T2">Certificate of Practice (COP)</text:span><text:span text:style-name="T4">, issued by Bar Council of India.</text:span></text:p>
      <text:p text:style-name="P1"/>
      <text:p text:style-name="P1"/>
      <text:p text:style-name="P1"/>
      <text:p text:style-name="P1"><text:tab/>Dated:<text:tab/><text:tab/><text:tab/><text:tab/><text:tab/><text:tab/><text:tab/><text:tab/><text:span text:style-name="T2">Senior Registrar</text:span></text:p>
      <text:p text:style-name="P14"/>
      <text:p text:style-name="P7">_____________</text:p>
      <text:p text:style-name="P7"/>
      <text:p text:style-name="P35"/>
      <text:p text:style-name="P21"><text:span text:style-name="T5">Serial No.</text:span><text:span text:style-name="T6">:____________________(For Office use)</text:span></text:p>
      <text:p text:style-name="P22"/>
      <text:p text:style-name="P23">Application for Registration on the Roll of Advocates [Part - B]</text:p>
      <text:p text:style-name="P23">Practicing in the High Court at Lucknow Bench - 2016</text:p>
      <text:p text:style-name="P28"><draw:frame text:anchor-type="char" draw:z-index="0" draw:style-name="gr1" draw:text-style-name="P38" svg:width="1.4378in" svg:height="1.176in" svg:x="5.1598in" svg:y="0.1846in"><draw:text-box><text:p text:style-name="P38"><text:span text:style-name="T18">Affix self attested </text:span></text:p><text:p text:style-name="P38"><text:span text:style-name="T18">coloured photograph </text:span></text:p><text:p text:style-name="P38"><text:span text:style-name="T18">with band</text:span></text:p></draw:text-box></draw:frame></text:p>
      <text:p text:style-name="P29"/>
      <text:p text:style-name="P29"/>
      <text:p text:style-name="P29"/>
      <text:p text:style-name="P29"/>
      <text:p text:style-name="P29"/>
      <text:p text:style-name="P29"/>
      <text:p text:style-name="P24">1.<text:tab/>Full Name of the Advocate<text:tab/>:</text:p>
      <text:p text:style-name="P24"><text:tab/>(In capital letters)</text:p>
      <text:p text:style-name="P30"/>
      <text:p text:style-name="P24">2.<text:tab/>Father's / Husband's Name<text:tab/>:</text:p>
      <text:p text:style-name="P30"/>
      <text:p text:style-name="P24">3.<text:tab/>Year of passing LL.B.<text:tab/><text:tab/>:</text:p>
      <text:p text:style-name="P25"><text:tab/>(Please attach attested copy of LL.B. Final Year Result/Degree)</text:p>
      <text:p text:style-name="P25"/>
      <text:p text:style-name="P24">4.<text:tab/>Enrollment Number<text:tab/><text:tab/>:</text:p>
      <text:p text:style-name="P24"><text:tab/><text:tab/><text:tab/><text:tab/><text:tab/>Year <text:tab/>:<text:tab/><text:tab/><text:tab/>State :</text:p>
      <text:p text:style-name="P25"><text:tab/>(Please attach attested copy of registration certificate)</text:p>
      <text:p text:style-name="P30"/>
      <text:p text:style-name="P24">5.<text:tab/>Date of Enrollment<text:tab/><text:tab/><text:tab/>:</text:p>
      <text:p text:style-name="P30"/>
      <text:p text:style-name="P31"><text:span text:style-name="T7">6.<text:tab/>Complete postal address </text:span><text:span text:style-name="T8">(Please attach proof and </text:span></text:p>
      <text:p text:style-name="P26"><text:tab/><text:tab/><text:tab/><text:tab/>also mention the Municipal Ward)</text:p>
      <text:p text:style-name="P30"/>
      <text:p text:style-name="P24"><text:tab/>a)<text:tab/>Residence<text:tab/><text:tab/><text:tab/>:</text:p>
      <text:p text:style-name="P30"/>
      <text:p text:style-name="P24"><text:tab/>b)<text:tab/>Office<text:tab/><text:tab/><text:tab/><text:tab/>:</text:p>
      <text:p text:style-name="P30"/>
      <text:p text:style-name="P24"><text:tab/>c)<text:tab/>Chamber in the High Court:</text:p>
      <text:p text:style-name="P30"/>
      <text:p text:style-name="P24">7.<text:tab/>Telephone Numbers</text:p>
      <text:p text:style-name="P30"/>
      <text:p text:style-name="P24"><text:tab/>a)<text:tab/>Office<text:tab/><text:tab/><text:tab/><text:tab/>:</text:p>
      <text:p text:style-name="P30"/>
      <text:p text:style-name="P24"><text:tab/>b)<text:tab/>Residence<text:tab/><text:tab/><text:tab/>:</text:p>
      <text:p text:style-name="P30"/>
      <text:p text:style-name="P24"><text:tab/>c)<text:tab/>Mobile<text:tab/><text:tab/><text:tab/>:</text:p>
      <text:p text:style-name="P30"/>
      <text:p text:style-name="P24">8.<text:tab/>E-Mail address, if any<text:tab/><text:tab/>:</text:p>
      <text:p text:style-name="P30"/>
      <text:p text:style-name="P24">9.<text:tab/>Undertaking</text:p>
      <text:p text:style-name="P24"/>
      <text:p text:style-name="P24"><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32"/>
      <text:p text:style-name="P32"/>
      <text:p text:style-name="P34"><text:span text:style-name="T10"><text:tab/></text:span><text:span text:style-name="T11">Date:</text:span><text:span text:style-name="T10"><text:tab/><text:tab/><text:tab/><text:tab/><text:tab/><text:tab/><text:tab/> <text:s text:c="2"/></text:span><text:span text:style-name="T12">Signature of the Applicant</text:span></text:p>
      <text:p text:style-name="P33"/>
      <text:p text:style-name="P27">(Full Name and Date) <text:s text:c="5"/></text:p>
      <text:p text:style-name="P31"><text:span text:style-name="T13"><text:tab/><text:tab/><text:tab/><text:tab/><text:tab/><text:tab/><text:tab/><text:tab/><text:tab/><text:tab/> <text:s text:c="9"/></text:span><text:span text:style-name="T6">Continued.......</text:span></text:p>
      <text:p text:style-name="P31"><text:soft-page-break/><text:span text:style-name="T14">Note</text:span><text:span text:style-name="T13">:-</text:span></text:p>
      <text:p text:style-name="P18"><text:tab/>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 Senior Registrar, High Court of Judicature at Allahabad, Lucknow Bench, Lucknow, to the effect that the applicant is ordinarily practicing before High Court of Judicature at Allahabad, Lucknow Bench, Lucknow, be attached with the application form.</text:p>
      <text:p text:style-name="P18"/>
      <text:p text:style-name="P18"><text:tab/>2.<text:tab/>Please also attach your two recent passport size coloured photos with band. One self-attested photo be pasted on the application itself while the second photo be unattested.</text:p>
      <text:p text:style-name="P18"/>
      <text:p text:style-name="P20"><text:span text:style-name="T8"><text:tab/>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9">Certificate of Practice (COP)</text:span><text:span text:style-name="T8">, issued by Bar Council of India and in default of submitting the same, their names will be automatically struck of from the Roll of Advocates.</text:span></text:p>
      <text:p text:style-name="P18"/>
      <text:p text:style-name="P20"><text:span text:style-name="T8"><text:tab/>4.<text:tab/>The Advocates who had graduated in the academic year 2009-10 and onwards, having completed two years of enrollment with Bar Council of U.P. will be enrolled on Roll of Advocates only after they furnish the </text:span><text:span text:style-name="T9">Certificate of Practice (COP)</text:span><text:span text:style-name="T8">, issued by Bar Council of India.</text:span></text:p>
      <text:p text:style-name="P18"><text:tab/><text:tab/></text:p>
      <text:p text:style-name="P19">__________________________</text:p>
      <text:p text:style-name="P19"/>
      <text:p text:style-name="P19"/>
      <text:p text:style-name="P1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Arial1" svg:font-family="Arial" style:font-family-generic="swiss"/>
    <style:font-face style:name="DejaVu LGC Sans" svg:font-family="'DejaVu LGC Sans'" style:font-pitch="variable"/>
    <style:font-face style:name="DejaVu Sans1" svg:font-family="'DejaVu Sans'" style:font-pitch="variable"/>
    <style:font-face style:name="Lohit Devanagari1"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6-01-06T12:58:46</meta:creation-date>
    <dc:date>2016-03-11T11:15:49</dc:date>
    <dc:creator>ahc </dc:creator>
    <meta:editing-duration>PT02H43M22S</meta:editing-duration>
    <meta:editing-cycles>27</meta:editing-cycles>
    <meta:generator>OpenOffice.org/3.2$Linux OpenOffice.org_project/320m19$Build-9505</meta:generator>
    <meta:document-statistic meta:table-count="0" meta:image-count="0" meta:object-count="0" meta:page-count="3" meta:paragraph-count="52" meta:word-count="784" meta:character-count="4923"/>
  </office:meta>
</office:document-meta>
</file>