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68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18" style:family="paragraph" style:parent-style-name="Body_20_Text_20_Indent_20_2" style:list-style-name="WW8Num21">
      <style:paragraph-properties fo:margin-left="-0.0189in" fo:margin-right="0in" fo:text-indent="0in" style:auto-text-indent="false">
        <style:tab-stops>
          <style:tab-stop style:position="0.2689in"/>
        </style:tab-stops>
      </style:paragraph-properties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0pt" style:font-size-asian="10pt" style:font-size-complex="10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style:font-name="TimesNewRoman,Bold" fo:font-size="13pt" style:font-size-asian="13pt" style:font-size-complex="14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NewRoman" style:font-size-complex="13pt"/>
    </style:style>
    <style:style style:name="T10" style:family="text">
      <style:text-properties style:font-name="TimesNewRoman" style:font-size-complex="14pt"/>
    </style:style>
    <style:style style:name="T11" style:family="text">
      <style:text-properties style:font-size-complex="13pt"/>
    </style:style>
    <style:style style:name="T1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July 19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333 <text:s text:c="2"/>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Anand Prakash-II, </text:span><text:span text:style-name="T3">Additional Chief Judicial Magistrate, </text:span><text:span text:style-name="T4">Farrukhabad</text:span><text:span text:style-name="T3"> to be Civil Judge, Senior Division, </text:span><text:span text:style-name="T4">Farrukhabad</text:span><text:span text:style-name="T3"> vice Sri Durg Narayan Singh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1334 <text:s/></text:p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Durg Narayan Singh, </text:span><text:span text:style-name="T2">Civil Judge, Senior Division, </text:span><text:span text:style-name="T5">Farrukhabad</text:span><text:span text:style-name="T2"> to be </text:span><text:span text:style-name="T3">Additional Chief Judicial Magistrate</text:span><text:span text:style-name="T2"> (Northern Railway), </text:span><text:span text:style-name="T5">Farrukhabad</text:span><text:span text:style-name="T2"> in the vacant court. </text:span></text:p>
      <text:p text:style-name="P7"/>
      <text:p text:style-name="P8">BY ORDER OF THE COURT,</text:p>
      <text:p text:style-name="P9"><text:tab/>Sd/-</text:p>
      <text:p text:style-name="P10"><text:span text:style-name="T6"><text:s text:c="5"/></text:span><text:span text:style-name="T7"><text:s/>(</text:span><text:span text:style-name="T1">SWATANTRA SINGH</text:span><text:span text:style-name="T7">)</text:span></text:p>
      <text:p text:style-name="P6"><text:span text:style-name="T7"><text:s text:c="5"/><text:tab/><text:tab/><text:tab/><text:tab/><text:tab/><text:tab/><text:tab/> <text:s text:c="4"/>REGISTRAR GENERAL</text:span><text:span text:style-name="T8"> </text:span></text:p>
      <text:p text:style-name="P11"/>
      <text:p text:style-name="P11">No. 145 /DR(S)/2006 Dated: Allahabad : July 19, 2006.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9">7. The District &amp; Sessions Judges, </text:span><text:span text:style-name="T10">Farrukhabad</text:span><text:span text:style-name="T9">. (Information available on E-mail).</text:span></text:p>
      <text:p text:style-name="P15">The officers mentioned above shall handover charge of their present posts and shall take over charge of their new postings immediately. </text:p>
      <text:p text:style-name="P16">The Certificates of handing and taking over charge may please be sent to the Deputy Registrar (Services), High Court, Allahabad forthwith.</text:p>
      <text:p text:style-name="Body_20_Text_20_Indent_20_2">8. <text:s text:c="2"/>The Registrar, High Court, Lucknow Bench, Lucknow. (Information available on E-mail).</text:p>
      <text:p text:style-name="Body_20_Text_20_Indent_20_2">9. <text:s text:c="2"/>The Registrar (Confidential), High Court, Allahabad.</text:p>
      <text:p text:style-name="P17">10. The Assistant Registrar (Budget), High Court, Allahabad.</text:p>
      <text:list text:style-name="WW8Num21">
        <text:list-item>
          <text:p text:style-name="P18">The Officer On Special Duty/Incharge Computer Centre, High Court, Allahabad.</text:p>
        </text:list-item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Administrative Judges<text:span text:style-name="T11">, </text:span><text:span text:style-name="T12">Farrukhabad</text:span><text:span text:style-name="T11">. (Information available on E-mail).</text:span></text:p>
        </text:list-item>
      </text:list>
      <text:p text:style-name="P19">BY ORDER OF THE COURT.</text:p>
      <text:p text:style-name="P11"/>
      <text:p text:style-name="P11"><text:tab/><text:tab/><text:tab/><text:tab/><text:tab/><text:tab/><text:tab/><text:tab/><text:tab/>Sd/-</text:p>
      <text:p text:style-name="P20">(K.K.RANJAN)</text:p>
      <text:p text:style-name="P21"><text:s text:c="4"/>DEPUTY REGISTRAR (SERVICES)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1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1999-01-06T01:42:00</meta:creation-date>
    <dc:creator>g-6</dc:creator>
    <dc:date>1999-01-06T01:42:00</dc:date>
    <meta:print-date>2006-07-19T14:39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7" meta:word-count="311" meta:character-count="2183"/>
  </office:meta>
</office:document-meta>
</file>