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4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,Bold" style:font-size-complex="13pt"/>
    </style:style>
    <style:style style:name="P2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style:font-name="TimesNewRoman,Bold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fo:font-size="13pt" style:font-size-asian="13pt"/>
    </style:style>
    <style:style style:name="T9" style:family="text">
      <style:text-properties style:font-name="Arial" style:font-name-complex="Arial" style:font-size-complex="13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May 14, 2007</text:h>
      <text:h text:style-name="P5" text:outline-level="1">No. <text:s text:c="3"/>155 <text:s/>/JR(S)/2007</text:h>
      <text:h text:style-name="P6" text:outline-level="1"><text:tab/><text:tab/><text:span text:style-name="T1">Pursuant to Government Notification No. U.O.-40/VI-Pu.-9-07-2/6/75 Nyay-2 dated 14.5.2007 Smt. </text:span>Rekha Dixit,<text:span text:style-name="T1"> Additional District &amp; Sessions Judge, Lucknow</text:span>, <text:span text:style-name="T1">is posted/ <text:s/>appointed as Special Judge, Anti-Corruption (Central), Lucknow in the vacant Court.</text:span></text:h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0"><text:s text:c="15"/>REGISTRAR GENERAL</text:p>
      <text:p text:style-name="P11">No. <text:tab/>123 <text:s/>/ JR (S)/ 2007, Dated: Allahabad: May 14, 2007.</text:p>
      <text:p text:style-name="P12">Copy forwarded for information and necessary action to:</text:p>
      <text:list text:style-name="WW8Num8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4">The District &amp; Sessions Judge, Lucknow</text:span><text:span text:style-name="T5">, Kanpur Nagar &amp; Kanpur Dehat</text:span><text:span text:style-name="T4">.(Information available on E-mail).</text:span></text:p>
        </text:list-item>
      </text:list>
      <text:p text:style-name="P15"/>
      <text:p text:style-name="P16"><text:tab/><text:tab/>The Officer mentioned above shall hand over charge from her present post and shall proceed to take over charge of her new posting immediately.</text:p>
      <text:p text:style-name="P17"><text:tab/><text:tab/>The handing and taking over charge certificates may kindly be sent to the Joint Registrar (Services), High Court, Allahabad forthwith.<text:tab/><text:tab/></text:p>
      <text:p text:style-name="P18"><text:span text:style-name="T4"><text:tab/><text:tab/></text:span> It is to add that local arrangement shall be made by you in pursuance to the circular letter No.27/D.R.(S)/2000 dated 21.6.2000.</text:p>
      <text:list text:style-name="WW8Num8" text:continue-numbering="true">
        <text:list-item>
          <text:p text:style-name="P14"><text:span text:style-name="T6">Smt. Rekha Dixit, Additional District &amp; Sessions Judge, Lucknow</text:span><text:span text:style-name="T6">.</text:span></text:p>
        </text:list-item>
      </text:list>
      <text:p text:style-name="P19"/>
      <text:p text:style-name="P20">You shall hand over charge from present post and proceed to take over charge of your new posting immediately.</text:p>
      <text:p text:style-name="P21">The handing and taking over charge certificates may kindly be sent to the Joint Registrar (Services), High Court, Allahabad forthwith.</text:p>
      <text:list text:style-name="WW8Num8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4">The Assistant Registrar (Budget), High Court, </text:span><text:span text:style-name="T7">Allahabad</text:span><text:span text:style-name="T4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4">P.S. to Hon’ble Administrative Judge, </text:span><text:span text:style-name="T8">Lucknow</text:span><text:span text:style-name="T5">, Kanpur Nagar &amp; Kanpur Dehat</text:span><text:span text:style-name="T7">. </text:span><text:span text:style-name="T9">(</text:span><text:span text:style-name="T4">Information available on E-mail).</text:span></text:p>
        </text:list-item>
      </text:list>
      <text:p text:style-name="P22"><text:span text:style-name="T10"><text:s/></text:span><text:span text:style-name="T11"><text:s text:c="9"/>BY ORDER OF THE COURT.</text:span></text:p>
      <text:p text:style-name="P23"/>
      <text:p text:style-name="P24"><text:tab/>Sd/-</text:p>
      <text:p text:style-name="P7"><text:s text:c="8"/>(PRATYUSH KUMAR)</text:p>
      <text:p text:style-name="P25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5-15T10:11:00</meta:creation-date>
    <dc:date>2007-05-15T10:19:26</dc:date>
    <meta:print-date>2007-05-14T18:57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97" meta:character-count="2780"/>
  </office:meta>
</office:document-meta>
</file>