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ubtitle">
      <style:paragraph-properties fo:line-height="150%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9374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>
      <style:text-properties fo:font-size="12pt" style:font-size-asian="12pt"/>
    </style:style>
    <style:style style:name="P16" style:family="paragraph" style:parent-style-name="Body_20_Text_20_Indent_20_3" style:list-style-name="WW8Num4">
      <style:paragraph-properties fo:margin-left="0in" fo:margin-right="0in" fo:text-indent="0in" style:auto-text-indent="false"/>
      <style:text-properties fo:font-size="12pt" style:font-size-asian="12pt"/>
    </style:style>
    <style:style style:name="P17" style:family="paragraph" style:parent-style-name="Body_20_Text_20_Indent_20_3">
      <style:paragraph-properties fo:margin-left="0.25in" fo:margin-right="0in" fo:text-indent="0in" style:auto-text-indent="false"/>
    </style:style>
    <style:style style:name="P18" style:family="paragraph" style:parent-style-name="Body_20_Text_20_Indent_20_3">
      <style:paragraph-properties fo:margin-left="0.25in" fo:margin-right="0in" fo:text-indent="0in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>
        <style:tab-stops>
          <style:tab-stop style:position="1.1354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Title">HIGH COURT OF JUDICATURE AT ALLAHABAD</text:p>
      <text:p text:style-name="P3">NOTIFICATION</text:p>
      <text:h text:style-name="P4" text:outline-level="2">DATED: ALLAHABAD: October 6, 2006</text:h>
      <text:p text:style-name="Standard"/>
      <text:p text:style-name="P5">NO. 1625 /DR (S)/2006</text:p>
      <text:p text:style-name="P2"><text:span text:style-name="T1"><text:tab/><text:tab/>Sri </text:span><text:span text:style-name="T2">Irfan Ahmad,</text:span><text:span text:style-name="T1"> Civil Judge, Junior Division, Purwa (Unnao) to be Civil Judge, Junior Division (South), Unnao vice Sri Champat Singh. </text:span></text:p>
      <text:p text:style-name="P6"/>
      <text:p text:style-name="P5">NO. 1626 /DR (S)/2006</text:p>
      <text:p text:style-name="P2"><text:span text:style-name="T3"><text:tab/><text:tab/>Sri </text:span><text:span text:style-name="T4">Champat Singh,</text:span><text:span text:style-name="T3"> Civil Judge, Junior Division (South), Unnao to be Civil Judge, Junior Division, Purwa (Unnao) vice Sri Irfan Ahmad.</text:span></text:p>
      <text:p text:style-name="P6"/>
      <text:p text:style-name="P2"><text:span text:style-name="T3"><text:tab/><text:tab/></text:span><text:span text:style-name="T5">He is also appointed U/s 11(2) of the Code of Criminal Procedure 1973 (Act No. 2 of 1974) as Judicial Magistrate, First Class for trying cases relating to Economic Offences at Purwa (Unnao).</text:span></text:p>
      <text:p text:style-name="P7">BY ORDER OF THE COURT,</text:p>
      <text:p text:style-name="P8"><text:s text:c="13"/><text:tab/></text:p>
      <text:p text:style-name="P9"><text:tab/><text:tab/>Sd/-</text:p>
      <text:p text:style-name="P10"><text:span text:style-name="T4"><text:s text:c="12"/><text:tab/><text:tab/><text:tab/><text:tab/><text:tab/><text:tab/> <text:s text:c="15"/>(</text:span><text:span text:style-name="T2">SWATANTRA SINGH</text:span><text:span text:style-name="T4">)</text:span></text:p>
      <text:p text:style-name="P11"><text:s text:c="15"/>REGISTRAR GENERAL</text:p>
      <text:p text:style-name="P12">No. 248 /DR (S)/2006: Allahabad: Dated: October 6, 2006.</text:p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Registrar, High Court, Lucknow Bench, Lucknow. (Information available on Email).</text:p>
      <text:p text:style-name="P14">7. The District &amp; Sessions Judges, Unnao<text:span text:style-name="T6">.(</text:span>Information available on E-mail).</text:p>
      <text:p text:style-name="P15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p text:style-name="Text_20_body_20_indent">It is to add that local arrangement shall be made by you in pursuance of Court’s Circular Letter No.27/D.R.(S)/2000 dated 21.6.2000.</text:p>
      <text:list text:style-name="WW8Num4">
        <text:list-item>
          <text:p text:style-name="P16">The Publication Secretary, U.P. Judicial Services Association Office, A-1, River Bank Judges Colony, Lucknow.</text:p>
        </text:list-item>
      </text:list>
      <text:p text:style-name="P17">10. <text:span text:style-name="T7">The Registrar (Confidential), High Court, Allahabad.</text:span></text:p>
      <text:p text:style-name="P18">11. The Officer on Special Duty (Computer)/Incharge Computer Centre, High Court, Allahabad.</text:p>
      <text:p text:style-name="P18">12. The Assistant Registrar (Budget), High Court, Allahabad.</text:p>
      <text:p text:style-name="P19">13. <text:s/>The Section Officer (Admin.A-3) Section, High Court, Allahabad</text:p>
      <text:p text:style-name="P19">14. The Director, Printing &amp; Stationery, U.P. Allahabad for publication of the notification in the        next issue of the Gazette.</text:p>
      <text:p text:style-name="P19">15. P.S. to Hon’ble Administrative Judge, Unnao. (Information available on E-mail).</text:p>
      <text:p text:style-name="P11">BY ORDER OF THE COURT,</text:p>
      <text:p text:style-name="P20"><text:tab/>Sd/-</text:p>
      <text:p text:style-name="P21">(K. K. RANJAN)</text:p>
      <text:p text:style-name="P22"><text:span text:style-name="T8"><text:s text:c="3"/><text:tab/><text:tab/><text:tab/><text:tab/><text:tab/> <text:s/></text:span><text:span text:style-name="T2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5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0-06T16:33:00</meta:creation-date>
    <dc:creator>g-6</dc:creator>
    <dc:date>2006-10-06T16:35:00</dc:date>
    <meta:print-date>2006-10-06T16:32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82" meta:character-count="2569"/>
  </office:meta>
</office:document-meta>
</file>