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8" style:family="table">
      <style:table-properties style:width="2.9042in" fo:margin-left="-0.0646in" fo:margin-right="3.6188in" table:align="margins" style:writing-mode="lr-tb"/>
    </style:style>
    <style:style style:name="Table48.A" style:family="table-column">
      <style:table-column-properties style:column-width="0.4917in" style:rel-column-width="11098*"/>
    </style:style>
    <style:style style:name="Table48.B" style:family="table-column">
      <style:table-column-properties style:column-width="0.9722in" style:rel-column-width="21933*"/>
    </style:style>
    <style:style style:name="Table48.C" style:family="table-column">
      <style:table-column-properties style:column-width="1.4403in" style:rel-column-width="32504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9042in" fo:margin-left="-0.0646in" fo:margin-right="3.6188in" table:align="margins" style:writing-mode="lr-tb"/>
    </style:style>
    <style:style style:name="Table85.A" style:family="table-column">
      <style:table-column-properties style:column-width="0.4917in" style:rel-column-width="11098*"/>
    </style:style>
    <style:style style:name="Table85.B" style:family="table-column">
      <style:table-column-properties style:column-width="0.9722in" style:rel-column-width="21933*"/>
    </style:style>
    <style:style style:name="Table85.C" style:family="table-column">
      <style:table-column-properties style:column-width="1.4403in" style:rel-column-width="32504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9042in" fo:margin-left="-0.0646in" fo:margin-right="3.6188in" table:align="margins" style:writing-mode="lr-tb"/>
    </style:style>
    <style:style style:name="Table86.A" style:family="table-column">
      <style:table-column-properties style:column-width="0.4917in" style:rel-column-width="11098*"/>
    </style:style>
    <style:style style:name="Table86.B" style:family="table-column">
      <style:table-column-properties style:column-width="0.9722in" style:rel-column-width="21933*"/>
    </style:style>
    <style:style style:name="Table86.C" style:family="table-column">
      <style:table-column-properties style:column-width="1.4403in" style:rel-column-width="32504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9042in" fo:margin-left="-0.0646in" fo:margin-right="3.6188in" table:align="margins" style:writing-mode="lr-tb"/>
    </style:style>
    <style:style style:name="Table51.A" style:family="table-column">
      <style:table-column-properties style:column-width="0.4917in" style:rel-column-width="11098*"/>
    </style:style>
    <style:style style:name="Table51.B" style:family="table-column">
      <style:table-column-properties style:column-width="0.9722in" style:rel-column-width="21933*"/>
    </style:style>
    <style:style style:name="Table51.C" style:family="table-column">
      <style:table-column-properties style:column-width="1.4403in" style:rel-column-width="32504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9042in" fo:margin-left="-0.0646in" fo:margin-right="3.6188in" table:align="margins" style:writing-mode="lr-tb"/>
    </style:style>
    <style:style style:name="Table52.A" style:family="table-column">
      <style:table-column-properties style:column-width="0.4917in" style:rel-column-width="11098*"/>
    </style:style>
    <style:style style:name="Table52.B" style:family="table-column">
      <style:table-column-properties style:column-width="0.9722in" style:rel-column-width="21933*"/>
    </style:style>
    <style:style style:name="Table52.C" style:family="table-column">
      <style:table-column-properties style:column-width="1.4403in" style:rel-column-width="32504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9042in" fo:margin-left="-0.0646in" fo:margin-right="3.6188in" table:align="margins" style:writing-mode="lr-tb"/>
    </style:style>
    <style:style style:name="Table53.A" style:family="table-column">
      <style:table-column-properties style:column-width="0.4917in" style:rel-column-width="11098*"/>
    </style:style>
    <style:style style:name="Table53.B" style:family="table-column">
      <style:table-column-properties style:column-width="0.9722in" style:rel-column-width="21933*"/>
    </style:style>
    <style:style style:name="Table53.C" style:family="table-column">
      <style:table-column-properties style:column-width="1.4403in" style:rel-column-width="32504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9042in" fo:margin-left="-0.0646in" fo:margin-right="3.6188in" table:align="margins" style:writing-mode="lr-tb"/>
    </style:style>
    <style:style style:name="Table54.A" style:family="table-column">
      <style:table-column-properties style:column-width="0.4917in" style:rel-column-width="11098*"/>
    </style:style>
    <style:style style:name="Table54.B" style:family="table-column">
      <style:table-column-properties style:column-width="0.9722in" style:rel-column-width="21933*"/>
    </style:style>
    <style:style style:name="Table54.C" style:family="table-column">
      <style:table-column-properties style:column-width="1.4403in" style:rel-column-width="32504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9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4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0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0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1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1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2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3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3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3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3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7" style:family="paragraph" style:parent-style-name="Standard" style:list-style-name="L12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5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6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bold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style:font-weight-asian="bold"/>
    </style:style>
    <style:style style:name="T2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p text:style-name="P1">NOTIFICATION</text:p>
      <text:h text:style-name="P96" text:outline-level="2">DATED: ALLAHABAD: MARCH 02, 2012</text:h>
      <text:p text:style-name="P12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10">No. <text:s text:c="2"/></text:p>
          </table:table-cell>
          <table:table-cell table:style-name="Table48.A1" office:value-type="string">
            <text:p text:style-name="P51">190</text:p>
          </table:table-cell>
          <table:table-cell table:style-name="Table48.A1" office:value-type="string">
            <text:p text:style-name="P10">/DR(S)/2012</text:p>
          </table:table-cell>
        </table:table-row>
      </table:table>
      <text:p text:style-name="P21"><text:tab/></text:p>
      <text:p text:style-name="P132"><text:span text:style-name="T13"><text:tab/>Sri </text:span><text:span text:style-name="T15">Rakesh Tripathi</text:span><text:span text:style-name="T13">, Additional Civil Judge, Senior Division/ Additional Chief Judicial Magistrate, Jhansi to be Additional Chief Judicial Magistrate, Jhansi vice Smt. Sangita Sharma.</text:span></text:p>
      <text:p text:style-name="P132"><text:span text:style-name="T13"><text:tab/>He is also appointed U/s 11(2) of the Code of Criminal Procedure 1973 (Act No. 2 of 1974) as Judicial Magistrate, First Class for trying cases relating to Economic Offenses at <text:s/>Jhansi.</text:span></text:p>
      <text:p text:style-name="P126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10">No. <text:s text:c="2"/></text:p>
          </table:table-cell>
          <table:table-cell table:style-name="Table85.A1" office:value-type="string">
            <text:p text:style-name="P51">191</text:p>
          </table:table-cell>
          <table:table-cell table:style-name="Table85.A1" office:value-type="string">
            <text:p text:style-name="P10">/DR(S)/2012</text:p>
          </table:table-cell>
        </table:table-row>
      </table:table>
      <text:p text:style-name="P21"/>
      <text:p text:style-name="P132"><text:span text:style-name="T13"><text:tab/>Smt. </text:span><text:span text:style-name="T15">Sangita Sharma</text:span><text:span text:style-name="T13">, Additional Chief Judicial Magistrate, Jhansi to be Civil Judge, Senior Division, Jhansi vice Sri Basant Kumar Jatav.</text:span></text:p>
      <text:p text:style-name="P123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10">No. <text:s text:c="2"/></text:p>
          </table:table-cell>
          <table:table-cell table:style-name="Table86.A1" office:value-type="string">
            <text:p text:style-name="P51">192</text:p>
          </table:table-cell>
          <table:table-cell table:style-name="Table86.A1" office:value-type="string">
            <text:p text:style-name="P10">/DR(S)/2012</text:p>
          </table:table-cell>
        </table:table-row>
      </table:table>
      <text:p text:style-name="P21"/>
      <text:p text:style-name="P132"><text:span text:style-name="T13"><text:tab/></text:span><text:span text:style-name="T14">Sri </text:span><text:span text:style-name="T16">Basant Kumar Jatav</text:span><text:span text:style-name="T13">, Civil Judge, Senior Division, Jhansi to be Chief Judicial Magistrate, Jhansi vice Sri Phool Chand Patel.</text:span></text:p>
      <text:p text:style-name="P123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10">No. <text:s text:c="2"/></text:p>
          </table:table-cell>
          <table:table-cell table:style-name="Table51.A1" office:value-type="string">
            <text:p text:style-name="P51">193</text:p>
          </table:table-cell>
          <table:table-cell table:style-name="Table51.A1" office:value-type="string">
            <text:p text:style-name="P10">/DR(S)/2012</text:p>
          </table:table-cell>
        </table:table-row>
      </table:table>
      <text:p text:style-name="P21"/>
      <text:p text:style-name="P132"><text:span text:style-name="T13"><text:tab/></text:span><text:span text:style-name="T14">Sri </text:span><text:span text:style-name="T16">Phool Chand Patel</text:span><text:span text:style-name="T13">, Chief Judicial Magistrate, Jhansi to be Civil Judge, Senior Division, Basti vice Sri Surendra Kumar Paswan.</text:span></text:p>
      <text:p text:style-name="P123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10">No. <text:s text:c="2"/></text:p>
          </table:table-cell>
          <table:table-cell table:style-name="Table52.A1" office:value-type="string">
            <text:p text:style-name="P51">194</text:p>
          </table:table-cell>
          <table:table-cell table:style-name="Table52.A1" office:value-type="string">
            <text:p text:style-name="P10">/DR(S)/2012</text:p>
          </table:table-cell>
        </table:table-row>
      </table:table>
      <text:p text:style-name="P21"/>
      <text:p text:style-name="P132"><text:span text:style-name="T13"><text:tab/></text:span><text:span text:style-name="T14">Sri </text:span><text:span text:style-name="T16">Surendra Kumar Paswan</text:span><text:span text:style-name="T13">, Civil Judge, Senior Division, Basti to be Additional Chief Judicial Magistrate, Basti vice Sri Raj Vir Singh.</text:span></text:p>
      <text:p text:style-name="P132"><text:span text:style-name="T13"><text:tab/>He is also appointed U/s 11(2) of the Code of Criminal Procedure 1973 (Act No. 2 of 1974) as Judicial Magistrate, First Class for trying cases relating to Economic Offenses at <text:s/>Basti.</text:span></text:p>
      <text:p text:style-name="P123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10">No. <text:s text:c="2"/></text:p>
          </table:table-cell>
          <table:table-cell table:style-name="Table53.A1" office:value-type="string">
            <text:p text:style-name="P51">195</text:p>
          </table:table-cell>
          <table:table-cell table:style-name="Table53.A1" office:value-type="string">
            <text:p text:style-name="P10">/DR(S)/2012</text:p>
          </table:table-cell>
        </table:table-row>
      </table:table>
      <text:p text:style-name="P21"/>
      <text:p text:style-name="P132"><text:span text:style-name="T13"><text:tab/></text:span><text:span text:style-name="T14">Sri </text:span><text:span text:style-name="T16">Raj Vir Singh</text:span><text:span text:style-name="T13">, Additional Chief Judicial Magistrate, Basti to be Additional Civil Judge, Senior Division/ Additional Chief Judicial Magistrate, Basti.</text:span></text:p>
      <text:p text:style-name="P123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10">No. <text:s text:c="2"/></text:p>
          </table:table-cell>
          <table:table-cell table:style-name="Table54.A1" office:value-type="string">
            <text:p text:style-name="P51">196</text:p>
          </table:table-cell>
          <table:table-cell table:style-name="Table54.A1" office:value-type="string">
            <text:p text:style-name="P10">/DR(S)/2012</text:p>
          </table:table-cell>
        </table:table-row>
      </table:table>
      <text:p text:style-name="P21"/>
      <text:p text:style-name="P126"><text:span text:style-name="T4"><text:tab/></text:span><text:span text:style-name="T5">Sri </text:span><text:span text:style-name="T7">Nirbhay Narain Rai</text:span><text:span text:style-name="T4">, Additional Civil Judge, Senior Division/ Additional Chief Judicial Magistrate, Basti to be Additional Civil Judge, Senior Division / Additional Chief Judicial Magistrate, Jhansi.</text:span></text:p>
      <text:p text:style-name="P126"><text:span text:style-name="T4"/></text:p>
      <text:p text:style-name="P147"><text:span text:style-name="T12"><text:tab/><text:tab/><text:tab/> <text:s text:c="2"/><text:tab/> </text:span><text:span text:style-name="T15"><text:s text:c="22"/></text:span><text:span text:style-name="T3"><text:s text:c="5"/><text:tab/></text:span><text:span text:style-name="T6"> BY ORDER OF THE COURT.</text:span></text:p>
      <text:p text:style-name="P148"/>
      <text:p text:style-name="P57"><text:tab/><text:tab/><text:span text:style-name="T2"> <text:s text:c="11"/><text:tab/><text:tab/><text:tab/><text:tab/><text:tab/> <text:s text:c="21"/>sd/-<text:tab/><text:tab/><text:tab/><text:tab/><text:tab/><text:tab/><text:tab/><text:tab/><text:tab/> <text:s text:c="11"/>(VISHNU CHANDRA GUPTA)</text:span></text:p>
      <text:p text:style-name="P7"><text:s text:c="5"/><text:tab/><text:tab/><text:tab/><text:tab/><text:tab/><text:tab/> <text:s text:c="16"/>REGISTRAR GENERAL</text:p>
      <text:p text:style-name="P7"/>
      <text:h text:style-name="P102" text:outline-level="3"><text:span text:style-name="T21"/></text:h>
      <text:h text:style-name="P102" text:outline-level="3"><text:span text:style-name="T21">No. <text:s/>84/DR(S)/2012 Dated: Allahabad : March 02, 2012</text:span><text:tab/></text:h>
      <text:p text:style-name="P127">Copy forwarded for information &amp; necessary action to:-</text:p>
      <text:p text:style-name="P150"><text:soft-page-break/>1. The Executive Chairman, U.P. State Legal Services Authority, Third Floor, Jawahar Bhawan Annexe, Lucknow-226001.</text:p>
      <text:p text:style-name="P150">2. <text:s/>Pramukh Sachiv, Niyukti, U.P. Shasan, Lucknow.</text:p>
      <text:p text:style-name="P150">3. <text:s/>Pramukh Sachiv, Nyay Evam Vidhiparamarshi, Uttar Pradesh Shasan, Lucknow.</text:p>
      <text:p text:style-name="P150">4. The Director, Institute of Judicial Training &amp; Research, Vineet Khand, Gomti Nagar, U.P. Lucknow. (Information available on E-mail).</text:p>
      <text:p text:style-name="P152">5. The Registrar, High Court, Lucknow Bench, Lucknow . (Information available on E-mail).</text:p>
      <text:p text:style-name="P153">6. The Additional Director, Treasury, Camp Office, First Floor, New Treasury Building, Kutchery Road, Allahabad.</text:p>
      <text:p text:style-name="P150">7. The District &amp; Sessions Judges, Basti and <text:span text:style-name="T9">Jhansi </text:span>(Information available on E-mail).</text:p>
      <text:list xml:id="list937915509" text:style-name="L9">
        <text:list-header>
          <text:p text:style-name="P151"/>
        </text:list-header>
      </text:list>
      <text:p text:style-name="P158"><text:tab/>The officers <text:s/>mentioned above shall handover charge of their present post and shall proceed to take over charge of <text:s/>their new postings immediately.</text:p>
      <text:p text:style-name="P158"/>
      <text:p text:style-name="P159"><text:tab/>The Certificates of handing and taking over charge may please sent to the Deputy Registrar (Services), High Court, Allahabad forthwith.</text:p>
      <text:p text:style-name="P159"/>
      <text:p text:style-name="P160"><text:tab/>It is to add that local arrangement shall be made by you in pursuance to the circular letter No.27/D.R.(S)/2000 dated 21.6.2000.<text:tab/></text:p>
      <text:p text:style-name="P155"/>
      <text:p text:style-name="P153">8. The Publication Secretary, U.P. Judicial Services Association Office, A- 1, River Bank Judges Colony, Lucknow.</text:p>
      <text:p text:style-name="P150">9. The Registrar (Confidential), High Court, Allahabad.</text:p>
      <text:p text:style-name="P156">10. The Officer on Special Duty (Litigation), High Court, Allahabad.</text:p>
      <text:p text:style-name="P156">11. The Officer on Special Duty (Computer)/ In charge Computer Centre, High Court, Allahabad</text:p>
      <text:list xml:id="list961960458" text:style-name="L12">
        <text:list-item>
          <text:p text:style-name="P157">The Joint Registrar (Budget), High Court, Allahabab.</text:p>
        </text:list-item>
        <text:list-item>
          <text:p text:style-name="P157"><text:s text:c="2"/>The Section Officer (Admin.A-3) Section, High Court, Allahabad.</text:p>
        </text:list-item>
      </text:list>
      <text:p text:style-name="P150">14. The Director, Printing &amp; Stationary, U.P. Allahabad for publication of the notification in the next issue of the Gazette.</text:p>
      <text:p text:style-name="P154">15. P.S. to Hon’ble Administrative Judge<text:span text:style-name="T11">s, Basti and </text:span><text:span text:style-name="T18">Jhansi </text:span>(Information available on E-mail).</text:p>
      <text:list xml:id="list146547861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0"><text:s text:c="88"/>BY ORDER OF THE COURT.</text:p>
                                          <text:p text:style-name="P1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text:tab/><text:tab/><text:tab/><text:tab/><text:tab/><text:tab/><text:tab/></text:p>
      <text:p text:style-name="P37"><text:tab/><text:tab/><text:tab/><text:tab/><text:tab/><text:tab/><text:tab/><text:tab/> <text:s text:c="13"/><text:span text:style-name="T21"><text:s/>sd/-</text:span></text:p>
      <text:p text:style-name="P61"><text:tab/><text:tab/><text:tab/><text:tab/><text:tab/> <text:s text:c="22"/>(VIRENDRA KUMAR SRIVASTAVA)<text:tab/></text:p>
      <text:list xml:id="list1437264489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5"><text:s text:c="18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3-02T13:48:32</dc:date>
    <meta:print-date>2012-03-02T13:30:56</meta:print-date>
    <meta:editing-cycles>305</meta:editing-cycles>
    <meta:editing-duration>PT113H00M33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2" meta:word-count="543" meta:character-count="3963"/>
    <meta:user-defined meta:name="Info 1"/>
    <meta:user-defined meta:name="Info 2"/>
    <meta:user-defined meta:name="Info 3"/>
    <meta:user-defined meta:name="Info 4"/>
  </office:meta>
</office:document-meta>
</file>