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18" style:family="table">
      <style:table-properties style:width="3.7813in" fo:margin-left="-0.0646in" fo:margin-right="2.7417in" table:align="margins" style:writing-mode="lr-tb"/>
    </style:style>
    <style:style style:name="Table618.A" style:family="table-column">
      <style:table-column-properties style:column-width="0.5424in" style:rel-column-width="9399*"/>
    </style:style>
    <style:style style:name="Table618.B" style:family="table-column">
      <style:table-column-properties style:column-width="0.9208in" style:rel-column-width="15959*"/>
    </style:style>
    <style:style style:name="Table618.C" style:family="table-column">
      <style:table-column-properties style:column-width="2.3181in" style:rel-column-width="40177*"/>
    </style:style>
    <style:style style:name="Table618.1" style:family="table-row">
      <style:table-row-properties style:keep-together="true" fo:keep-together="auto"/>
    </style:style>
    <style:style style:name="Table618.A1" style:family="table-cell">
      <style:table-cell-properties style:vertical-align="top" fo:padding="0.075in" fo:border="none" style:writing-mode="lr-tb"/>
    </style:style>
    <style:style style:name="Table620" style:family="table">
      <style:table-properties style:width="6.1042in" fo:margin-left="0.3438in" fo:margin-right="0.0104in" table:align="margins" style:writing-mode="lr-tb"/>
    </style:style>
    <style:style style:name="Table620.A" style:family="table-column">
      <style:table-column-properties style:column-width="0.3847in" style:rel-column-width="4130*"/>
    </style:style>
    <style:style style:name="Table620.B" style:family="table-column">
      <style:table-column-properties style:column-width="5.7194in" style:rel-column-width="61405*"/>
    </style:style>
    <style:style style:name="Table620.A1" style:family="table-cell">
      <style:table-cell-properties fo:padding="0.0382in" fo:border="none"/>
    </style:style>
    <style:style style:name="Table620.B12" style:family="table-cell">
      <style:table-cell-properties style:vertical-align="bottom" fo:padding="0.0382in" fo:border="none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79" style:family="paragraph" style:parent-style-name="Text_20_body">
      <style:paragraph-properties fo:line-height="100%"/>
      <style:text-properties fo:color="#000000" style:font-name="Bitstream Charter"/>
    </style:style>
    <style:style style:name="P18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3" style:family="paragraph" style:parent-style-name="Text_20_body">
      <style:text-properties fo:color="#000000" style:font-name="Bitstream Charter" fo:font-size="18pt" style:font-size-asian="18pt"/>
    </style:style>
    <style:style style:name="P184" style:family="paragraph" style:parent-style-name="Text_20_body">
      <style:text-properties fo:color="#000000" style:font-name="Times New Roman1" fo:font-size="18pt" style:font-size-asian="18pt"/>
    </style:style>
    <style:style style:name="P18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8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3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7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8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79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1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2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3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4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5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6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8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7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1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6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7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8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8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9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2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0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9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8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0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4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6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8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29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0" style:family="paragraph" style:parent-style-name="Standard">
      <style:paragraph-properties fo:margin-top="0.0201in" fo:margin-bottom="0.0201in"/>
    </style:style>
    <style:style style:name="P431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2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3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8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1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2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4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6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4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6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6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6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6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68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69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7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7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17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1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1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20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21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22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2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82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26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2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2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2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3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3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3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3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3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3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3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3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3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3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4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4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4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4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4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5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5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5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1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1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1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1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1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1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1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1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1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1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2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2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2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2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2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2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2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2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1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4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5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6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7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8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0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1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2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3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4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5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6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7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0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55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5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8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2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964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6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6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8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999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00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01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0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05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0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0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00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1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01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1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01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0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0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01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02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2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2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2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02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02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7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028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029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030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031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03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03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034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037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038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039" style:family="paragraph" style:parent-style-name="Table_20_Contents" style:list-style-name="WW8Num5">
      <style:paragraph-properties style:snap-to-layout-grid="false"/>
      <style:text-properties fo:color="#000000"/>
    </style:style>
    <style:style style:name="P104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104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04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04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4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4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4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4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4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4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5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105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105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05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054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055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056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fo:font-weight="bold" fo:background-color="#ffffff" style:font-name-asian="CAAAAA+TimesNewRomanPSMT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Bitstream Charter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5" style:family="text">
      <style:text-properties style:font-name="Bitstream Charter"/>
    </style:style>
    <style:style style:name="T46" style:family="text">
      <style:text-properties style:font-name="Bitstream Charter" fo:font-weight="normal" style:font-weight-asian="normal" style:font-weight-complex="normal"/>
    </style:style>
    <style:style style:name="T47" style:family="text">
      <style:text-properties style:font-name="Bitstream Charter" fo:font-weight="normal" style:font-weight-asian="normal" style:font-name-complex="Bitstream Charter" style:font-weight-complex="normal"/>
    </style:style>
    <style:style style:name="T48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9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0" style:family="text">
      <style:text-properties style:font-name="Bitstream Charter" fo:font-size="13pt" style:font-size-asian="13pt"/>
    </style:style>
    <style:style style:name="T51" style:family="text">
      <style:text-properties style:font-name="Bitstream Charter" fo:font-size="13pt" style:font-size-asian="13pt" style:font-size-complex="13pt"/>
    </style:style>
    <style:style style:name="T52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2" style:family="text">
      <style:text-properties style:font-name="Bitstream Charter" fo:font-size="13pt" fo:background-color="#ffffff" style:font-size-asian="13pt" style:font-size-complex="13pt"/>
    </style:style>
    <style:style style:name="T63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2pt" style:font-size-asian="12pt" style:font-size-complex="12pt"/>
    </style:style>
    <style:style style:name="T65" style:family="text">
      <style:text-properties style:font-name="Bitstream Charter" fo:font-size="12pt" style:font-size-asian="12pt" style:font-name-complex="Bitstream Charter" style:font-size-complex="12pt"/>
    </style:style>
    <style:style style:name="T6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8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0" style:family="text">
      <style:text-properties style:font-name="Bitstream Charter" fo:font-weight="bold" style:font-weight-asian="bold" style:font-weight-complex="bold"/>
    </style:style>
    <style:style style:name="T71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6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0" style:family="text">
      <style:text-properties style:font-name="Bitstream Charter" fo:language="en" fo:country="GB" fo:font-weight="normal" style:font-weight-asian="normal" style:font-weight-complex="normal"/>
    </style:style>
    <style:style style:name="T91" style:family="text">
      <style:text-properties style:font-name="Bitstream Charter" fo:background-color="#ffffff"/>
    </style:style>
    <style:style style:name="T92" style:family="text">
      <style:text-properties style:font-name="Bitstream Charter" style:font-name-asian="CharterBT-Roman" style:font-name-complex="CharterBT-Roman"/>
    </style:style>
    <style:style style:name="T93" style:family="text">
      <style:text-properties style:font-name="Bitstream Charter" fo:font-size="22pt" style:text-underline-style="none" style:font-size-asian="22pt" style:font-size-complex="22pt"/>
    </style:style>
    <style:style style:name="T94" style:family="text">
      <style:text-properties fo:language="en" fo:country="US"/>
    </style:style>
    <style:style style:name="T9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5" style:family="text">
      <style:text-properties fo:language="en" fo:country="US" fo:font-style="normal" style:text-underline-style="none" style:font-style-asian="normal" style:font-style-complex="normal"/>
    </style:style>
    <style:style style:name="T116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19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0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1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2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3" style:family="text">
      <style:text-properties fo:language="en" fo:country="US" fo:font-weight="normal" style:font-weight-asian="normal" style:font-weight-complex="normal"/>
    </style:style>
    <style:style style:name="T124" style:family="text">
      <style:text-properties fo:language="en" fo:country="US" fo:font-weight="normal" style:font-weight-asian="normal" style:font-name-complex="Bitstream Charter" style:font-weight-complex="normal"/>
    </style:style>
    <style:style style:name="T125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6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8" style:family="text">
      <style:text-properties fo:language="en" fo:country="US" style:language-asian="zxx" style:country-asian="none" style:language-complex="ar" style:country-complex="SA"/>
    </style:style>
    <style:style style:name="T129" style:family="text">
      <style:text-properties style:font-size-complex="13pt"/>
    </style:style>
    <style:style style:name="T130" style:family="text">
      <style:text-properties style:font-name="Times New Roman1"/>
    </style:style>
    <style:style style:name="T131" style:family="text">
      <style:text-properties style:font-name="Times New Roman1" fo:font-weight="normal" style:font-weight-asian="normal" style:font-weight-complex="normal"/>
    </style:style>
    <style:style style:name="T13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5" style:family="text">
      <style:text-properties style:font-name="Times New Roman1" fo:font-weight="bold" style:font-weight-asian="bold" style:font-weight-complex="bold"/>
    </style:style>
    <style:style style:name="T13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7" style:family="text">
      <style:text-properties style:font-name="times new roman"/>
    </style:style>
    <style:style style:name="T138" style:family="text">
      <style:text-properties style:font-name="times new roman" fo:font-weight="normal" style:font-weight-asian="normal" style:font-weight-complex="normal"/>
    </style:style>
    <style:style style:name="T139" style:family="text">
      <style:text-properties style:font-name="times new roman" fo:font-weight="bold" style:font-weight-asian="bold" style:font-weight-complex="bold"/>
    </style:style>
    <style:style style:name="T14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1" style:family="text">
      <style:text-properties style:text-underline-style="none" fo:font-weight="bold" style:font-weight-asian="bold" style:font-weight-complex="bold"/>
    </style:style>
    <style:style style:name="T142" style:family="text">
      <style:text-properties style:text-underline-style="none" fo:font-weight="bold" style:language-asian="ar" style:country-asian="SA" style:font-weight-asian="bold" style:font-weight-complex="bold"/>
    </style:style>
    <style:style style:name="T14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4" style:family="text">
      <style:text-properties style:text-underline-style="none" fo:font-weight="normal" style:font-weight-asian="normal" style:font-weight-complex="normal"/>
    </style:style>
    <style:style style:name="T145" style:family="text">
      <style:text-properties style:text-underline-style="none" style:language-asian="ar" style:country-asian="SA"/>
    </style:style>
    <style:style style:name="T146" style:family="text">
      <style:text-properties fo:background-color="#ffffff"/>
    </style:style>
    <style:style style:name="T147" style:family="text">
      <style:text-properties fo:background-color="#ffffff" style:font-name-asian="CharterBT-Roman" style:font-name-complex="CharterBT-Roman"/>
    </style:style>
    <style:style style:name="T148" style:family="text">
      <style:text-properties fo:background-color="#ffffff" style:font-size-asian="13pt" style:font-size-complex="13pt"/>
    </style:style>
    <style:style style:name="T14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3" style:family="text">
      <style:text-properties fo:font-style="normal" style:font-style-asian="normal" style:font-style-complex="normal"/>
    </style:style>
    <style:style style:name="T1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6" style:family="text">
      <style:text-properties fo:color="#000000"/>
    </style:style>
    <style:style style:name="T157" style:family="text">
      <style:text-properties fo:color="#000000" style:font-name="Bitstream Charter" fo:font-weight="bold" style:font-weight-asian="bold" style:font-weight-complex="bold"/>
    </style:style>
    <style:style style:name="T15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1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7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6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0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1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5" style:family="text">
      <style:text-properties fo:color="#000000" style:font-name="Times New Roman1" fo:font-weight="normal" style:font-weight-asian="normal" style:font-weight-complex="normal"/>
    </style:style>
    <style:style style:name="T176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7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8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9" style:family="text">
      <style:text-properties fo:color="#000000" style:font-name="Times New Roman1" fo:font-weight="bold" style:font-weight-asian="bold" style:font-weight-complex="bold"/>
    </style:style>
    <style:style style:name="T180" style:family="text">
      <style:text-properties fo:color="#000000" fo:font-weight="normal" fo:background-color="#ffffff" style:font-weight-asian="normal" style:font-weight-complex="normal"/>
    </style:style>
    <style:style style:name="T181" style:family="text">
      <style:text-properties fo:color="#000000" fo:font-weight="normal" style:font-weight-asian="normal" style:font-weight-complex="normal"/>
    </style:style>
    <style:style style:name="T182" style:family="text">
      <style:text-properties fo:color="#000000" fo:font-weight="bold" fo:background-color="#ffffff" style:font-weight-asian="bold" style:font-weight-complex="bold"/>
    </style:style>
    <style:style style:name="T183" style:family="text">
      <style:text-properties fo:color="#000000" fo:font-weight="bold" style:font-weight-asian="bold" style:font-weight-complex="bold"/>
    </style:style>
    <style:style style:name="T184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5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7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8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89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99" style:family="text">
      <style:text-properties fo:color="#000000" fo:font-size="13pt" style:font-size-asian="13pt" style:font-size-complex="13pt"/>
    </style:style>
    <style:style style:name="T2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07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1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3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4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5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4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25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26" style:family="text">
      <style:text-properties style:font-name-asian="CharterBT-Roman" style:font-name-complex="CharterBT-Roman"/>
    </style:style>
    <style:style style:name="T227" style:family="text">
      <style:text-properties style:font-size-asian="13pt" style:font-size-complex="13pt"/>
    </style:style>
    <style:style style:name="T228" style:family="text">
      <style:text-properties fo:language="en" fo:country="GB"/>
    </style:style>
    <style:style style:name="T229" style:family="text">
      <style:text-properties fo:language="en" fo:country="GB" fo:font-weight="normal"/>
    </style:style>
    <style:style style:name="T230" style:family="text">
      <style:text-properties fo:language="en" fo:country="GB" fo:font-weight="normal" style:font-weight-asian="normal" style:font-weight-complex="normal"/>
    </style:style>
    <style:style style:name="T231" style:family="text">
      <style:text-properties fo:language="en" fo:country="GB" fo:font-weight="bold" style:font-weight-asian="bold" style:font-weight-complex="bold"/>
    </style:style>
    <style:style style:name="T232" style:family="text">
      <style:text-properties fo:background-color="transparent"/>
    </style:style>
    <style:style style:name="T233" style:family="text">
      <style:text-properties fo:background-color="transparent" style:font-name-complex="Bitstream Charter"/>
    </style:style>
    <style:style style:name="T234" style:family="text">
      <style:text-properties style:font-name-complex="Bitstream Charter"/>
    </style:style>
    <style:style style:name="T235" style:family="text">
      <style:text-properties style:text-position="super 58%"/>
    </style:style>
    <style:style style:name="T236" style:family="text">
      <style:text-properties style:text-position="super 58%" style:font-name-complex="Bitstream Charter"/>
    </style:style>
    <style:style style:name="T237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0"><text:span text:style-name="T93">HIGH COURT OF JUDICATURE AT ALLAHABAD</text:span></text:p>
      <text:p text:style-name="P7">NOTIFICATION</text:p>
      <text:p text:style-name="P9">DATED: ALLAHABAD: <text:s/>SEPTEMBER 26,2018</text:p>
      <text:p text:style-name="P37"/>
      <table:table table:name="Table618" table:style-name="Table618">
        <table:table-column table:style-name="Table618.A"/>
        <table:table-column table:style-name="Table618.B"/>
        <table:table-column table:style-name="Table618.C"/>
        <table:table-row table:style-name="Table618.1">
          <table:table-cell table:style-name="Table618.A1" office:value-type="string">
            <text:p text:style-name="P229">No. <text:s text:c="3"/></text:p>
          </table:table-cell>
          <table:table-cell table:style-name="Table618.A1" office:value-type="string">
            <text:p text:style-name="P230">3180</text:p>
          </table:table-cell>
          <table:table-cell table:style-name="Table618.A1" office:value-type="string">
            <text:p text:style-name="P229">/Admin. (Services)/2018</text:p>
          </table:table-cell>
        </table:table-row>
      </table:table>
      <text:p text:style-name="P242"><text:tab/><text:tab/><text:span text:style-name="T24">Pursuant to Government Office Memo No. 1451/VII-Nyaya-1-2018-08(Pra)/ 2008 T.C. Dated 25.09.2018, Sri </text:span><text:span text:style-name="T1">Avanish Kumar, </text:span><text:span text:style-name="T24">Additional Civil Judge, Senior Division/ Additional Chief Judicial Magistrate, Agra is appointed as Deputy Director, Judicial Training &amp; Research Institute, U.P., Lucknow on deputation basis.</text:span></text:p>
      <text:p text:style-name="P150"><text:span text:style-name="T51"><text:s text:c="3"/><text:tab/> </text:span><text:span text:style-name="T52"><text:s text:c="15"/></text:span><text:span text:style-name="T13"><text:s text:c="7"/></text:span><text:span text:style-name="T9"><text:s text:c="5"/><text:tab/></text:span><text:span text:style-name="T13"> <text:s text:c="13"/><text:tab/><text:tab/><text:tab/> BY ORDER OF THE COURT</text:span></text:p>
      <text:p text:style-name="P151"/>
      <text:p text:style-name="P151"><text:tab/><text:tab/><text:tab/><text:tab/><text:tab/><text:tab/><text:tab/><text:tab/><text:tab/><text:tab/>Sd/-</text:p>
      <text:p text:style-name="P262"><text:tab/><text:tab/><text:tab/><text:tab/><text:tab/><text:tab/><text:tab/><text:tab/> <text:s/>(<text:span text:style-name="T45">MOHD. FAIZ ALAM KHAN </text:span>)</text:p>
      <text:p text:style-name="P319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235"/>
      <text:p text:style-name="P103"><text:tab/>No. 608/Admin. (Services)/2018 Dated: Allahabad : September 26, 2018</text:p>
      <text:p text:style-name="P103"/>
      <text:p text:style-name="P22"><text:tab/>C<text:span text:style-name="T37">opy forwarded for information &amp; necessary action to:-</text:span></text:p>
      <table:table table:name="Table620" table:style-name="Table620">
        <table:table-column table:style-name="Table620.A"/>
        <table:table-column table:style-name="Table620.B"/>
        <table:table-row>
          <table:table-cell table:style-name="Table620.A1" office:value-type="string">
            <text:list xml:id="list5687795269557664192" text:style-name="L144">
              <text:list-item text:start-value="1">
                <text:p text:style-name="P1035"/>
              </text:list-item>
            </text:list>
          </table:table-cell>
          <table:table-cell table:style-name="Table620.A1" office:value-type="string">
            <text:p text:style-name="P117">The Executive Chairman, U.P. State Legal Services Authority, Third Floor, Jawahar Bhawan Annexe, Lucknow-226001.</text:p>
          </table:table-cell>
        </table:table-row>
        <table:table-row>
          <table:table-cell table:style-name="Table620.A1" office:value-type="string">
            <text:list xml:id="list152560187" text:continue-numbering="true" text:style-name="L144">
              <text:list-item>
                <text:p text:style-name="P1035"/>
              </text:list-item>
            </text:list>
          </table:table-cell>
          <table:table-cell table:style-name="Table620.A1" office:value-type="string">
            <text:p text:style-name="P117">Pramukh Sachiv, Nyay Evam Vidhiparamarshi, Uttar Pradesh Shasan, Lucknow.</text:p>
          </table:table-cell>
        </table:table-row>
        <table:table-row>
          <table:table-cell table:style-name="Table620.A1" office:value-type="string">
            <text:list xml:id="list1881253587" text:continue-numbering="true" text:style-name="L144">
              <text:list-item>
                <text:p text:style-name="P1035"/>
              </text:list-item>
            </text:list>
          </table:table-cell>
          <table:table-cell table:style-name="Table620.A1" office:value-type="string">
            <text:p text:style-name="P11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620.A1" office:value-type="string">
            <text:list xml:id="list1736200565" text:continue-numbering="true" text:style-name="L144">
              <text:list-item>
                <text:p text:style-name="P1035"/>
              </text:list-item>
            </text:list>
          </table:table-cell>
          <table:table-cell table:style-name="Table620.A1" office:value-type="string">
            <text:p text:style-name="P117">The Senior Registrar, High Court, Lucknow Bench, Lucknow. (Information available on E-mail).</text:p>
          </table:table-cell>
        </table:table-row>
        <table:table-row>
          <table:table-cell table:style-name="Table620.A1" office:value-type="string">
            <text:list xml:id="list71300534" text:continue-numbering="true" text:style-name="L144">
              <text:list-item>
                <text:p text:style-name="P1035"/>
              </text:list-item>
            </text:list>
          </table:table-cell>
          <table:table-cell table:style-name="Table620.A1" office:value-type="string">
            <text:p text:style-name="P117">The Additional Director, Treasury, Camp Office, First Floor, New Treasury Building, Kutchery Road, Allahabad.</text:p>
          </table:table-cell>
        </table:table-row>
        <table:table-row>
          <table:table-cell table:style-name="Table620.A1" office:value-type="string">
            <text:list xml:id="list340012824" text:continue-numbering="true" text:style-name="L144">
              <text:list-item>
                <text:p text:style-name="P1035"/>
              </text:list-item>
            </text:list>
          </table:table-cell>
          <table:table-cell table:style-name="Table620.A1" office:value-type="string">
            <text:p text:style-name="P117">All the District &amp; Sessions Judges Subordinate to the High Court of Judicature at Allahabad.<text:span text:style-name="T24"> </text:span>(Information available on E-mail).</text:p>
            <text:p text:style-name="P290"><text:tab/><text:tab/>The officer mentioned above shall handover charge of his present post and shall proceed to take over charge of <text:s/>his new posting immediately.</text:p>
            <text:p text:style-name="P293"/>
            <text:p text:style-name="P296"><text:tab/><text:tab/>The Certificates of handing and taking over charge may please sent to the Assistant Registrar (Services), High Court, Allahabad forthwith.</text:p>
            <text:p text:style-name="P296"/>
            <text:p text:style-name="P301"><text:tab/><text:tab/>The officer shall also <text:s/>mention <text:s/>therein personal ID no. allotted by the Court on the charge certificates. <text:s text:c="2"/></text:p>
          </table:table-cell>
        </table:table-row>
        <table:table-row>
          <table:table-cell table:style-name="Table620.A1" office:value-type="string">
            <text:list xml:id="list1782600578" text:continue-numbering="true" text:style-name="L144">
              <text:list-item>
                <text:p text:style-name="P1035"/>
              </text:list-item>
            </text:list>
          </table:table-cell>
          <table:table-cell table:style-name="Table620.A1" office:value-type="string">
            <text:p text:style-name="P123">Sri Avanish Kumar, Additional Civil Judge, Senior Division/ Additional Chief Judicial Magistrate, Agra.</text:p>
            <text:p text:style-name="P117"/>
            <text:p text:style-name="P329"><text:tab/><text:tab/>You shall hand over charge from present post and proceed to take over charge of your new posting immediately.</text:p>
            <text:p text:style-name="P326"/>
            <text:p text:style-name="P327"><text:tab/><text:tab/>The handing and taking over charge certificates may kindly be sent to the Assistant <text:s/>Registrar (Services), High Court, Allahabad forthwith.</text:p>
            <text:p text:style-name="P325"><text:soft-page-break/></text:p>
            <text:p text:style-name="P330"><text:tab/>You shall also <text:s/>mention <text:s/>therein personal ID no. allotted by <text:tab/>the Court on the charge certificates.</text:p>
          </table:table-cell>
        </table:table-row>
        <table:table-row>
          <table:table-cell table:style-name="Table620.A1" office:value-type="string">
            <text:list xml:id="list480728312" text:continue-numbering="true" text:style-name="L144">
              <text:list-item>
                <text:p text:style-name="P1035"/>
              </text:list-item>
            </text:list>
          </table:table-cell>
          <table:table-cell table:style-name="Table620.A1" office:value-type="string">
            <text:p text:style-name="P117">The Publication Secretary, U.P. Judicial Services Association Office, A- 1,<text:span text:style-name="T1"> <text:s text:c="6"/></text:span></text:p>
            <text:p text:style-name="P117"><text:s/>River Bank Judges Colony, Lucknow.</text:p>
          </table:table-cell>
        </table:table-row>
        <table:table-row>
          <table:table-cell table:style-name="Table620.A1" office:value-type="string">
            <text:list xml:id="list869028346" text:continue-numbering="true" text:style-name="L144">
              <text:list-item>
                <text:p text:style-name="P1035"/>
              </text:list-item>
            </text:list>
          </table:table-cell>
          <table:table-cell table:style-name="Table620.A1" office:value-type="string">
            <text:p text:style-name="P117">The Member Secretary, U.P., State Legal Services Authority, Lucknow.</text:p>
          </table:table-cell>
        </table:table-row>
        <table:table-row>
          <table:table-cell table:style-name="Table620.A1" office:value-type="string">
            <text:list xml:id="list984387394" text:continue-numbering="true" text:style-name="L144">
              <text:list-item>
                <text:p text:style-name="P1035"/>
              </text:list-item>
            </text:list>
          </table:table-cell>
          <table:table-cell table:style-name="Table620.A1" office:value-type="string">
            <text:p text:style-name="P25">The Registrar (Judicial) (Budget), High Court, Allahabad.</text:p>
          </table:table-cell>
        </table:table-row>
        <table:table-row>
          <table:table-cell table:style-name="Table620.A1" office:value-type="string">
            <text:list xml:id="list627188433" text:continue-numbering="true" text:style-name="L144">
              <text:list-item>
                <text:p text:style-name="P1035"/>
              </text:list-item>
            </text:list>
          </table:table-cell>
          <table:table-cell table:style-name="Table620.A1" office:value-type="string">
            <text:p text:style-name="P25">The Joint Registrar (Judicial) (Confidential), High Court, Allahabad.</text:p>
          </table:table-cell>
        </table:table-row>
        <table:table-row>
          <table:table-cell table:style-name="Table620.A1" office:value-type="string">
            <text:list xml:id="list671561221" text:continue-numbering="true" text:style-name="L144">
              <text:list-item>
                <text:p text:style-name="P1035"/>
              </text:list-item>
            </text:list>
          </table:table-cell>
          <table:table-cell table:style-name="Table620.B12" office:value-type="string">
            <text:p text:style-name="P26">The Officer on Special Duty (Judicial) (Computer)/ In charge Computer Centre, High Court, Allahabad</text:p>
          </table:table-cell>
        </table:table-row>
        <table:table-row>
          <table:table-cell table:style-name="Table620.A1" office:value-type="string">
            <text:list xml:id="list1206226559" text:continue-numbering="true" text:style-name="L144">
              <text:list-item>
                <text:p text:style-name="P1035"/>
              </text:list-item>
            </text:list>
          </table:table-cell>
          <table:table-cell table:style-name="Table620.A1" office:value-type="string">
            <text:p text:style-name="P28">The Section Officer (Admin.A-3), Section, High Court, Allahabad.</text:p>
          </table:table-cell>
        </table:table-row>
        <table:table-row>
          <table:table-cell table:style-name="Table620.A1" office:value-type="string">
            <text:list xml:id="list843920372" text:continue-numbering="true" text:style-name="L144">
              <text:list-item>
                <text:p text:style-name="P1035"/>
              </text:list-item>
            </text:list>
          </table:table-cell>
          <table:table-cell table:style-name="Table620.A1" office:value-type="string">
            <text:list xml:id="list1801835887472941493" text:style-name="L352">
              <text:list-header>
                <text:p text:style-name="P958">The Section Officer (Confidential-B) Section, High Court, Allahabad.</text:p>
              </text:list-header>
            </text:list>
          </table:table-cell>
        </table:table-row>
        <table:table-row>
          <table:table-cell table:style-name="Table620.A1" office:value-type="string">
            <text:list xml:id="list1517982326" text:continue-list="list843920372" text:style-name="L144">
              <text:list-item>
                <text:p text:style-name="P1035"/>
              </text:list-item>
            </text:list>
          </table:table-cell>
          <table:table-cell table:style-name="Table620.A1" office:value-type="string">
            <text:list xml:id="list433632163" text:continue-list="list1801835887472941493" text:style-name="L352">
              <text:list-header>
                <text:p text:style-name="P814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620.A1" office:value-type="string">
            <text:list xml:id="list2108054110" text:continue-list="list1517982326" text:style-name="L144">
              <text:list-item>
                <text:p text:style-name="P1035"/>
              </text:list-item>
            </text:list>
          </table:table-cell>
          <table:table-cell table:style-name="Table620.A1" office:value-type="string">
            <text:list xml:id="list57588589" text:continue-list="list433632163" text:style-name="L352">
              <text:list-header>
                <text:p text:style-name="P962">P.S. to Hon’ble Judges, High Court, Allahabad with the request to place this notification before the Hon’ble Judges sitting at Allahabad &amp; Lucknow for their Lordships kind perusal<text:span text:style-name="T24"> </text:span>(Information available on E-mail).</text:p>
              </text:list-header>
            </text:list>
          </table:table-cell>
        </table:table-row>
      </table:table>
      <text:list xml:id="list4406923649152350582" text:style-name="L35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08"><text:s text:c="77"/><text:span text:style-name="T51"><text:s text:c="6"/>BY ORDER OF THE COURT.</text:span></text:p>
                                          <text:p text:style-name="P82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"><text:tab/><text:tab/><text:tab/><text:tab/><text:tab/><text:tab/><text:tab/><text:tab/><text:tab/></text:p>
      <text:p text:style-name="P59"><text:tab/><text:tab/><text:tab/><text:tab/><text:tab/><text:tab/><text:tab/><text:tab/>Sd/- <text:s text:c="15"/></text:p>
      <text:p text:style-name="P126"><text:tab/><text:tab/><text:tab/><text:tab/><text:tab/> <text:s text:c="20"/>(ATUL SRIVASTAVA)</text:p>
      <text:p text:style-name="P149"><text:span text:style-name="Strong_20_Emphasis"><text:span text:style-name="T19"><text:tab/><text:tab/><text:tab/><text:tab/><text:tab/><text:tab/> <text:s text:c="8"/>JOINT REGISTRAR <text:s/>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9-26T17:45:20</dc:date>
    <meta:print-date>2018-09-26T15:39:17</meta:print-date>
    <meta:editing-cycles>1429</meta:editing-cycles>
    <meta:editing-duration>P17DT6H30M52S</meta:editing-duration>
    <meta:generator>OpenOffice/4.1.1$Unix OpenOffice.org_project/411m6$Build-9775</meta:generator>
    <meta:document-statistic meta:table-count="2" meta:image-count="0" meta:object-count="0" meta:page-count="2" meta:paragraph-count="41" meta:word-count="430" meta:character-count="3326"/>
    <meta:user-defined meta:name="Info 1"/>
    <meta:user-defined meta:name="Info 2"/>
    <meta:user-defined meta:name="Info 3"/>
    <meta:user-defined meta:name="Info 4"/>
  </office:meta>
</office:document-meta>
</file>