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77" style:family="table">
      <style:table-properties style:width="2.6583in" fo:margin-left="-0.0646in" fo:margin-right="3.6188in" table:align="margins" style:writing-mode="lr-tb"/>
    </style:style>
    <style:style style:name="Table77.A" style:family="table-column">
      <style:table-column-properties style:column-width="0.45in" style:rel-column-width="11098*"/>
    </style:style>
    <style:style style:name="Table77.B" style:family="table-column">
      <style:table-column-properties style:column-width="0.8896in" style:rel-column-width="21933*"/>
    </style:style>
    <style:style style:name="Table77.C" style:family="table-column">
      <style:table-column-properties style:column-width="1.3188in" style:rel-column-width="32504*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6583in" fo:margin-left="-0.0646in" fo:margin-right="3.6188in" table:align="margins" style:writing-mode="lr-tb"/>
    </style:style>
    <style:style style:name="Table78.A" style:family="table-column">
      <style:table-column-properties style:column-width="0.45in" style:rel-column-width="11098*"/>
    </style:style>
    <style:style style:name="Table78.B" style:family="table-column">
      <style:table-column-properties style:column-width="0.8896in" style:rel-column-width="21933*"/>
    </style:style>
    <style:style style:name="Table78.C" style:family="table-column">
      <style:table-column-properties style:column-width="1.3188in" style:rel-column-width="32504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44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4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1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4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6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6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7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78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8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81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3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4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85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86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87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88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89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0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1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2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3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4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5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6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7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8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3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04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05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06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07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08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0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0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1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6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7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8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21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22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23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24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25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26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27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28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29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30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31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32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33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34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6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7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8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39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40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41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42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43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44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4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47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55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6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9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61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62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63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4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6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67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weight-complex="bold"/>
    </style:style>
    <style:style style:name="T1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weight-complex="normal"/>
    </style:style>
    <style:style style:name="T15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6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ize="12.5pt" style:font-size-asian="12.5pt" style:font-size-complex="12.5pt"/>
    </style:style>
    <style:style style:name="T20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HIGH COURT OF JUDICATURE AT ALLAHABAD</text:p>
      <text:p text:style-name="P27">NOTIFICATION</text:p>
      <text:h text:style-name="P82" text:outline-level="2">DATED: ALLAHABAD: January 05, 2012</text:h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109">No. <text:s text:c="2"/></text:p>
          </table:table-cell>
          <table:table-cell table:style-name="Table77.A1" office:value-type="string">
            <text:p text:style-name="P170">31</text:p>
          </table:table-cell>
          <table:table-cell table:style-name="Table77.A1" office:value-type="string">
            <text:p text:style-name="P109">/DR(S)/2012</text:p>
          </table:table-cell>
        </table:table-row>
      </table:table>
      <text:p text:style-name="P4"><text:span text:style-name="T13"/></text:p>
      <text:p text:style-name="P4"><text:span text:style-name="T13"><text:tab/>Susri </text:span><text:span text:style-name="T10">Nivedita</text:span><text:span text:style-name="T13">, Civil Judge, Junior Division, Haidergarh (Barabanki) to be Civil Judge, Junior Division, Ram Sanehi Ghat, sitting at Barabanki vice Sri Abul Kaish.</text:span></text:p>
      <text:p text:style-name="P15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109">No. <text:s text:c="2"/></text:p>
          </table:table-cell>
          <table:table-cell table:style-name="Table78.A1" office:value-type="string">
            <text:p text:style-name="P170">32</text:p>
          </table:table-cell>
          <table:table-cell table:style-name="Table78.A1" office:value-type="string">
            <text:p text:style-name="P109">/DR(S)/2012</text:p>
          </table:table-cell>
        </table:table-row>
      </table:table>
      <text:p text:style-name="P74"><text:tab/></text:p>
      <text:p text:style-name="P73"><text:span text:style-name="T9"><text:tab/>Sri </text:span><text:span text:style-name="T10">Abul Kaish</text:span><text:span text:style-name="T9">, </text:span><text:span text:style-name="T15">Civil Judge, Junior Division, Ram Sanehi Ghat, sitting at Barabanki to be Civil Judge, Junior Division, Haidergarh (Barabanki) vice Susri Nivedita.</text:span></text:p>
      <text:p text:style-name="P73"><text:span text:style-name="T9"><text:tab/><text:tab/><text:tab/> <text:s text:c="2"/><text:tab/> </text:span><text:span text:style-name="T10"><text:s text:c="22"/></text:span><text:span text:style-name="T2"><text:s text:c="5"/><text:tab/></text:span><text:span text:style-name="T4"> BY ORDER OF THE COURT.</text:span></text:p>
      <text:p text:style-name="P31"><text:tab/><text:tab/><text:span text:style-name="T5"> <text:s text:c="11"/><text:tab/><text:tab/><text:tab/><text:tab/><text:tab/><text:tab/><text:tab/><text:tab/><text:tab/></text:span></text:p>
      <text:p text:style-name="P32"><text:s text:c="123"/>sd/-</text:p>
      <text:p text:style-name="P32"><text:tab/><text:tab/><text:tab/><text:tab/><text:tab/><text:tab/> <text:s text:c="20"/>(VISHNU CHANDRA GUPTA)</text:p>
      <text:p text:style-name="P32"><text:s text:c="5"/><text:tab/><text:tab/><text:tab/><text:tab/><text:tab/><text:tab/><text:tab/> <text:s text:c="14"/>REGISTRAR GENERAL</text:p>
      <text:p text:style-name="P3"/>
      <text:h text:style-name="P78" text:outline-level="3">No. <text:s text:c="2"/>05 /DR(S)/2012 Dated: Allahabad :January 05, 2012<text:tab/></text:h>
      <text:p text:style-name="P24">Copy forwarded for information &amp; necessary action to:-</text:p>
      <text:p text:style-name="P63">1. The Executive Chairman, U.P. State Legal Services Authority, Third Floor, Jawahar Bhawan Annexe, Lucknow-226001.</text:p>
      <text:p text:style-name="P63">2. Pramukh Sachiv, Niyukti, U.P. Shasan, Lucknow.</text:p>
      <text:p text:style-name="P63">3. Pramukh Sachiv, Nyay Evam Vidhiparamarshi, Uttar Pradesh Shasan, Lucknow.</text:p>
      <text:p text:style-name="P63">4. The Director, Institute of Judicial Training &amp; Research, Vineet Khand, Gomti Nagar, U.P. Lucknow. (Information available on E-mail).</text:p>
      <text:p text:style-name="P65">5. The Registrar, High Court, Lucknow Bench, Lucknow . (Information available on E-mail).</text:p>
      <text:p text:style-name="P67">6. The Additional Director, Treasury, Camp Office, First Floor, New Treasury Building, Kutchery Road, Allahabad.</text:p>
      <text:list xml:id="list1056131063" text:style-name="L25">
        <text:list-item>
          <text:p text:style-name="P166">The District &amp; Sessions Judge, Barabanki<text:span text:style-name="T7"> </text:span>(Information available on E-mail).</text:p>
          <text:p text:style-name="P166"/>
        </text:list-item>
      </text:list>
      <text:p text:style-name="P59"><text:tab/>The officers <text:s/>mentioned above shall handover charge of their present post and <text:s text:c="10"/><text:tab/>shall proceed to take over charge of <text:s/>their new postings immediately.</text:p>
      <text:p text:style-name="P59"/>
      <text:p text:style-name="P61"><text:tab/>The Certificates of handing and taking over charge may please sent to the <text:tab/>Deputy Registrar (Services), High Court, Allahabad forthwith.</text:p>
      <text:p text:style-name="P61"/>
      <text:p text:style-name="P57"><text:tab/>It is to add that local arrangement shall be made by you in pursuance to the <text:tab/>circular letter No.27/D.R.(S)/2000 dated 21.6.2000.<text:tab/></text:p>
      <text:p text:style-name="P57"/>
      <text:p text:style-name="P67">8. The Publication Secretary, U.P. Judicial Services Association Office, A- 1, River Bank Judges Colony, Lucknow.</text:p>
      <text:p text:style-name="P63">9. The Registrar (Confidential), High Court, Allahabad.</text:p>
      <text:p text:style-name="P71">10. The Officer on Special Duty (Litigation), High Court, Allahabad.</text:p>
      <text:p text:style-name="P71">11. The Officer on Special Duty (Computer)/ In charge Computer Centre, High Court, Allahabad</text:p>
      <text:list xml:id="list1148592508" text:style-name="L28">
        <text:list-item>
          <text:p text:style-name="P168">The Joint Registrar (Budget), High Court, Allahabab.</text:p>
        </text:list-item>
        <text:list-item>
          <text:p text:style-name="P168"><text:s text:c="2"/>The Section Officer (Admin.A-3) Section, High Court, Allahabad.</text:p>
        </text:list-item>
      </text:list>
      <text:p text:style-name="P63">14. The Director, Printing &amp; Stationary, U.P. Allahabad for publication of the notification in the next issue of the Gazette.</text:p>
      <text:p text:style-name="P69">15. P.S. to Hon’ble Administrative Judge, <text:span text:style-name="T8">Barabanki</text:span><text:span text:style-name="T18"> <text:s/></text:span>(Information available on E-mail).</text:p>
      <text:list xml:id="list1436560219"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0"><text:s text:c="105"/>BY ORDER OF THE COURT.</text:p>
                                          <text:p text:style-name="P16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<text:tab/><text:tab/><text:tab/><text:tab/><text:tab/><text:tab/><text:tab/><text:tab/></text:p>
      <text:p text:style-name="P23"><text:tab/><text:tab/><text:tab/><text:tab/><text:tab/><text:tab/><text:tab/><text:tab/> <text:s text:c="23"/>sd/-</text:p>
      <text:p text:style-name="P34"><text:tab/><text:tab/><text:tab/><text:tab/><text:tab/> <text:s text:c="39"/>(SALEEM AHMAD KHAN)<text:tab/></text:p>
      <text:p text:style-name="P49"><text:s text:c="2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46H26M14S</meta:editing-duration>
    <meta:editing-cycles>419</meta:editing-cycles>
    <meta:generator>OpenOffice.org/3.0$Linux OpenOffice.org_project/300m15$Build-9379</meta:generator>
    <meta:initial-creator>ahc</meta:initial-creator>
    <dc:date>2012-01-05T12:10:09</dc:date>
    <dc:creator>ahc</dc:creator>
    <meta:printed-by>ahc</meta:printed-by>
    <meta:print-date>2012-01-05T11:34:11</meta:print-date>
    <meta:document-statistic meta:table-count="2" meta:image-count="0" meta:object-count="0" meta:page-count="1" meta:paragraph-count="42" meta:word-count="354" meta:character-count="289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