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1" style:family="table">
      <style:table-properties style:width="2.9042in" fo:margin-left="-0.0646in" fo:margin-right="3.6188in" table:align="margins" style:writing-mode="lr-tb"/>
    </style:style>
    <style:style style:name="Table41.A" style:family="table-column">
      <style:table-column-properties style:column-width="0.4917in" style:rel-column-width="11098*"/>
    </style:style>
    <style:style style:name="Table41.B" style:family="table-column">
      <style:table-column-properties style:column-width="0.9722in" style:rel-column-width="21933*"/>
    </style:style>
    <style:style style:name="Table41.C" style:family="table-column">
      <style:table-column-properties style:column-width="1.4403in" style:rel-column-width="32504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9042in" fo:margin-left="-0.0646in" fo:margin-right="3.6188in" table:align="margins" style:writing-mode="lr-tb"/>
    </style:style>
    <style:style style:name="Table42.A" style:family="table-column">
      <style:table-column-properties style:column-width="0.4917in" style:rel-column-width="11098*"/>
    </style:style>
    <style:style style:name="Table42.B" style:family="table-column">
      <style:table-column-properties style:column-width="0.9722in" style:rel-column-width="21933*"/>
    </style:style>
    <style:style style:name="Table42.C" style:family="table-column">
      <style:table-column-properties style:column-width="1.4403in" style:rel-column-width="3250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9042in" fo:margin-left="-0.0646in" fo:margin-right="3.6188in" table:align="margins" style:writing-mode="lr-tb"/>
    </style:style>
    <style:style style:name="Table43.A" style:family="table-column">
      <style:table-column-properties style:column-width="0.4917in" style:rel-column-width="11098*"/>
    </style:style>
    <style:style style:name="Table43.B" style:family="table-column">
      <style:table-column-properties style:column-width="0.9722in" style:rel-column-width="21933*"/>
    </style:style>
    <style:style style:name="Table43.C" style:family="table-column">
      <style:table-column-properties style:column-width="1.4403in" style:rel-column-width="32504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8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8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9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9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9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9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4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5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1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1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1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1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37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4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4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bold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HIGH COURT OF JUDICATURE AT ALLAHABAD</text:p>
      <text:p text:style-name="P67"/>
      <text:p text:style-name="P2">NOTIFICATION</text:p>
      <text:h text:style-name="P132" text:outline-level="2">DATED: ALLAHABAD: JANUARY 06, 2012</text:h>
      <text:p text:style-name="P22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27">No. <text:s text:c="2"/></text:p>
          </table:table-cell>
          <table:table-cell table:style-name="Table41.A1" office:value-type="string">
            <text:p text:style-name="P53">58</text:p>
          </table:table-cell>
          <table:table-cell table:style-name="Table41.A1" office:value-type="string">
            <text:p text:style-name="P27">/DR(S)/2012</text:p>
          </table:table-cell>
        </table:table-row>
      </table:table>
      <text:p text:style-name="P18"><text:span text:style-name="T6"/></text:p>
      <text:p text:style-name="P18"><text:span text:style-name="T6"><text:tab/><text:tab/>Sri</text:span><text:span text:style-name="T1"> Sheo Chand,</text:span><text:span text:style-name="T6"> Additional Civil Judge, Senior Division/Additional Chief Judicial Magistrate, Barabanki to be Chief Judicial Magistrate, Sant Kabir Nagar vice Sri Syed Shahnawaz Hasan.</text:span></text:p>
      <text:p text:style-name="P21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27">No. <text:s text:c="2"/></text:p>
          </table:table-cell>
          <table:table-cell table:style-name="Table42.A1" office:value-type="string">
            <text:p text:style-name="P53">59</text:p>
          </table:table-cell>
          <table:table-cell table:style-name="Table42.A1" office:value-type="string">
            <text:p text:style-name="P27">/DR(S)/2012</text:p>
          </table:table-cell>
        </table:table-row>
      </table:table>
      <text:p text:style-name="P21"/>
      <text:p text:style-name="P21"><text:tab/><text:tab/>Sri <text:span text:style-name="T1">Syed Shahnawaz Hasan, </text:span>Chief Judicial Magistrate, Sant Kabir Nagar to be Civil Judge, Senior Division, Sant Kabir Nagar in the vacant court.</text:p>
      <text:p text:style-name="P21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27">No. <text:s text:c="2"/></text:p>
          </table:table-cell>
          <table:table-cell table:style-name="Table43.A1" office:value-type="string">
            <text:p text:style-name="P53">60</text:p>
          </table:table-cell>
          <table:table-cell table:style-name="Table43.A1" office:value-type="string">
            <text:p text:style-name="P27">/DR(S)/2012</text:p>
          </table:table-cell>
        </table:table-row>
      </table:table>
      <text:p text:style-name="P21"/>
      <text:p text:style-name="P21"><text:tab/><text:tab/>On reinstatement Sri <text:span text:style-name="T1">Sunder Lal <text:s/></text:span>the then Additional Civil Judge, Senior Division Agra<text:span text:style-name="T1"> </text:span>(under suspension attached at headquarters Agra) to be Civil Judge, Senior Division, Balrampur in the vacant court.</text:p>
      <text:p text:style-name="P16"><text:span text:style-name="T16"><text:tab/> <text:s text:c="6"/><text:tab/><text:tab/> <text:s/><text:tab/><text:tab/><text:tab/><text:tab/> <text:s text:c="6"/></text:span><text:span text:style-name="T15">BY ORDER OF THE COURT,</text:span></text:p>
      <text:p text:style-name="P59"><text:s/><text:tab/><text:tab/><text:span text:style-name="T1"><text:tab/><text:tab/><text:tab/> <text:tab/> <text:s text:c="10"/><text:tab/><text:tab/><text:tab/></text:span></text:p>
      <text:p text:style-name="P60"><text:tab/></text:p>
      <text:p text:style-name="P60"><text:tab/><text:tab/><text:tab/><text:tab/><text:tab/><text:tab/><text:tab/><text:tab/><text:tab/><text:tab/> <text:s text:c="5"/>sd/-</text:p>
      <text:p text:style-name="P61"><text:tab/><text:tab/><text:tab/><text:tab/><text:tab/><text:tab/> <text:s text:c="2"/><text:tab/> <text:s text:c="6"/>(VISHNU CHANDRA GUPTA)</text:p>
      <text:p text:style-name="P26"><text:s text:c="5"/><text:tab/><text:tab/><text:tab/><text:tab/><text:tab/><text:tab/><text:tab/> <text:s text:c="12"/>REGISTRAR GENERAL</text:p>
      <text:h text:style-name="P135" text:outline-level="3">No. <text:s text:c="2"/>12 /DR(S)/2011 Dated: Allahabad : January 06, 2012<text:tab/></text:h>
      <text:p text:style-name="P32"><text:tab/>Copy forwarded for information &amp; necessary action to:-</text:p>
      <text:list xml:id="list2029417796" text:style-name="L1">
        <text:list-item text:start-value="1">
          <text:p text:style-name="P96">The Executive Chairman, U.P. State Legal Services Authority, Third Floor, Jawahar Bhawan Annexe, Lucknow-226001.</text:p>
        </text:list-item>
        <text:list-item>
          <text:p text:style-name="P96"><text:s/>Pramukh Sachiv, Niyukti, U.P. Shasan, Lucknow.</text:p>
        </text:list-item>
        <text:list-item>
          <text:p text:style-name="P96">Pramukh Sachiv, Nyay Evam Vidhiparamarshi, Uttar Pradesh Shasan, Lucknow.</text:p>
        </text:list-item>
        <text:list-item>
          <text:p text:style-name="P96">The Director, Institute of Judicial Training &amp; Research, Vineet Khand, Gomti Nagar, U.P. Lucknow. (Information available on E-mail).</text:p>
        </text:list-item>
        <text:list-item>
          <text:p text:style-name="P96">The Publication Secretary at Association Office A-1, River Bank, Judges Colony, Lucknow.</text:p>
        </text:list-item>
        <text:list-item>
          <text:p text:style-name="P96">The Additional Director, Treasury, Camp Office, First Floor, New Treasury Building, Kutchery Road, Allahabad.</text:p>
        </text:list-item>
        <text:list-item>
          <text:p text:style-name="P96">The District &amp; Sessions Judges, Agra, Barabanki, Balrampur and Sant Kabir Nagar. (Information available on E-mail).</text:p>
          <text:p text:style-name="P96"/>
        </text:list-item>
      </text:list>
      <text:p text:style-name="P78">The officers mentioned above shall handover charge of their present post and shall <text:s/>proceed to take over charge of their new posting immediately. </text:p>
      <text:p text:style-name="P78"/>
      <text:p text:style-name="P78">The Certificates of handing and taking over charge may please be sent to the Deputy Registrar (Services), High Court, Allahabad forthwith.</text:p>
      <text:p text:style-name="P78"/>
      <text:p text:style-name="P30"><text:tab/><text:tab/>It is to add that local arrangement shall be made by you in pursuance <text:tab/><text:tab/><text:tab/>to the circular letter No.27/D.R.(S)/2000 dated 21.6.2000. <text:s/></text:p>
      <text:p text:style-name="P30"><text:tab/><text:tab/> <text:s text:c="2"/></text:p>
      <text:list xml:id="list1455468311" text:continue-numbering="true" text:style-name="L1">
        <text:list-item>
          <text:p text:style-name="P130">Sri Sunder Lal the then Additional Civil Judge, Senior Division (under suspension) attached with headquarter at Agra.</text:p>
        </text:list-item>
        <text:list-item>
          <text:p text:style-name="P96">Registrar, High Court, Lucknow Bench, Lucknow. (Information available on E-mail).</text:p>
        </text:list-item>
        <text:list-item>
          <text:p text:style-name="P86">The Registrar (Confidential), High Court, Allahabad.</text:p>
        </text:list-item>
        <text:list-item>
          <text:p text:style-name="P86">The Joint Registrar (Inspection), High Court, Allahabad.</text:p>
        </text:list-item>
        <text:list-item>
          <text:p text:style-name="P86"><text:soft-page-break/>The Joint Registrar (Budget), High Court, Allahabad.</text:p>
        </text:list-item>
        <text:list-item>
          <text:p text:style-name="P86">The Officer On Special Duty/In charge Computer Center, High Court, Allahabad.</text:p>
        </text:list-item>
        <text:list-item>
          <text:p text:style-name="P86">The Section Officer (Admin.A-3), High Court, Allahabad.</text:p>
        </text:list-item>
        <text:list-item>
          <text:p text:style-name="P86">The Director, Printing &amp; Stationary, U.P. Allahabad for publication of the notification in the next issue of the Gazette.</text:p>
        </text:list-item>
        <text:list-item>
          <text:p text:style-name="P87">P.S. to Hon’ble Administrative Judges,Agra, Barabanki, Balrampur and Sant Kabir Nagar. (Information available on E-mail).</text:p>
          <text:p text:style-name="P85"><text:s text:c="30"/><text:span text:style-name="T1"><text:s text:c="23"/></text:span><text:span text:style-name="T12"><text:s text:c="12"/>BY ORDER OF THE COURT.</text:span></text:p>
        </text:list-item>
      </text:list>
      <text:p text:style-name="P26"><text:tab/><text:tab/><text:tab/><text:tab/><text:tab/><text:tab/><text:tab/><text:tab/><text:tab/><text:tab/><text:tab/><text:tab/></text:p>
      <text:p text:style-name="P26"><text:s text:c="16"/><text:tab/><text:tab/><text:tab/><text:tab/><text:tab/><text:tab/><text:tab/> <text:s text:c="8"/>sd/-</text:p>
      <text:p text:style-name="P61"><text:tab/><text:tab/><text:tab/><text:tab/><text:tab/> <text:s text:c="17"/>(VIRENDRA KUMAR SRIVASTAVA)<text:tab/></text:p>
      <text:p text:style-name="P76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1-06T17:11:23</dc:date>
    <meta:print-date>2012-01-06T17:05:53</meta:print-date>
    <meta:editing-cycles>257</meta:editing-cycles>
    <meta:editing-duration>PT107H32M5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8" meta:word-count="408" meta:character-count="3044"/>
    <meta:user-defined meta:name="Info 1"/>
    <meta:user-defined meta:name="Info 2"/>
    <meta:user-defined meta:name="Info 3"/>
    <meta:user-defined meta:name="Info 4"/>
  </office:meta>
</office:document-meta>
</file>