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36" style:family="table">
      <style:table-properties style:width="7.377cm" fo:margin-left="-0.164cm" fo:margin-right="9.192cm" table:align="margins" style:writing-mode="lr-tb"/>
    </style:style>
    <style:style style:name="Table236.A" style:family="table-column">
      <style:table-column-properties style:column-width="1.378cm" style:rel-column-width="12246*"/>
    </style:style>
    <style:style style:name="Table236.B" style:family="table-column">
      <style:table-column-properties style:column-width="2.339cm" style:rel-column-width="20774*"/>
    </style:style>
    <style:style style:name="Table236.C" style:family="table-column">
      <style:table-column-properties style:column-width="3.66cm" style:rel-column-width="32515*"/>
    </style:style>
    <style:style style:name="Table236.1" style:family="table-row">
      <style:table-row-properties style:keep-together="true" fo:keep-together="auto"/>
    </style:style>
    <style:style style:name="Table2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37" style:family="table">
      <style:table-properties style:width="15.505cm" fo:margin-left="0.873cm" fo:margin-right="0.026cm" table:align="margins" style:writing-mode="lr-tb"/>
    </style:style>
    <style:style style:name="Table237.A" style:family="table-column">
      <style:table-column-properties style:column-width="0.979cm" style:rel-column-width="4137*"/>
    </style:style>
    <style:style style:name="Table237.B" style:family="table-column">
      <style:table-column-properties style:column-width="14.526cm" style:rel-column-width="61398*"/>
    </style:style>
    <style:style style:name="Table237.A1" style:family="table-cell">
      <style:table-cell-properties fo:padding="0.097cm" fo:border="none"/>
    </style:style>
    <style:style style:name="Table237.B13" style:family="table-cell">
      <style:table-cell-properties style:vertical-align="bottom" fo:padding="0.097cm" fo:border="none"/>
    </style:style>
    <style:style style:name="Table238" style:family="table">
      <style:table-properties style:width="7.377cm" fo:margin-left="-0.164cm" fo:margin-right="9.192cm" table:align="margins" style:writing-mode="lr-tb"/>
    </style:style>
    <style:style style:name="Table238.A" style:family="table-column">
      <style:table-column-properties style:column-width="1.378cm" style:rel-column-width="12246*"/>
    </style:style>
    <style:style style:name="Table238.B" style:family="table-column">
      <style:table-column-properties style:column-width="2.339cm" style:rel-column-width="20774*"/>
    </style:style>
    <style:style style:name="Table238.C" style:family="table-column">
      <style:table-column-properties style:column-width="3.66cm" style:rel-column-width="32515*"/>
    </style:style>
    <style:style style:name="Table238.1" style:family="table-row">
      <style:table-row-properties style:keep-together="true" fo:keep-together="auto"/>
    </style:style>
    <style:style style:name="Table2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39" style:family="table">
      <style:table-properties style:width="7.377cm" fo:margin-left="-0.164cm" fo:margin-right="9.192cm" table:align="margins" style:writing-mode="lr-tb"/>
    </style:style>
    <style:style style:name="Table239.A" style:family="table-column">
      <style:table-column-properties style:column-width="1.378cm" style:rel-column-width="12246*"/>
    </style:style>
    <style:style style:name="Table239.B" style:family="table-column">
      <style:table-column-properties style:column-width="2.339cm" style:rel-column-width="20774*"/>
    </style:style>
    <style:style style:name="Table239.C" style:family="table-column">
      <style:table-column-properties style:column-width="3.66cm" style:rel-column-width="32515*"/>
    </style:style>
    <style:style style:name="Table239.1" style:family="table-row">
      <style:table-row-properties style:keep-together="true" fo:keep-together="auto"/>
    </style:style>
    <style:style style:name="Table2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40" style:family="table">
      <style:table-properties style:width="7.377cm" fo:margin-left="-0.164cm" fo:margin-right="9.192cm" table:align="margins" style:writing-mode="lr-tb"/>
    </style:style>
    <style:style style:name="Table240.A" style:family="table-column">
      <style:table-column-properties style:column-width="1.378cm" style:rel-column-width="12246*"/>
    </style:style>
    <style:style style:name="Table240.B" style:family="table-column">
      <style:table-column-properties style:column-width="2.339cm" style:rel-column-width="20774*"/>
    </style:style>
    <style:style style:name="Table240.C" style:family="table-column">
      <style:table-column-properties style:column-width="3.66cm" style:rel-column-width="32515*"/>
    </style:style>
    <style:style style:name="Table240.1" style:family="table-row">
      <style:table-row-properties style:keep-together="true" fo:keep-together="auto"/>
    </style:style>
    <style:style style:name="Table2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41" style:family="table">
      <style:table-properties style:width="7.377cm" fo:margin-left="-0.164cm" fo:margin-right="9.192cm" table:align="margins" style:writing-mode="lr-tb"/>
    </style:style>
    <style:style style:name="Table241.A" style:family="table-column">
      <style:table-column-properties style:column-width="1.378cm" style:rel-column-width="12246*"/>
    </style:style>
    <style:style style:name="Table241.B" style:family="table-column">
      <style:table-column-properties style:column-width="2.339cm" style:rel-column-width="20774*"/>
    </style:style>
    <style:style style:name="Table241.C" style:family="table-column">
      <style:table-column-properties style:column-width="3.66cm" style:rel-column-width="32515*"/>
    </style:style>
    <style:style style:name="Table241.1" style:family="table-row">
      <style:table-row-properties style:keep-together="true" fo:keep-together="auto"/>
    </style:style>
    <style:style style:name="Table2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44" style:family="table">
      <style:table-properties style:width="7.377cm" fo:margin-left="-0.164cm" fo:margin-right="9.192cm" table:align="margins" style:writing-mode="lr-tb"/>
    </style:style>
    <style:style style:name="Table244.A" style:family="table-column">
      <style:table-column-properties style:column-width="1.378cm" style:rel-column-width="12246*"/>
    </style:style>
    <style:style style:name="Table244.B" style:family="table-column">
      <style:table-column-properties style:column-width="2.339cm" style:rel-column-width="20774*"/>
    </style:style>
    <style:style style:name="Table244.C" style:family="table-column">
      <style:table-column-properties style:column-width="3.66cm" style:rel-column-width="32515*"/>
    </style:style>
    <style:style style:name="Table244.1" style:family="table-row">
      <style:table-row-properties style:keep-together="true" fo:keep-together="auto"/>
    </style:style>
    <style:style style:name="Table2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45" style:family="table">
      <style:table-properties style:width="7.377cm" fo:margin-left="-0.164cm" fo:margin-right="9.192cm" table:align="margins" style:writing-mode="lr-tb"/>
    </style:style>
    <style:style style:name="Table245.A" style:family="table-column">
      <style:table-column-properties style:column-width="1.378cm" style:rel-column-width="12246*"/>
    </style:style>
    <style:style style:name="Table245.B" style:family="table-column">
      <style:table-column-properties style:column-width="2.339cm" style:rel-column-width="20774*"/>
    </style:style>
    <style:style style:name="Table245.C" style:family="table-column">
      <style:table-column-properties style:column-width="3.66cm" style:rel-column-width="32515*"/>
    </style:style>
    <style:style style:name="Table245.1" style:family="table-row">
      <style:table-row-properties style:keep-together="true" fo:keep-together="auto"/>
    </style:style>
    <style:style style:name="Table2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2.09cm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8" style:family="paragraph" style:parent-style-name="Standard"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style:font-size-asian="13pt" style:font-size-complex="13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line-height="100%" fo:text-align="center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0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</style:style>
    <style:style style:name="P10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0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</style:style>
    <style:style style:name="P10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/>
    </style:style>
    <style:style style:name="P10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0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/>
    </style:style>
    <style:style style:name="P10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11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1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1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18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19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/>
    </style:style>
    <style:style style:name="P120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22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top="0cm" fo:margin-bottom="0.152cm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7" style:family="paragraph" style:parent-style-name="Text_20_body">
      <style:text-properties style:font-name="Bitstream Charter" fo:font-size="18pt" style:font-size-asian="18pt"/>
    </style:style>
    <style:style style:name="P128" style:family="paragraph" style:parent-style-name="Text_20_body">
      <style:text-properties style:font-name="Times New Roman1" fo:font-size="18pt" style:font-size-asian="18pt"/>
    </style:style>
    <style:style style:name="P129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30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31" style:family="paragraph" style:parent-style-name="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32" style:family="paragraph" style:parent-style-name="Title">
      <style:paragraph-properties fo:margin-left="-0.635cm" fo:margin-right="-0.132cm" fo:line-height="2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33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.564cm" fo:margin-right="1.014cm" fo:line-height="100%" fo:text-align="center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8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0" style:family="paragraph" style:parent-style-name="Block_20_Text">
      <style:paragraph-properties fo:margin-left="0.062cm" fo:margin-right="0.009cm" fo:text-align="justify" style:justify-single-word="false" fo:text-indent="0.582cm" style:auto-text-indent="false">
        <style:tab-stops>
          <style:tab-stop style:position="-0.794cm"/>
        </style:tab-stops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.062cm" fo:margin-right="0.009cm" fo:text-align="justify" style:justify-single-word="false" fo:text-indent="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3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3pt" style:font-size-asian="13pt" style:font-size-complex="13pt"/>
    </style:style>
    <style:style style:name="P147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weight="bold" style:font-weight-asian="bold" style:font-weight-complex="bold"/>
    </style:style>
    <style:style style:name="P151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size="12pt" style:font-size-asian="12pt" style:font-size-complex="12pt"/>
    </style:style>
    <style:style style:name="P152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153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>
      <style:paragraph-properties fo:margin-left="0cm" fo:margin-right="-0.03cm" fo:line-height="150%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55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0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6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7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7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9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80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81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82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Standard">
      <style:paragraph-properties fo:margin-left="1.067cm" fo:margin-right="0.64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1.067cm" fo:margin-right="0.644cm" fo:margin-top="0cm" fo:margin-bottom="0.35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8" style:family="paragraph" style:parent-style-name="Block_20_Text">
      <style:paragraph-properties fo:margin-left="0.485cm" fo:margin-right="0.961cm" fo:text-align="justify" style:justify-single-word="false" fo:text-indent="0.741cm" style:auto-text-indent="fals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>
      <style:paragraph-properties fo:margin-left="0.485cm" fo:margin-right="0.961cm" fo:text-align="justify" style:justify-single-word="false" fo:text-indent="0.741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191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Standard">
      <style:paragraph-properties fo:margin-left="0.538cm" fo:margin-right="0.644cm" fo:margin-top="0cm" fo:margin-bottom="0.356cm" fo:line-height="100%" fo:text-align="justify" style:justify-single-word="false" fo:text-indent="0.82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3" style:family="paragraph" style:parent-style-name="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194" style:family="paragraph" style:parent-style-name="Sub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195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/>
    </style:style>
    <style:style style:name="P197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98" style:family="paragraph" style:parent-style-name="Standard">
      <style:paragraph-properties fo:margin-left="0cm" fo:margin-right="0.026cm" fo:text-align="justify" style:justify-single-word="false" fo:text-indent="0cm" style:auto-text-indent="false" style:writing-mode="lr-tb"/>
      <style:text-properties style:font-name="Bitstream Charter" fo:font-size="13pt" style:font-size-asian="13pt" style:font-size-complex="13pt"/>
    </style:style>
    <style:style style:name="P199" style:family="paragraph" style:parent-style-name="Standard">
      <style:paragraph-properties fo:margin-left="0cm" fo:margin-right="0.026cm" fo:text-indent="0cm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margin-left="0.591cm" fo:margin-right="0.009cm" fo:line-height="100%" fo:text-align="justify" style:justify-single-word="false" fo:orphans="0" fo:widows="0" fo:text-indent="0.688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09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0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background-color="#ffffff"/>
    </style:style>
    <style:style style:name="P21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213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6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1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21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left="0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2" style:family="paragraph" style:parent-style-name="Standard">
      <style:paragraph-properties fo:margin-left="0.988cm" fo:margin-right="1.09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3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7" style:family="paragraph" style:parent-style-name="Text_20_body">
      <style:paragraph-properties fo:margin-left="0.776cm" fo:margin-right="0.908cm" fo:line-height="100%" fo:text-align="justify" style:justify-single-word="false" fo:text-indent="0.847cm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28" style:family="paragraph" style:parent-style-name="Text_20_body">
      <style:paragraph-properties fo:margin-left="0.776cm" fo:margin-right="0.908cm" fo:margin-top="0cm" fo:margin-bottom="0cm" fo:text-align="justify" style:justify-single-word="false" fo:text-indent="0.847cm" style:auto-text-indent="false"/>
      <style:text-properties style:font-name="Bitstream Charter1" fo:font-size="12pt" fo:language="en" fo:country="US"/>
    </style:style>
    <style:style style:name="P229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30" style:family="paragraph" style:parent-style-name="Standard">
      <style:paragraph-properties fo:margin-top="0.102cm" fo:margin-bottom="0.102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.102cm" fo:margin-bottom="0.102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.102cm" fo:margin-bottom="0.102cm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5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37" style:family="paragraph" style:parent-style-name="Standard">
      <style:paragraph-properties fo:margin-top="0.102cm" fo:margin-bottom="0.102cm" fo:line-height="100%">
        <style:tab-stops>
          <style:tab-stop style:position="0cm"/>
        </style:tab-stops>
      </style:paragraph-properties>
      <style:text-properties style:font-name="Bitstream Charter"/>
    </style:style>
    <style:style style:name="P238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39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42" style:family="paragraph" style:parent-style-name="Standard">
      <style:paragraph-properties fo:margin-left="-2.54cm" fo:margin-right="0cm" fo:line-height="100%" fo:text-align="justify" style:justify-single-word="false" fo:text-indent="0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44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45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46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47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48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51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5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25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5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55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5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5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58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59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/>
    </style:style>
    <style:style style:name="P260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261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6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3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6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65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266" style:family="paragraph" style:parent-style-name="Text_20_body_20_indent" style:list-style-name="L45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Text_20_body_20_indent" style:list-style-name="L45">
      <style:paragraph-properties fo:margin-left="1.226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Text_20_body_20_indent" style:list-style-name="L45">
      <style:paragraph-properties fo:margin-left="1.252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270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/>
    </style:style>
    <style:style style:name="P271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2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3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74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75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76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77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Times New Roman1" fo:font-size="20pt" style:font-size-asian="20pt"/>
    </style:style>
    <style:style style:name="P278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Bitstream Charter" fo:font-size="20pt" style:font-size-asian="20pt"/>
    </style:style>
    <style:style style:name="P279" style:family="paragraph" style:parent-style-name="Title" style:master-page-name="Standard">
      <style:paragraph-properties fo:margin-left="0cm" fo:margin-right="-0.159cm" fo:line-height="200%" fo:text-indent="0cm" style:auto-text-indent="false" style:page-number="auto" fo:break-before="page"/>
      <style:text-properties style:font-name="Bitstream Charter" fo:font-size="20pt" style:font-size-asian="20pt"/>
    </style:style>
    <style:style style:name="P28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81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8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8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29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8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8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0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1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1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9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1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2" style:family="paragraph" style:parent-style-name="Standard" style:list-style-name="L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 style:list-style-name="L19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7" style:family="paragraph" style:parent-style-name="Standard" style:list-style-name="L6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1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1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1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15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16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1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1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17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17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1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1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19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1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5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8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9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0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63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7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9" style:family="paragraph" style:parent-style-name="Standard" style:list-style-name="L8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0" style:family="paragraph" style:parent-style-name="Standard" style:list-style-name="L9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1" style:family="paragraph" style:parent-style-name="Standard" style:list-style-name="L10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2" style:family="paragraph" style:parent-style-name="Standard" style:list-style-name="L10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3" style:family="paragraph" style:parent-style-name="Standard" style:list-style-name="L1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4" style:family="paragraph" style:parent-style-name="Standard" style:list-style-name="L11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5" style:family="paragraph" style:parent-style-name="Standard" style:list-style-name="L12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6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</style:style>
    <style:style style:name="P487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88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89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90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91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92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93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94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95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96" style:family="paragraph" style:parent-style-name="Standard" style:list-style-name="L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97" style:family="paragraph" style:parent-style-name="Standard" style:list-style-name="L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98" style:family="paragraph" style:parent-style-name="Standard" style:list-style-name="L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99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0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1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2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3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4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5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6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7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08" style:family="paragraph" style:parent-style-name="Standard" style:list-style-name="L5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09" style:family="paragraph" style:parent-style-name="Standard" style:list-style-name="L6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0" style:family="paragraph" style:parent-style-name="Standard" style:list-style-name="L7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1" style:family="paragraph" style:parent-style-name="Standard" style:list-style-name="L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2" style:family="paragraph" style:parent-style-name="Standard" style:list-style-name="L14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3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4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5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6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7" style:family="paragraph" style:parent-style-name="Standard" style:list-style-name="L16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8" style:family="paragraph" style:parent-style-name="Standard" style:list-style-name="L17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9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0" style:family="paragraph" style:parent-style-name="Standard" style:list-style-name="L18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1" style:family="paragraph" style:parent-style-name="Standard" style:list-style-name="L18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2" style:family="paragraph" style:parent-style-name="Standard" style:list-style-name="L18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4" style:family="paragraph" style:parent-style-name="Standard" style:list-style-name="L19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5" style:family="paragraph" style:parent-style-name="Standard" style:list-style-name="L4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26" style:family="paragraph" style:parent-style-name="Standard" style:list-style-name="L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27" style:family="paragraph" style:parent-style-name="Standard" style:list-style-name="L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28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29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30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31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32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33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34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35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36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37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8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9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0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1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9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20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7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1" style:family="paragraph" style:parent-style-name="Standard" style:list-style-name="L108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3" style:family="paragraph" style:parent-style-name="Standard" style:list-style-name="L1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4" style:family="paragraph" style:parent-style-name="Standard" style:list-style-name="L1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5" style:family="paragraph" style:parent-style-name="Standard" style:list-style-name="L2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6" style:family="paragraph" style:parent-style-name="Standard" style:list-style-name="L2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7" style:family="paragraph" style:parent-style-name="Standard" style:list-style-name="L4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8" style:family="paragraph" style:parent-style-name="Standard" style:list-style-name="L5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9" style:family="paragraph" style:parent-style-name="Standard" style:list-style-name="L5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0" style:family="paragraph" style:parent-style-name="Standard" style:list-style-name="L6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1" style:family="paragraph" style:parent-style-name="Standard" style:list-style-name="L7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2" style:family="paragraph" style:parent-style-name="Standard" style:list-style-name="L7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3" style:family="paragraph" style:parent-style-name="Standard" style:list-style-name="L8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4" style:family="paragraph" style:parent-style-name="Standard" style:list-style-name="L8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5" style:family="paragraph" style:parent-style-name="Standard" style:list-style-name="L93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6" style:family="paragraph" style:parent-style-name="Standard" style:list-style-name="L9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7" style:family="paragraph" style:parent-style-name="Standard" style:list-style-name="L10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8" style:family="paragraph" style:parent-style-name="Standard" style:list-style-name="L10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9" style:family="paragraph" style:parent-style-name="Standard" style:list-style-name="L11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0" style:family="paragraph" style:parent-style-name="Standard" style:list-style-name="L11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1" style:family="paragraph" style:parent-style-name="Standard" style:list-style-name="L12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2" style:family="paragraph" style:parent-style-name="Standard" style:list-style-name="L12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3" style:family="paragraph" style:parent-style-name="Standard" style:list-style-name="L13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4" style:family="paragraph" style:parent-style-name="Standard" style:list-style-name="L13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5" style:family="paragraph" style:parent-style-name="Standard" style:list-style-name="L14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6" style:family="paragraph" style:parent-style-name="Standard" style:list-style-name="L61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08">
      <style:paragraph-properties fo:margin-left="0cm" fo:margin-right="0cm" fo:line-height="15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8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9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69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81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82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8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8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8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58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4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5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596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2" style:family="text">
      <style:text-properties fo:color="#000000"/>
    </style:style>
    <style:style style:name="T93" style:family="text">
      <style:text-properties fo:color="#000000" style:font-name="Bitstream Charter" fo:font-weight="bold" style:font-weight-asian="bold" style:font-weight-complex="bold"/>
    </style:style>
    <style:style style:name="T94" style:family="text">
      <style:text-properties fo:color="#000000" style:font-name="Bitstream Charter" fo:font-size="20pt" style:text-underline-style="none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0"><text:span text:style-name="T94">HIGH COURT OF JUDICATURE AT ALLAHABAD</text:span></text:p>
      <text:p text:style-name="P269">NOTIFICATION</text:p>
      <text:h text:style-name="P265" text:outline-level="2">DATED: ALLAHABAD: <text:s/>NOVEMBER 02, 2015</text:h>
      <text:p text:style-name="P581"/>
      <table:table table:name="Table236" table:style-name="Table236">
        <table:table-column table:style-name="Table236.A"/>
        <table:table-column table:style-name="Table236.B"/>
        <table:table-column table:style-name="Table236.C"/>
        <table:table-row table:style-name="Table236.1">
          <table:table-cell table:style-name="Table236.A1" office:value-type="string">
            <text:p text:style-name="P582">No. <text:s text:c="3"/></text:p>
          </table:table-cell>
          <table:table-cell table:style-name="Table236.A1" office:value-type="string">
            <text:p text:style-name="P583">2428</text:p>
          </table:table-cell>
          <table:table-cell table:style-name="Table236.A1" office:value-type="string">
            <text:p text:style-name="P582">/JR(S)/2015</text:p>
          </table:table-cell>
        </table:table-row>
      </table:table>
      <text:p text:style-name="P584"><text:tab/></text:p>
      <text:p text:style-name="P584"><text:tab/>Sri <text:span text:style-name="T1">Piyush Tiwari, </text:span><text:span text:style-name="T58">Civil Judge,</text:span><text:span text:style-name="T1"> </text:span><text:span text:style-name="T58">Senior Division</text:span>, Jalaun at Orai to be <text:span text:style-name="T58">Chief Judicial Magistrate,</text:span> Jalaun at Orai in the vacant Court.<text:tab/><text:tab/></text:p>
      <text:p text:style-name="P584"/>
      <table:table table:name="Table240" table:style-name="Table240">
        <table:table-column table:style-name="Table240.A"/>
        <table:table-column table:style-name="Table240.B"/>
        <table:table-column table:style-name="Table240.C"/>
        <table:table-row table:style-name="Table240.1">
          <table:table-cell table:style-name="Table240.A1" office:value-type="string">
            <text:p text:style-name="P582">No. <text:s text:c="3"/></text:p>
          </table:table-cell>
          <table:table-cell table:style-name="Table240.A1" office:value-type="string">
            <text:p text:style-name="P583">2429</text:p>
          </table:table-cell>
          <table:table-cell table:style-name="Table240.A1" office:value-type="string">
            <text:p text:style-name="P582">/JR(S)/2015</text:p>
          </table:table-cell>
        </table:table-row>
      </table:table>
      <text:p text:style-name="P584"><text:span text:style-name="T62"/></text:p>
      <text:p text:style-name="P584"><text:span text:style-name="T62"><text:tab/>Sri </text:span><text:span text:style-name="T65">Raju Prasad, </text:span><text:span text:style-name="T62"><text:s/>Additional Civil Judge, Senior Division/ Additional Chief Judicial Magistrate, Ramabai Nagar/ Kanpur Dehat to be Additional Chief Judicial Magistrate, Ramabai Nagar/ Kanpur Dehat vice Sri Prabhat Kumar Yadav. </text:span></text:p>
      <text:p text:style-name="P584"><text:span text:style-name="T62"/></text:p>
      <text:p text:style-name="P584"><text:span text:style-name="T62"><text:tab/>He is also appointed U/s 11(2) of the Code of Criminal Procedure 1973 (Act No. 2 of 1974) as Judicial Magistrate, First Class for trying cases relating to Economic Offences at </text:span>Ramabai Nagar/ Kanpur Dehat.</text:p>
      <text:p text:style-name="P584"/>
      <table:table table:name="Table241" table:style-name="Table241">
        <table:table-column table:style-name="Table241.A"/>
        <table:table-column table:style-name="Table241.B"/>
        <table:table-column table:style-name="Table241.C"/>
        <table:table-row table:style-name="Table241.1">
          <table:table-cell table:style-name="Table241.A1" office:value-type="string">
            <text:p text:style-name="P582">No. <text:s text:c="3"/></text:p>
          </table:table-cell>
          <table:table-cell table:style-name="Table241.A1" office:value-type="string">
            <text:p text:style-name="P583">2430</text:p>
          </table:table-cell>
          <table:table-cell table:style-name="Table241.A1" office:value-type="string">
            <text:p text:style-name="P582">/JR(S)/2015</text:p>
          </table:table-cell>
        </table:table-row>
      </table:table>
      <text:p text:style-name="P584"><text:span text:style-name="T62"/></text:p>
      <text:p text:style-name="P584"><text:span text:style-name="T62"><text:tab/>Sri </text:span><text:span text:style-name="T65">Prabhat Kumar Yadav, </text:span><text:span text:style-name="T58">Additional Chief Judicial Magistrate,</text:span><text:span text:style-name="T62"> Ramabai Nagar/ Kanpur Dehat to be <text:s/>Additional Civil Judge, Senior Division/ Additional Chief Judicial Magistrate, Ramabai Nagar/ Kanpur Dehat.</text:span></text:p>
      <text:p text:style-name="P584"><text:span text:style-name="T62"/></text:p>
      <table:table table:name="Table244" table:style-name="Table244">
        <table:table-column table:style-name="Table244.A"/>
        <table:table-column table:style-name="Table244.B"/>
        <table:table-column table:style-name="Table244.C"/>
        <table:table-row table:style-name="Table244.1">
          <table:table-cell table:style-name="Table244.A1" office:value-type="string">
            <text:p text:style-name="P582">No. <text:s text:c="3"/></text:p>
          </table:table-cell>
          <table:table-cell table:style-name="Table244.A1" office:value-type="string">
            <text:p text:style-name="P583">2431</text:p>
          </table:table-cell>
          <table:table-cell table:style-name="Table244.A1" office:value-type="string">
            <text:p text:style-name="P582">/JR(S)/2015</text:p>
          </table:table-cell>
        </table:table-row>
      </table:table>
      <text:p text:style-name="P584"><text:span text:style-name="T62"/></text:p>
      <text:p text:style-name="P584"><text:span text:style-name="T62"><text:tab/>Sri </text:span><text:span text:style-name="T65">Alok Kumar Srivastava, </text:span><text:span text:style-name="T58">Additional Chief Judicial Magistrate,</text:span><text:span text:style-name="T62"> Bahraich is also appointed U/s 11(2) of the Code of Criminal Procedure 1973 (Act No. 2 of 1974) as Judicial Magistrate, First Class for trying cases relating to Economic Offences at Bahraich.</text:span></text:p>
      <text:p text:style-name="P584"><text:span text:style-name="T62"/></text:p>
      <table:table table:name="Table245" table:style-name="Table245">
        <table:table-column table:style-name="Table245.A"/>
        <table:table-column table:style-name="Table245.B"/>
        <table:table-column table:style-name="Table245.C"/>
        <table:table-row table:style-name="Table245.1">
          <table:table-cell table:style-name="Table245.A1" office:value-type="string">
            <text:p text:style-name="P582">No. <text:s text:c="3"/></text:p>
          </table:table-cell>
          <table:table-cell table:style-name="Table245.A1" office:value-type="string">
            <text:p text:style-name="P583">2432</text:p>
          </table:table-cell>
          <table:table-cell table:style-name="Table245.A1" office:value-type="string">
            <text:p text:style-name="P582">/JR(S)/2015</text:p>
          </table:table-cell>
        </table:table-row>
      </table:table>
      <text:p text:style-name="P584"><text:span text:style-name="T62"/></text:p>
      <text:p text:style-name="P584"><text:span text:style-name="T62"><text:tab/>In partial modification of the Court’s Notification No. 2161/JR(S)/2015 dated 15.10.2015, Smt. </text:span><text:span text:style-name="T65">Archana Yadav, </text:span><text:span text:style-name="T62">Additional Civil Judge, Junior Division, Shikohabad, Firozabad is promoted and posted as Additional Chief Judicial Magistrate, Firozabad.</text:span></text:p>
      <text:p text:style-name="P584"><text:span text:style-name="T62"/></text:p>
      <text:p text:style-name="P584"><text:span text:style-name="T62"><text:tab/>She is also appointed U/s 11(2) of the Code of Criminal Procedure 1973 (Act No. 2 of 1974) as Judicial Magistrate, First Class for trying cases relating to Economic Offences at </text:span>Firozabad.</text:p>
      <text:p text:style-name="P581"/>
      <table:table table:name="Table238" table:style-name="Table238">
        <table:table-column table:style-name="Table238.A"/>
        <table:table-column table:style-name="Table238.B"/>
        <table:table-column table:style-name="Table238.C"/>
        <table:table-row table:style-name="Table238.1">
          <table:table-cell table:style-name="Table238.A1" office:value-type="string">
            <text:p text:style-name="P582">No. <text:s text:c="3"/></text:p>
          </table:table-cell>
          <table:table-cell table:style-name="Table238.A1" office:value-type="string">
            <text:p text:style-name="P583">2433</text:p>
          </table:table-cell>
          <table:table-cell table:style-name="Table238.A1" office:value-type="string">
            <text:p text:style-name="P582">/JR(S)/2015</text:p>
          </table:table-cell>
        </table:table-row>
      </table:table>
      <text:p text:style-name="P584"><text:span text:style-name="T62"/></text:p>
      <text:p text:style-name="P584"><text:span text:style-name="T62"><text:tab/>In partial modification of the Court’s Notification No. 2066/JR(S)/2015 dated 15.10.2015, Smt </text:span><text:span text:style-name="T65">Archana Rani</text:span><text:span text:style-name="T62">, Civil Judge, Junior Division, Bahraich is promoted and posted as Civil Judge, Senior Division, Bahraich in the vacant Court.</text:span></text:p>
      <text:p text:style-name="P584"><text:span text:style-name="T62"/></text:p>
      <text:p text:style-name="P581"/>
      <table:table table:name="Table239" table:style-name="Table239">
        <table:table-column table:style-name="Table239.A"/>
        <table:table-column table:style-name="Table239.B"/>
        <table:table-column table:style-name="Table239.C"/>
        <text:soft-page-break/>
        <table:table-row table:style-name="Table239.1">
          <table:table-cell table:style-name="Table239.A1" office:value-type="string">
            <text:p text:style-name="P582">No. <text:s text:c="3"/></text:p>
          </table:table-cell>
          <table:table-cell table:style-name="Table239.A1" office:value-type="string">
            <text:p text:style-name="P583">2434</text:p>
          </table:table-cell>
          <table:table-cell table:style-name="Table239.A1" office:value-type="string">
            <text:p text:style-name="P582">/JR(S)/2015</text:p>
          </table:table-cell>
        </table:table-row>
      </table:table>
      <text:p text:style-name="P584"><text:tab/></text:p>
      <text:p text:style-name="P584"><text:span text:style-name="T62"><text:tab/>In partial modification of the Court’s Notification No. 2070/JR(S)/2015 dated 15.10.2015, Sri </text:span><text:span text:style-name="T65">Vishnu Pratap Singh, </text:span><text:span text:style-name="T62">Civil Judge, Junior Division, Purva, Unnao is promoted and posted as Additional Chief Judicial Magistrate, Unnao.</text:span></text:p>
      <text:p text:style-name="P584"><text:span text:style-name="T62"/></text:p>
      <text:p text:style-name="P587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588"/>
      <text:p text:style-name="P588"><text:tab/><text:tab/><text:tab/><text:tab/><text:tab/><text:tab/><text:tab/><text:tab/><text:tab/><text:tab/>Sd/-</text:p>
      <text:p text:style-name="P585"><text:tab/><text:tab/><text:tab/><text:tab/><text:tab/><text:tab/><text:tab/><text:tab/> <text:s text:c="11"/>(REKHA DIKSHIT)</text:p>
      <text:p text:style-name="P589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3"/>I/c REGISTRAR GENERAL</text:p>
      <text:p text:style-name="P589"/>
      <text:p text:style-name="P87"><text:tab/><text:span text:style-name="T92">No. 570 /JR(S)/2015 Dated: Allahabad : November 02, 2015</text:span></text:p>
      <text:p text:style-name="P591"/>
      <text:p text:style-name="P288"><text:tab/>C<text:span text:style-name="T29">opy forwarded for information &amp; necessary action to:-</text:span></text:p>
      <text:p text:style-name="P288"><text:span text:style-name="T29"/></text:p>
      <table:table table:name="Table237" table:style-name="Table237">
        <table:table-column table:style-name="Table237.A"/>
        <table:table-column table:style-name="Table237.B"/>
        <table:table-row>
          <table:table-cell table:style-name="Table237.A1" office:value-type="string">
            <text:list xml:id="list3387054956535273093" text:style-name="L144">
              <text:list-item text:start-value="1">
                <text:p text:style-name="P252"/>
              </text:list-item>
            </text:list>
          </table:table-cell>
          <table:table-cell table:style-name="Table237.A1" office:value-type="string">
            <text:p text:style-name="P542">The Executive Chairman, U.P. State Legal Services Authority, Third Floor, Jawahar Bhawan Annexe, Lucknow-226001.</text:p>
          </table:table-cell>
        </table:table-row>
        <table:table-row>
          <table:table-cell table:style-name="Table237.A1" office:value-type="string">
            <text:list xml:id="list1744633394" text:continue-numbering="true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p text:style-name="P542">Pramukh Sachiv, Nyay Evam Vidhiparamarshi, Uttar Pradesh Shasan, Lucknow.</text:p>
          </table:table-cell>
        </table:table-row>
        <table:table-row>
          <table:table-cell table:style-name="Table237.A1" office:value-type="string">
            <text:list xml:id="list191248182" text:continue-numbering="true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p text:style-name="P542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37.A1" office:value-type="string">
            <text:list xml:id="list1070750380" text:continue-numbering="true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p text:style-name="P542">The Senior Registrar, High Court, Lucknow Bench, Lucknow. (Information available on E-mail).</text:p>
          </table:table-cell>
        </table:table-row>
        <table:table-row>
          <table:table-cell table:style-name="Table237.A1" office:value-type="string">
            <text:list xml:id="list461007892" text:continue-numbering="true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list xml:id="list8790537440474880600" text:style-name="L198">
              <text:list-header>
                <text:p text:style-name="P544">The <text:s/>Senior Registrar (Judicial), High Court, Allahabad.</text:p>
              </text:list-header>
            </text:list>
          </table:table-cell>
        </table:table-row>
        <table:table-row>
          <table:table-cell table:style-name="Table237.A1" office:value-type="string">
            <text:list xml:id="list416853686" text:continue-list="list461007892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p text:style-name="P542">The Additional Director, Treasury, Camp Office, First Floor, New Treasury Building, Kutchery Road, Allahabad.</text:p>
          </table:table-cell>
        </table:table-row>
        <table:table-row>
          <table:table-cell table:style-name="Table237.A1" office:value-type="string">
            <text:list xml:id="list1714296700" text:continue-numbering="true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p text:style-name="P542">The District &amp; Sessions Judges, Bahraich, Firozabad, Jalaun, Ramabai Nagar and Unnao.<text:span text:style-name="T21"> </text:span>(Information available on E-mail).</text:p>
            <text:p text:style-name="P542"/>
            <text:p text:style-name="P592"><text:s text:c="3"/>The officers mentioned above shall handover charge of their present post and shall proceed to take over charge of <text:s/>their new posting immediately.</text:p>
            <text:p text:style-name="P593"/>
            <text:p text:style-name="P595"><text:tab/> <text:s/>The Certificates of handing and taking over charge may please sent to the Section Officer (Services), High Court, Allahabad forthwith.</text:p>
            <text:p text:style-name="P596"><text:tab/><text:tab/></text:p>
            <text:p text:style-name="P596"><text:tab/> <text:s/>The officers shall also <text:s/>mention <text:s/>therein personal ID no. allotted by the Court on the charge certificates. <text:s text:c="2"/></text:p>
            <text:p text:style-name="P594"/>
            <text:p text:style-name="P592"><text:tab/> <text:s text:c="2"/>It is to add that local arrangement of the officers shall be made by you in pursuance to the circular letter No.27/D.R.(S)/2000 dated 21.6.2000. <text:s text:c="2"/></text:p>
          </table:table-cell>
        </table:table-row>
        <table:table-row>
          <table:table-cell table:style-name="Table237.A1" office:value-type="string">
            <text:list xml:id="list1033630371" text:continue-numbering="true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p text:style-name="P542">The Publication Secretary, U.P. Judicial Services Association Office, A- 1, River Bank Judges Colony, Lucknow.</text:p>
          </table:table-cell>
        </table:table-row>
        <table:table-row>
          <table:table-cell table:style-name="Table237.A1" office:value-type="string">
            <text:list xml:id="list1556605071" text:continue-numbering="true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p text:style-name="P542">The Member Secretary, U.P., State Legal Services Authority, Lucknow.</text:p>
          </table:table-cell>
        </table:table-row>
        <table:table-row>
          <table:table-cell table:style-name="Table237.A1" office:value-type="string">
            <text:list xml:id="list588480624" text:continue-numbering="true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p text:style-name="P542">Mahalekhakar (Lekha Evam Hakdari-2), U.P., Allahabad.</text:p>
          </table:table-cell>
        </table:table-row>
        <table:table-row>
          <table:table-cell table:style-name="Table237.A1" office:value-type="string">
            <text:list xml:id="list191199354" text:continue-numbering="true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p text:style-name="P542">The Registrar (Judicial) (Confidential), High Court, Allahabad.</text:p>
          </table:table-cell>
        </table:table-row>
        <table:table-row>
          <table:table-cell table:style-name="Table237.A1" office:value-type="string">
            <text:list xml:id="list84262241" text:continue-numbering="true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list xml:id="list5395393629556544433" text:style-name="L199">
              <text:list-header>
                <text:p text:style-name="P545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37.A1" office:value-type="string">
            <text:list xml:id="list1935704735" text:continue-list="list84262241" text:style-name="L144">
              <text:list-item>
                <text:p text:style-name="P252"/>
              </text:list-item>
            </text:list>
          </table:table-cell>
          <table:table-cell table:style-name="Table237.B13" office:value-type="string">
            <text:list xml:id="list1120351067" text:continue-list="list5395393629556544433" text:style-name="L199">
              <text:list-header>
                <text:p text:style-name="P546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37.A1" office:value-type="string">
            <text:list xml:id="list405087685" text:continue-list="list1935704735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list xml:id="list2083896665" text:continue-list="list8790537440474880600" text:style-name="L198">
              <text:list-header>
                <text:p text:style-name="P544">The Joint Registrar (Judicial) (Inspection), High Court, Allahabad.</text:p>
              </text:list-header>
            </text:list>
          </table:table-cell>
        </table:table-row>
        <text:soft-page-break/>
        <table:table-row>
          <table:table-cell table:style-name="Table237.A1" office:value-type="string">
            <text:list xml:id="list393515585" text:continue-list="list405087685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list xml:id="list4031260246200330656" text:style-name="L200">
              <text:list-header>
                <text:p text:style-name="P547">The Section Officer (Admin.A-3) Section, High Court, Allahabad.</text:p>
              </text:list-header>
            </text:list>
          </table:table-cell>
        </table:table-row>
        <table:table-row>
          <table:table-cell table:style-name="Table237.A1" office:value-type="string">
            <text:list xml:id="list2076154844" text:continue-list="list393515585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list xml:id="list561159407" text:continue-list="list4031260246200330656" text:style-name="L200">
              <text:list-header>
                <text:p text:style-name="P54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37.A1" office:value-type="string">
            <text:list xml:id="list1391481102" text:continue-list="list2076154844" text:style-name="L144">
              <text:list-item>
                <text:p text:style-name="P252"/>
              </text:list-item>
            </text:list>
          </table:table-cell>
          <table:table-cell table:style-name="Table237.A1" office:value-type="string">
            <text:list xml:id="list963620754" text:continue-list="list561159407" text:style-name="L200">
              <text:list-header>
                <text:p text:style-name="P543">P.S. to Hon’ble Administrative Judges, Bahraich, Firozabad, Jalaun, Ramabai Nagar &amp; Unnao<text:span text:style-name="T21"> </text:span>(Information available on E-mail).</text:p>
              </text:list-header>
            </text:list>
          </table:table-cell>
        </table:table-row>
      </table:table>
      <text:list xml:id="list2364075349492354454" text:style-name="L20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48"><text:s text:c="87"/>BY ORDER OF THE COURT.</text:p>
                                          <text:p text:style-name="P54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9"><text:tab/><text:tab/><text:tab/><text:tab/><text:tab/><text:tab/><text:tab/><text:tab/><text:tab/></text:p>
      <text:p text:style-name="P289"><text:tab/><text:tab/><text:tab/><text:tab/><text:tab/><text:tab/><text:tab/><text:tab/> <text:s text:c="11"/>Sd/-</text:p>
      <text:p text:style-name="P549"><text:tab/><text:tab/><text:tab/><text:tab/><text:tab/> <text:s text:c="24"/><text:tab/><text:span text:style-name="T31">(RAJIV SHARMA)<text:tab/></text:span></text:p>
      <text:p text:style-name="P101"><text:span text:style-name="Strong_20_Emphasis"><text:span text:style-name="T93"><text:s text:c="11"/><text:tab/><text:tab/><text:tab/> <text:s text:c="20"/>JOINT REGISTRAR (JUDICIAL) (SERVICES)</text:span></text:span></text:p>
      <text:p text:style-name="P101"><text:span text:style-name="Strong_20_Emphasis"><text:span text:style-name="T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5-11-02T12:42:18</dc:date>
    <meta:print-date>2015-11-02T12:12:58</meta:print-date>
    <meta:editing-cycles>859</meta:editing-cycles>
    <meta:editing-duration>P11DT13H45M2S</meta:editing-duration>
    <meta:generator>OpenOffice/4.1.1$Unix OpenOffice.org_project/411m6$Build-9775</meta:generator>
    <meta:document-statistic meta:table-count="8" meta:image-count="0" meta:object-count="0" meta:page-count="3" meta:paragraph-count="68" meta:word-count="641" meta:character-count="4807"/>
    <meta:user-defined meta:name="Info 1"/>
    <meta:user-defined meta:name="Info 2"/>
    <meta:user-defined meta:name="Info 3"/>
    <meta:user-defined meta:name="Info 4"/>
  </office:meta>
</office:document-meta>
</file>