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46" style:family="table">
      <style:table-properties style:width="7.377cm" fo:margin-left="-0.164cm" fo:margin-right="9.192cm" table:align="margins" style:writing-mode="lr-tb"/>
    </style:style>
    <style:style style:name="Table246.A" style:family="table-column">
      <style:table-column-properties style:column-width="1.378cm" style:rel-column-width="12246*"/>
    </style:style>
    <style:style style:name="Table246.B" style:family="table-column">
      <style:table-column-properties style:column-width="2.339cm" style:rel-column-width="20774*"/>
    </style:style>
    <style:style style:name="Table246.C" style:family="table-column">
      <style:table-column-properties style:column-width="3.66cm" style:rel-column-width="32515*"/>
    </style:style>
    <style:style style:name="Table246.1" style:family="table-row">
      <style:table-row-properties style:keep-together="true" fo:keep-together="auto"/>
    </style:style>
    <style:style style:name="Table2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7" style:family="table">
      <style:table-properties style:width="7.377cm" fo:margin-left="-0.164cm" fo:margin-right="9.192cm" table:align="margins" style:writing-mode="lr-tb"/>
    </style:style>
    <style:style style:name="Table247.A" style:family="table-column">
      <style:table-column-properties style:column-width="1.378cm" style:rel-column-width="12246*"/>
    </style:style>
    <style:style style:name="Table247.B" style:family="table-column">
      <style:table-column-properties style:column-width="2.339cm" style:rel-column-width="20774*"/>
    </style:style>
    <style:style style:name="Table247.C" style:family="table-column">
      <style:table-column-properties style:column-width="3.66cm" style:rel-column-width="32515*"/>
    </style:style>
    <style:style style:name="Table247.1" style:family="table-row">
      <style:table-row-properties style:keep-together="true" fo:keep-together="auto"/>
    </style:style>
    <style:style style:name="Table2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3" style:family="table">
      <style:table-properties style:width="15.505cm" fo:margin-left="0.873cm" fo:margin-right="0.026cm" table:align="margins" style:writing-mode="lr-tb"/>
    </style:style>
    <style:style style:name="Table253.A" style:family="table-column">
      <style:table-column-properties style:column-width="0.979cm" style:rel-column-width="4137*"/>
    </style:style>
    <style:style style:name="Table253.B" style:family="table-column">
      <style:table-column-properties style:column-width="14.526cm" style:rel-column-width="61398*"/>
    </style:style>
    <style:style style:name="Table253.A1" style:family="table-cell">
      <style:table-cell-properties fo:padding="0.097cm" fo:border="none"/>
    </style:style>
    <style:style style:name="Table253.B13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0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0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1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1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2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2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1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6" style:family="paragraph" style:parent-style-name="Text_20_body">
      <style:text-properties style:font-name="Bitstream Charter" fo:font-size="18pt" style:font-size-asian="18pt"/>
    </style:style>
    <style:style style:name="P137" style:family="paragraph" style:parent-style-name="Text_20_body">
      <style:text-properties style:font-name="Times New Roman1" fo:font-size="18pt" style:font-size-asian="18pt"/>
    </style:style>
    <style:style style:name="P138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39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0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1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3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7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0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1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2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9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0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0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1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7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2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3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4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06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0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2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3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6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7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42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48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57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58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61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6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6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6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7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7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7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7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7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7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7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77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78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9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0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81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82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83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84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85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286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287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288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28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9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9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9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7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8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9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1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2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4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5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6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7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8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9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492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3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4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5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96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7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8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99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00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1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2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3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04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5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6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7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08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9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10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11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12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31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32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33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4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5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36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7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8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39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40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41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42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5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6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47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1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0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593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9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9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59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00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0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5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07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0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6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1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1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615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61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1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6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62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621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22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23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font-name="Bitstream Charter" fo:font-weight="bold" style:font-weight-asian="bold" style:font-weight-complex="bold"/>
    </style:style>
    <style:style style:name="T94" style:family="text">
      <style:text-properties fo:color="#000000" style:font-name="Bitstream Charter" fo:font-size="20pt" style:text-underline-style="none" style:font-size-asian="20pt" style:font-size-complex="20pt"/>
    </style:style>
    <style:style style:name="T9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7"><text:span text:style-name="T94">HIGH COURT OF JUDICATURE AT ALLAHABAD</text:span></text:p>
      <text:p text:style-name="P15">NOTIFICATION</text:p>
      <text:h text:style-name="P620" text:outline-level="2">DATED: ALLAHABAD: <text:s/>NOVEMBER 19, 2015</text:h>
      <text:p text:style-name="P222"/>
      <table:table table:name="Table246" table:style-name="Table246">
        <table:table-column table:style-name="Table246.A"/>
        <table:table-column table:style-name="Table246.B"/>
        <table:table-column table:style-name="Table246.C"/>
        <table:table-row table:style-name="Table246.1">
          <table:table-cell table:style-name="Table246.A1" office:value-type="string">
            <text:p text:style-name="P223">No. <text:s text:c="3"/></text:p>
          </table:table-cell>
          <table:table-cell table:style-name="Table246.A1" office:value-type="string">
            <text:p text:style-name="P224">2438</text:p>
          </table:table-cell>
          <table:table-cell table:style-name="Table246.A1" office:value-type="string">
            <text:p text:style-name="P223">/JR(S)/2015</text:p>
          </table:table-cell>
        </table:table-row>
      </table:table>
      <text:p text:style-name="P225"><text:tab/></text:p>
      <text:p text:style-name="P225"><text:tab/>Sri <text:span text:style-name="T1">Talewar Singh, </text:span><text:span text:style-name="T21"><text:s/>Additional Civil Judge, Senior Division/ Additional Chief Judicial Magistrate, Moradabad to be Secretary (Full Time), District Legal Services Authority, Moradabad vice Sri Dinesh Kumar Chaurasia.</text:span></text:p>
      <text:p text:style-name="P225"/>
      <table:table table:name="Table247" table:style-name="Table247">
        <table:table-column table:style-name="Table247.A"/>
        <table:table-column table:style-name="Table247.B"/>
        <table:table-column table:style-name="Table247.C"/>
        <table:table-row table:style-name="Table247.1">
          <table:table-cell table:style-name="Table247.A1" office:value-type="string">
            <text:p text:style-name="P223">No. <text:s text:c="3"/></text:p>
          </table:table-cell>
          <table:table-cell table:style-name="Table247.A1" office:value-type="string">
            <text:p text:style-name="P224">2439</text:p>
          </table:table-cell>
          <table:table-cell table:style-name="Table247.A1" office:value-type="string">
            <text:p text:style-name="P223">/JR(S)/2015</text:p>
          </table:table-cell>
        </table:table-row>
      </table:table>
      <text:p text:style-name="P592"/>
      <text:p text:style-name="P225"><text:span text:style-name="T62"><text:tab/>Sri </text:span><text:span text:style-name="T65">Dinesh Kumar Chaurasia, </text:span><text:span text:style-name="T96">Secretary (Full Time), District Legal Services Authority,</text:span><text:span text:style-name="T62"> Moradabad to be <text:s/>Additional Civil Judge, Senior Division/ Additional Chief Judicial Magistrate, Moradabad.</text:span></text:p>
      <text:p text:style-name="P125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26"/>
      <text:p text:style-name="P126"><text:tab/><text:tab/><text:tab/><text:tab/><text:tab/><text:tab/><text:tab/><text:tab/><text:tab/><text:tab/>Sd/-</text:p>
      <text:p text:style-name="P226"><text:tab/><text:tab/><text:tab/><text:tab/><text:tab/><text:tab/><text:tab/><text:tab/> <text:s text:c="3"/>(SHEO KUMAR SINGH-I)</text:p>
      <text:p text:style-name="P26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62"/>
      <text:p text:style-name="P90"><text:tab/><text:span text:style-name="T92">No. <text:s/>588 /JR(S)/2015 Dated: Allahabad : November 19, 2015</text:span></text:p>
      <text:p text:style-name="P92"/>
      <text:p text:style-name="P69"><text:tab/>C<text:span text:style-name="T29">opy forwarded for information &amp; necessary action to:-</text:span></text:p>
      <text:p text:style-name="P292"/>
      <table:table table:name="Table253" table:style-name="Table253">
        <table:table-column table:style-name="Table253.A"/>
        <table:table-column table:style-name="Table253.B"/>
        <table:table-row>
          <table:table-cell table:style-name="Table253.A1" office:value-type="string">
            <text:list xml:id="list3694581380820473439" text:style-name="L144">
              <text:list-item text:start-value="1">
                <text:p text:style-name="P276"/>
              </text:list-item>
            </text:list>
          </table:table-cell>
          <table:table-cell table:style-name="Table253.A1" office:value-type="string">
            <text:p text:style-name="P103">The Executive Chairman, U.P. State Legal Services Authority, Third Floor, Jawahar Bhawan Annexe, Lucknow-226001.</text:p>
          </table:table-cell>
        </table:table-row>
        <table:table-row>
          <table:table-cell table:style-name="Table253.A1" office:value-type="string">
            <text:list xml:id="list2161280046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Pramukh Sachiv, Nyay Evam Vidhiparamarshi, Uttar Pradesh Shasan, Lucknow.</text:p>
          </table:table-cell>
        </table:table-row>
        <table:table-row>
          <table:table-cell table:style-name="Table253.A1" office:value-type="string">
            <text:list xml:id="list1885333745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3.A1" office:value-type="string">
            <text:list xml:id="list883134497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Senior Registrar, High Court, Lucknow Bench, Lucknow. (Information available on E-mail).</text:p>
          </table:table-cell>
        </table:table-row>
        <table:table-row>
          <table:table-cell table:style-name="Table253.A1" office:value-type="string">
            <text:list xml:id="list550659175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list xml:id="list1094201926465791282" text:style-name="L202">
              <text:list-header>
                <text:p text:style-name="P548">The <text:s/>Senior Registrar (Judicial), High Court, Allahabad.</text:p>
              </text:list-header>
            </text:list>
          </table:table-cell>
        </table:table-row>
        <table:table-row>
          <table:table-cell table:style-name="Table253.A1" office:value-type="string">
            <text:list xml:id="list795701294" text:continue-list="list550659175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Additional Director, Treasury, Camp Office, First Floor, New Treasury Building, Kutchery Road, Allahabad.</text:p>
          </table:table-cell>
        </table:table-row>
        <table:table-row>
          <table:table-cell table:style-name="Table253.A1" office:value-type="string">
            <text:list xml:id="list1189002189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District &amp; Sessions Judge, Moradabad.(Information available on E-mail).</text:p>
            <text:p text:style-name="P103"/>
            <text:p text:style-name="P241"><text:s text:c="3"/>The officers mentioned above shall handover charge of their present post and shall proceed to take over charge of <text:s/>their new posting immediately.</text:p>
            <text:p text:style-name="P242"/>
            <text:p text:style-name="P244"><text:tab/> <text:s/>The Certificates of handing and taking over charge may please sent to the Section Officer (Services), High Court, Allahabad forthwith.</text:p>
            <text:p text:style-name="P245"><text:tab/><text:tab/></text:p>
            <text:p text:style-name="P245"><text:tab/> <text:s/>The officers shall also <text:s/>mention <text:s/>therein personal ID no. allotted by the Court on the charge certificates. <text:s text:c="2"/></text:p>
            <text:p text:style-name="P243"/>
            <text:p text:style-name="P241"><text:tab/> <text:s text:c="2"/>It is to add that local arrangement of the officers shall be made by you in pursuance to the circular letter No.27/D.R.</text:p>
            <text:p text:style-name="P242"><text:soft-page-break/>-2-</text:p>
            <text:p text:style-name="P241">(S)/2000 dated 21.6.2000. <text:s text:c="2"/></text:p>
          </table:table-cell>
        </table:table-row>
        <table:table-row>
          <table:table-cell table:style-name="Table253.A1" office:value-type="string">
            <text:list xml:id="list1882275508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Publication Secretary, U.P. Judicial Services Association Office, A- 1, River Bank Judges Colony, Lucknow.</text:p>
          </table:table-cell>
        </table:table-row>
        <table:table-row>
          <table:table-cell table:style-name="Table253.A1" office:value-type="string">
            <text:list xml:id="list977134563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Member Secretary, U.P., State Legal Services Authority, Lucknow.</text:p>
          </table:table-cell>
        </table:table-row>
        <table:table-row>
          <table:table-cell table:style-name="Table253.A1" office:value-type="string">
            <text:list xml:id="list180532899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Mahalekhakar (Lekha Evam Hakdari-2), U.P., Allahabad.</text:p>
          </table:table-cell>
        </table:table-row>
        <table:table-row>
          <table:table-cell table:style-name="Table253.A1" office:value-type="string">
            <text:list xml:id="list281966904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p text:style-name="P103">The Registrar (Judicial) (Confidential), High Court, Allahabad.</text:p>
          </table:table-cell>
        </table:table-row>
        <table:table-row>
          <table:table-cell table:style-name="Table253.A1" office:value-type="string">
            <text:list xml:id="list45026119" text:continue-numbering="true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list xml:id="list5219347095710091106" text:style-name="L203">
              <text:list-header>
                <text:p text:style-name="P55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53.A1" office:value-type="string">
            <text:list xml:id="list1443264455" text:continue-list="list45026119" text:style-name="L144">
              <text:list-item>
                <text:p text:style-name="P276"/>
              </text:list-item>
            </text:list>
          </table:table-cell>
          <table:table-cell table:style-name="Table253.B13" office:value-type="string">
            <text:list xml:id="list245898606" text:continue-list="list5219347095710091106" text:style-name="L203">
              <text:list-header>
                <text:p text:style-name="P55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53.A1" office:value-type="string">
            <text:list xml:id="list266099039" text:continue-list="list1443264455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list xml:id="list43790213" text:continue-list="list1094201926465791282" text:style-name="L202">
              <text:list-header>
                <text:p text:style-name="P548">The Joint Registrar (Judicial) (Inspection), High Court, Allahabad.</text:p>
              </text:list-header>
            </text:list>
          </table:table-cell>
        </table:table-row>
        <table:table-row>
          <table:table-cell table:style-name="Table253.A1" office:value-type="string">
            <text:list xml:id="list2044564096" text:continue-list="list266099039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list xml:id="list6491614637970238714" text:style-name="L204">
              <text:list-header>
                <text:p text:style-name="P554">The Section Officer (Admin.A-3) Section, High Court, Allahabad.</text:p>
              </text:list-header>
            </text:list>
          </table:table-cell>
        </table:table-row>
        <table:table-row>
          <table:table-cell table:style-name="Table253.A1" office:value-type="string">
            <text:list xml:id="list2050548984" text:continue-list="list2044564096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list xml:id="list1227194224" text:continue-list="list6491614637970238714" text:style-name="L204">
              <text:list-header>
                <text:p text:style-name="P55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3.A1" office:value-type="string">
            <text:list xml:id="list275789180" text:continue-list="list2050548984" text:style-name="L144">
              <text:list-item>
                <text:p text:style-name="P276"/>
              </text:list-item>
            </text:list>
          </table:table-cell>
          <table:table-cell table:style-name="Table253.A1" office:value-type="string">
            <text:list xml:id="list715486499" text:continue-list="list1227194224" text:style-name="L204">
              <text:list-header>
                <text:p text:style-name="P557">P.S. to Hon’ble Administrative Judge, Moradabad<text:span text:style-name="T21"> </text:span>(Information available on E-mail).</text:p>
              </text:list-header>
            </text:list>
          </table:table-cell>
        </table:table-row>
      </table:table>
      <text:list xml:id="list2707613483575326754" text:style-name="L2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0"><text:s text:c="87"/>BY ORDER OF THE COURT.</text:p>
                                          <text:p text:style-name="P56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<text:tab/><text:tab/></text:p>
      <text:p text:style-name="P70"><text:tab/><text:tab/><text:tab/><text:tab/><text:tab/><text:tab/><text:tab/><text:tab/> <text:s text:c="11"/>Sd/-</text:p>
      <text:p text:style-name="P104"><text:tab/><text:tab/><text:tab/><text:tab/><text:tab/> <text:s text:c="24"/><text:span text:style-name="T31">(MOHD. FAIZ ALAM KHAN)<text:tab/></text:span></text:p>
      <text:p text:style-name="P107"><text:span text:style-name="Strong_20_Emphasis"><text:span text:style-name="T93"><text:s text:c="11"/><text:tab/><text:tab/><text:tab/> <text:s text:c="15"/>I/c JOINT REGISTRAR (JUDICIAL) (SERVICES)</text:span></text:span></text:p>
      <text:p text:style-name="P107"><text:span text:style-name="Strong_20_Emphasis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11-19T16:09:28</dc:date>
    <meta:print-date>2015-11-19T15:31:08</meta:print-date>
    <meta:editing-cycles>864</meta:editing-cycles>
    <meta:editing-duration>P11DT14H45M4S</meta:editing-duration>
    <meta:generator>OpenOffice/4.1.1$Unix OpenOffice.org_project/411m6$Build-9775</meta:generator>
    <meta:document-statistic meta:table-count="3" meta:image-count="0" meta:object-count="0" meta:page-count="2" meta:paragraph-count="47" meta:word-count="388" meta:character-count="3094"/>
    <meta:user-defined meta:name="Info 1"/>
    <meta:user-defined meta:name="Info 2"/>
    <meta:user-defined meta:name="Info 3"/>
    <meta:user-defined meta:name="Info 4"/>
  </office:meta>
</office:document-meta>
</file>