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face style:name="Lohit Hindi" svg:font-family="'Lohit Hindi'"/>
    <style:font-face style:name="StarSymbol1" svg:font-family="StarSymbol"/>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1" fo:font-size="12pt" style:font-size-asian="12pt" style:font-name-complex="Arial1" style:font-size-complex="12pt"/>
    </style:style>
    <style:style style:name="P2" style:family="paragraph" style:parent-style-name="Text_20_body">
      <style:paragraph-properties fo:line-height="100%" fo:text-align="justify" style:justify-single-word="false"/>
      <style:text-properties style:font-name="Arial1" fo:font-size="12pt" style:font-size-asian="12pt" style:font-name-complex="Arial1" style:font-size-complex="12pt"/>
    </style:style>
    <style:style style:name="P3"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4" style:family="paragraph" style:parent-style-name="Text_20_body">
      <style:paragraph-properties fo:line-height="150%" fo:text-align="center" style:justify-single-word="false"/>
      <style:text-properties style:font-name="Arial1" fo:font-size="12pt" fo:font-weight="bold" style:font-size-asian="12pt" style:font-weight-asian="bold" style:font-name-complex="Arial1" style:font-size-complex="12pt" style:font-weight-complex="bold"/>
    </style:style>
    <style:style style:name="P5" style:family="paragraph" style:parent-style-name="Text_20_body">
      <style:paragraph-properties fo:line-height="150%"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6" style:family="paragraph" style:parent-style-name="Text_20_body">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7" style:family="paragraph" style:parent-style-name="Text_20_body">
      <style:paragraph-properties fo:line-height="150%"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Text_20_body">
      <style:paragraph-properties fo:line-height="150%" fo:text-align="justify" style:justify-single-word="false"/>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Text_20_body">
      <style:paragraph-properties fo:line-height="150%" fo:text-align="justify" style:justify-single-word="false"/>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10" style:family="paragraph" style:parent-style-name="Text_20_body">
      <style:paragraph-properties fo:line-height="150%" fo:text-align="center" style:justify-single-word="false"/>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11" style:family="paragraph" style:parent-style-name="Text_20_body">
      <style:paragraph-properties fo:line-height="150%" fo:text-align="center" style:justify-single-word="false"/>
      <style:text-properties style:font-name="Arial1" fo:font-size="11pt" fo:font-style="italic" style:font-size-asian="11pt" style:font-style-asian="italic" style:font-name-complex="Arial1" style:font-size-complex="11pt" style:font-style-complex="italic"/>
    </style:style>
    <style:style style:name="P12" style:family="paragraph" style:parent-style-name="Text_20_body">
      <style:paragraph-properties fo:line-height="150%" fo:text-align="justify" style:justify-single-word="fals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13" style:family="paragraph" style:parent-style-name="Text_20_body">
      <style:paragraph-properties fo:line-height="150%" fo:text-align="justify" style:justify-single-word="false"/>
      <style:text-properties fo:font-variant="normal" fo:text-transform="none" style:font-name="Arial1" fo:font-size="12pt" fo:font-style="normal" fo:font-weight="normal" style:font-name-asian="Arial1" style:font-size-asian="12pt" style:font-weight-asian="normal" style:font-name-complex="Arial1" style:font-size-complex="12pt" style:font-weight-complex="normal"/>
    </style:style>
    <style:style style:name="P14" style:family="paragraph" style:parent-style-name="Text_20_body">
      <style:paragraph-properties fo:line-height="150%" fo:text-align="justify" style:justify-single-word="false"/>
      <style:text-properties style:font-name="Bitstream Vera Sans" fo:font-size="12pt" fo:language="zxx" fo:country="none" style:font-size-asian="12pt" style:font-name-complex="Bitstream Vera Sans" style:font-size-complex="12pt" style:language-complex="zxx" style:country-complex="none"/>
    </style:style>
    <style:style style:name="P15" style:family="paragraph" style:parent-style-name="Text_20_body">
      <style:paragraph-properties fo:line-height="150%" fo:text-align="center" style:justify-single-word="false"/>
    </style:style>
    <style:style style:name="P16" style:family="paragraph" style:parent-style-name="Text_20_body">
      <style:paragraph-properties fo:margin-left="0cm" fo:margin-right="0cm" fo:line-height="150%" fo:text-align="justify" style:justify-single-word="false" fo:text-indent="0.026cm" style:auto-text-indent="false"/>
      <style:text-properties style:font-name="Arial1" fo:font-size="12pt" style:font-size-asian="12pt" style:font-name-complex="Arial1" style:font-size-complex="12pt"/>
    </style:style>
    <style:style style:name="P17" style:family="paragraph" style:parent-style-name="Text_20_body">
      <style:paragraph-properties fo:margin-left="-0.026cm" fo:margin-right="0cm" fo:text-indent="0cm" style:auto-text-indent="false">
        <style:tab-stops/>
      </style:paragraph-properties>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18" style:family="paragraph" style:parent-style-name="Text_20_body">
      <style:paragraph-properties fo:margin-left="-0.026cm" fo:margin-right="0cm" fo:text-indent="0cm" style:auto-text-indent="false">
        <style:tab-stops/>
      </style:paragraph-properties>
      <style:text-properties style:font-name="Arial1" fo:font-size="11pt" style:font-size-asian="11pt" style:font-name-complex="Arial1" style:font-size-complex="11pt"/>
    </style:style>
    <style:style style:name="P19" style:family="paragraph" style:parent-style-name="Text_20_body">
      <style:paragraph-properties fo:margin-left="-0.026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0" style:family="paragraph" style:parent-style-name="Standard">
      <style:paragraph-properties fo:line-height="150%"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style:font-name="Arial1" fo:font-size="12pt" style:font-size-asian="12pt" style:font-name-complex="Arial1" style:font-size-complex="12pt"/>
    </style:style>
    <style:style style:name="P21" style:family="paragraph" style:parent-style-name="Text_20_body" style:master-page-name="First_20_Page">
      <style:paragraph-properties fo:line-height="150%" fo:text-align="center" style:justify-single-word="false" style:page-number="auto" fo:break-before="page"/>
      <style:text-properties style:font-name="Arial1" fo:font-size="16pt" fo:font-weight="bold" style:font-size-asian="16pt" style:font-weight-asian="bold" style:font-name-complex="Arial1" style:font-size-complex="16pt" style:font-weight-complex="bold"/>
    </style:style>
    <style:style style:name="P22" style:family="paragraph" style:parent-style-name="Text_20_body" style:list-style-name="L1">
      <style:paragraph-properties fo:line-height="150%"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3" style:family="paragraph" style:parent-style-name="Text_20_body" style:list-style-name="L1">
      <style:paragraph-properties fo:line-height="150%"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4" style:family="paragraph" style:parent-style-name="Text_20_body" style:list-style-name="L2">
      <style:paragraph-properties fo:line-height="150%"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5" style:family="paragraph" style:parent-style-name="Text_20_body" style:list-style-name="L2">
      <style:paragraph-properties fo:line-height="150%" fo:text-align="justify" style:justify-single-word="false"/>
      <style:text-properties style:font-name="Arial1" fo:font-size="12pt" style:font-size-asian="12pt" style:font-name-complex="Arial1" style:font-size-complex="12pt"/>
    </style:style>
    <style:style style:name="P26" style:family="paragraph" style:parent-style-name="Text_20_body" style:list-style-name="L2">
      <style:paragraph-properties fo:line-height="150%" fo:text-align="justify" style:justify-single-word="false"/>
      <style:text-properties style:font-name="Arial1" fo:font-size="12pt" style:font-size-asian="12pt" style:font-name-complex="Arial1" style:font-size-complex="12pt"/>
    </style:style>
    <style:style style:name="P27" style:family="paragraph" style:parent-style-name="Text_20_body" style:list-style-name="L3">
      <style:paragraph-properties fo:line-height="150%" fo:text-align="justify" style:justify-single-word="false"/>
      <style:text-properties style:font-name="Arial1" fo:font-size="12pt" style:font-size-asian="12pt" style:font-name-complex="Arial1" style:font-size-complex="12pt"/>
    </style:style>
    <style:style style:name="P28" style:family="paragraph" style:parent-style-name="Text_20_body" style:list-style-name="L3">
      <style:paragraph-properties fo:line-height="150%" fo:text-align="justify" style:justify-single-word="false"/>
      <style:text-properties style:font-name="Arial1" fo:font-size="12pt" style:font-size-asian="12pt" style:font-name-complex="Arial1" style:font-size-complex="12pt"/>
    </style:style>
    <style:style style:name="P29" style:family="paragraph" style:parent-style-name="Text_20_body" style:list-style-name="L3">
      <style:paragraph-properties fo:line-height="150%" fo:text-align="justify" style:justify-single-word="false"/>
      <style:text-properties style:font-name="Arial1" fo:font-size="12pt" style:font-size-asian="12pt" style:font-name-complex="Arial1" style:font-size-complex="12pt"/>
    </style:style>
    <style:style style:name="P30" style:family="paragraph" style:parent-style-name="Text_20_body" style:list-style-name="L3">
      <style:paragraph-properties fo:line-height="150%" fo:text-align="justify" style:justify-single-word="false"/>
      <style:text-properties style:font-name="Arial1" fo:font-size="12pt" style:font-size-asian="12pt" style:font-name-complex="Arial1" style:font-size-complex="12pt"/>
    </style:style>
    <style:style style:name="P31" style:family="paragraph" style:parent-style-name="Text_20_body" style:list-style-name="L5">
      <style:paragraph-properties fo:line-height="150%" fo:text-align="justify" style:justify-single-word="false"/>
      <style:text-properties style:font-name="Arial1" fo:font-size="12pt" style:font-size-asian="12pt" style:font-name-complex="Arial1" style:font-size-complex="12pt"/>
    </style:style>
    <style:style style:name="P32" style:family="paragraph" style:parent-style-name="Text_20_body" style:list-style-name="L5">
      <style:paragraph-properties fo:line-height="150%" fo:text-align="justify" style:justify-single-word="false"/>
      <style:text-properties style:font-name="Arial1" fo:font-size="12pt" style:font-size-asian="12pt" style:font-name-complex="Arial1" style:font-size-complex="12pt"/>
    </style:style>
    <style:style style:name="P33" style:family="paragraph" style:parent-style-name="Text_20_body" style:list-style-name="L5">
      <style:paragraph-properties fo:line-height="150%" fo:text-align="justify" style:justify-single-word="false"/>
      <style:text-properties style:font-name="Arial1" fo:font-size="12pt" style:font-size-asian="12pt" style:font-name-complex="Arial1" style:font-size-complex="12pt"/>
    </style:style>
    <style:style style:name="P34" style:family="paragraph" style:parent-style-name="Text_20_body" style:list-style-name="L5">
      <style:paragraph-properties fo:line-height="150%" fo:text-align="justify" style:justify-single-word="false"/>
      <style:text-properties style:font-name="Arial1" fo:font-size="12pt" style:font-size-asian="12pt" style:font-name-complex="Arial1" style:font-size-complex="12pt"/>
    </style:style>
    <style:style style:name="P35" style:family="paragraph" style:parent-style-name="Text_20_body" style:list-style-name="L5">
      <style:paragraph-properties fo:line-height="150%" fo:text-align="justify" style:justify-single-word="false"/>
      <style:text-properties style:font-name="Arial1" fo:font-size="12pt" style:font-size-asian="12pt" style:font-name-complex="Arial1" style:font-size-complex="12pt"/>
    </style:style>
    <style:style style:name="P36" style:family="paragraph" style:parent-style-name="Text_20_body" style:list-style-name="L6">
      <style:paragraph-properties fo:line-height="150%" fo:text-align="justify" style:justify-single-word="false"/>
      <style:text-properties style:font-name="Arial1" fo:font-size="12pt" style:font-size-asian="12pt" style:font-name-complex="Arial1" style:font-size-complex="12pt"/>
    </style:style>
    <style:style style:name="P37" style:family="paragraph" style:parent-style-name="Text_20_body" style:list-style-name="L6">
      <style:paragraph-properties fo:line-height="150%" fo:text-align="justify" style:justify-single-word="false"/>
      <style:text-properties style:font-name="Arial1" fo:font-size="12pt" style:font-size-asian="12pt" style:font-name-complex="Arial1" style:font-size-complex="12pt"/>
    </style:style>
    <style:style style:name="P38" style:family="paragraph" style:parent-style-name="Text_20_body" style:list-style-name="L6">
      <style:paragraph-properties fo:line-height="150%" fo:text-align="justify" style:justify-single-word="false"/>
      <style:text-properties style:font-name="Arial1" fo:font-size="12pt" style:font-size-asian="12pt" style:font-name-complex="Arial1" style:font-size-complex="12pt"/>
    </style:style>
    <style:style style:name="P39" style:family="paragraph" style:parent-style-name="Text_20_body" style:list-style-name="L7">
      <style:paragraph-properties fo:line-height="150%" fo:text-align="justify" style:justify-single-word="false"/>
      <style:text-properties style:font-name="Arial1" fo:font-size="12pt" style:font-size-asian="12pt" style:font-name-complex="Arial1" style:font-size-complex="12pt"/>
    </style:style>
    <style:style style:name="P40" style:family="paragraph" style:parent-style-name="Text_20_body" style:list-style-name="L7">
      <style:paragraph-properties fo:line-height="150%" fo:text-align="justify" style:justify-single-word="false"/>
      <style:text-properties style:font-name="Arial1" fo:font-size="12pt" style:font-size-asian="12pt" style:font-name-complex="Arial1" style:font-size-complex="12pt"/>
    </style:style>
    <style:style style:name="P41" style:family="paragraph" style:parent-style-name="Text_20_body" style:list-style-name="L7">
      <style:paragraph-properties fo:line-height="150%" fo:text-align="justify" style:justify-single-word="false"/>
      <style:text-properties style:font-name="Arial1" fo:font-size="12pt" style:font-size-asian="12pt" style:font-name-complex="Arial1" style:font-size-complex="12pt"/>
    </style:style>
    <style:style style:name="P42" style:family="paragraph" style:parent-style-name="Text_20_body" style:list-style-name="L8">
      <style:paragraph-properties fo:line-height="150%" fo:text-align="justify" style:justify-single-word="false"/>
      <style:text-properties style:font-name="Arial1" fo:font-size="12pt" style:font-size-asian="12pt" style:font-name-complex="Arial1" style:font-size-complex="12pt"/>
    </style:style>
    <style:style style:name="P43" style:family="paragraph" style:parent-style-name="Text_20_body" style:list-style-name="L8">
      <style:paragraph-properties fo:line-height="150%" fo:text-align="justify" style:justify-single-word="false"/>
      <style:text-properties style:font-name="Arial1" fo:font-size="12pt" style:font-size-asian="12pt" style:font-name-complex="Arial1" style:font-size-complex="12pt"/>
    </style:style>
    <style:style style:name="P44" style:family="paragraph" style:parent-style-name="Text_20_body" style:list-style-name="L8">
      <style:paragraph-properties fo:line-height="150%" fo:text-align="justify" style:justify-single-word="false"/>
      <style:text-properties style:font-name="Arial1" fo:font-size="12pt" style:font-size-asian="12pt" style:font-name-complex="Arial1" style:font-size-complex="12pt"/>
    </style:style>
    <style:style style:name="P45" style:family="paragraph" style:parent-style-name="Text_20_body" style:list-style-name="L8">
      <style:paragraph-properties fo:line-height="150%" fo:text-align="justify" style:justify-single-word="false"/>
      <style:text-properties style:font-name="Arial1" fo:font-size="12pt" style:font-size-asian="12pt" style:font-name-complex="Arial1" style:font-size-complex="12pt"/>
    </style:style>
    <style:style style:name="P46" style:family="paragraph" style:parent-style-name="Text_20_body" style:list-style-name="L8">
      <style:paragraph-properties fo:line-height="150%" fo:text-align="justify" style:justify-single-word="false"/>
      <style:text-properties style:font-name="Arial1" fo:font-size="12pt" style:font-size-asian="12pt" style:font-name-complex="Arial1" style:font-size-complex="12pt"/>
    </style:style>
    <style:style style:name="P47" style:family="paragraph" style:parent-style-name="Text_20_body" style:list-style-name="L8">
      <style:paragraph-properties fo:line-height="150%" fo:text-align="justify" style:justify-single-word="false"/>
      <style:text-properties style:font-name="Arial1" fo:font-size="11pt" style:font-size-asian="11pt" style:font-name-complex="Arial1" style:font-size-complex="11pt"/>
    </style:style>
    <style:style style:name="P48" style:family="paragraph" style:parent-style-name="Text_20_body" style:list-style-name="L4">
      <style:paragraph-properties fo:margin-left="0cm" fo:margin-right="0cm" fo:line-height="150%" fo:text-align="center" style:justify-single-word="false" fo:text-indent="0.026cm" style:auto-text-indent="false"/>
      <style:text-properties style:font-name="Arial1" fo:font-size="12pt" fo:font-weight="bold" style:font-size-asian="12pt" style:font-weight-asian="bold" style:font-name-complex="Arial1" style:font-size-complex="12pt" style:font-weight-complex="bold"/>
    </style:style>
    <style:style style:name="P49" style:family="paragraph" style:parent-style-name="Header">
      <style:paragraph-properties fo:text-align="end" style:justify-single-word="false"/>
    </style:style>
    <style:style style:name="T1" style:family="text">
      <style:text-properties style:font-name="Arial1" fo:font-size="12pt" style:font-size-asian="12pt" style:font-name-complex="Arial1" style:font-size-complex="12pt"/>
    </style:style>
    <style:style style:name="T2" style:family="text">
      <style:text-properties style:font-name="Arial1" fo:font-size="12pt" style:font-size-asian="12pt" style:font-name-complex="Bitstream Vera Sans" style:font-size-complex="12pt" style:language-complex="zxx" style:country-complex="none"/>
    </style:style>
    <style:style style:name="T3"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T5" style:family="text">
      <style:text-properties style:font-name="Arial1" fo:font-size="12pt" fo:font-weight="normal" style:font-name-asian="Arial1" style:font-size-asian="12pt" style:font-weight-asian="normal" style:font-name-complex="Arial1" style:font-size-complex="12pt" style:font-weight-complex="normal"/>
    </style:style>
    <style:style style:name="T6" style:family="text">
      <style:text-properties style:font-name="Arial1" fo:font-size="12pt" fo:font-weight="normal" style:font-size-asian="12pt" style:font-weight-asian="normal" style:font-name-complex="Arial1" style:font-size-complex="12pt" style:font-weight-complex="normal"/>
    </style:style>
    <style:style style:name="T7" style:family="text">
      <style:text-properties style:font-name="Arial1" fo:font-size="12pt" fo:font-weight="bold" style:font-size-asian="12pt" style:font-weight-asian="bold" style:font-name-complex="Arial1" style:font-size-complex="12pt" style:font-weight-complex="bold"/>
    </style:style>
    <style:style style:name="T8" style:family="text">
      <style:text-properties style:font-name="Arial1" fo:font-size="12pt" fo:font-weight="bold" style:font-name-asian="Arial1" style:font-size-asian="12pt" style:font-weight-asian="bold" style:font-name-complex="Arial1" style:font-size-complex="12pt" style:font-weight-complex="bold"/>
    </style:style>
    <style:style style:name="T9"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0" style:family="text">
      <style:text-properties style:font-name="Arial1" fo:font-size="11pt" style:text-underline-style="none" fo:font-weight="normal" style:font-name-asian="Arial1" style:font-size-asian="11pt" style:font-weight-asian="normal" style:font-name-complex="Arial1" style:font-size-complex="11pt" style:font-weight-complex="normal"/>
    </style:style>
    <style:style style:name="T11" style:family="text">
      <style:text-properties style:font-name="Arial1" fo:font-size="11pt" fo:font-style="italic" style:font-size-asian="11pt" style:font-style-asian="italic" style:font-name-complex="Arial1" style:font-size-complex="11pt" style:font-style-complex="italic"/>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style:font-name="Arial1" fo:font-size="12pt" fo:font-style="normal" fo:font-weight="normal" style:font-name-asian="Arial1" style:font-size-asian="12pt" style:font-weight-asian="normal" style:font-name-complex="Arial1" style:font-size-complex="12pt" style:font-weight-complex="normal"/>
    </style:style>
    <style:style style:name="T15" style:family="text">
      <style:text-properties style:use-window-font-color="true" style:font-name="Arial1" fo:font-size="12pt" fo:language="en" fo:country="GB" fo:font-style="normal" fo:font-weight="normal" style:font-name-asian="Tahoma1" style:font-size-asian="12pt" style:font-style-asian="normal" style:font-weight-asian="normal" style:font-name-complex="Arial1" style:font-size-complex="12pt" style:language-complex="zxx" style:country-complex="none" style:font-style-complex="normal" style:font-weight-complex="normal"/>
    </style:style>
    <style:style style:name="T16" style:family="text">
      <style:text-properties fo:font-weight="bold" style:font-weight-asian="bold" style:font-weight-complex="bold"/>
    </style:style>
    <style:style style:name="T17" style:family="text">
      <style:text-properties style:font-name-asian="Arial1"/>
    </style:style>
    <style:style style:name="T18" style:family="text">
      <style:text-properties fo:font-style="italic"/>
    </style:style>
    <text:list-style style:name="L1">
      <text:list-level-style-number text:level="1" style:num-prefix="(" style:num-suffix=") " style:num-format="i">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prefix="(" style:num-suffix=") " style:num-format="i">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prefix="(" style:num-suffix=") " style:num-format="i">
        <style:list-level-properties text:space-before="1.905cm" text:min-label-width="0.635cm"/>
      </text:list-level-style-number>
      <text:list-level-style-number text:level="4" style:num-prefix="(" style:num-suffix=") " style:num-format="i">
        <style:list-level-properties text:space-before="2.54cm" text:min-label-width="0.635cm"/>
      </text:list-level-style-number>
      <text:list-level-style-number text:level="5" style:num-prefix="(" style:num-suffix=") " style:num-format="i">
        <style:list-level-properties text:space-before="3.175cm" text:min-label-width="0.635cm"/>
      </text:list-level-style-number>
      <text:list-level-style-number text:level="6" style:num-prefix="(" style:num-suffix=") " style:num-format="i">
        <style:list-level-properties text:space-before="3.81cm" text:min-label-width="0.635cm"/>
      </text:list-level-style-number>
      <text:list-level-style-number text:level="7" style:num-prefix="(" style:num-suffix=") " style:num-format="i">
        <style:list-level-properties text:space-before="4.445cm" text:min-label-width="0.635cm"/>
      </text:list-level-style-number>
      <text:list-level-style-number text:level="8" style:num-prefix="(" style:num-suffix=") " style:num-format="i">
        <style:list-level-properties text:space-before="5.08cm" text:min-label-width="0.635cm"/>
      </text:list-level-style-number>
      <text:list-level-style-number text:level="9" style:num-prefix="(" style:num-suffix=") " style:num-format="i">
        <style:list-level-properties text:space-before="5.715cm" text:min-label-width="0.635cm"/>
      </text:list-level-style-number>
      <text:list-level-style-number text:level="10" style:num-prefix="(" style:num-suffix=") " style:num-format="i">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format=""/>
      <text:list-level-style-number text:level="2" style:num-format=""/>
      <text:list-level-style-number text:level="3" style:num-prefix="(" style:num-suffix=") " style:num-format="i"/>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text:style-name="Numbering_20_Symbols"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PEN ICT STANDARDS, OPEN FORMAT - <text:s/>Key <text:s/>to the Future</text:p>
      <text:p text:style-name="P15"><text:span text:style-name="T11">{Text of Talk delivered by Justice Yatindra Singh </text:span><text:span text:style-name="T18">on 29.10.2007 in the First International OpenDocument Format User </text:span><text:a xlink:type="simple" xlink:href="http://www.odfworkshop.com/"><text:span text:style-name="T18">Workshop</text:span></text:a><text:span text:style-name="T18"> (http://www.odfworkshop.com/) organised by the German Federal Foreign Office in collabaration with ODF Alliance at Berlin. This talk may also be seen at: </text:span></text:p>
      <text:p text:style-name="P15"><text:a xlink:type="simple" xlink:href="http://kvtrust.blogspot.com/2007/11/open-standards-format-key-to-future.html"><text:span text:style-name="T11">http://kvtrust.blogspot.com/2007/11/open-standards-format-key-to-future.html</text:span></text:a><text:span text:style-name="T11">)</text:span></text:p>
      <text:p text:style-name="P11">(<text:span text:style-name="T16">Summary:</text:span> This paper provides legal implications of formats and explains why it is better to adopt format based on open standards. Guidelines for implementing open formats are also provided.)</text:p>
      <text:p text:style-name="P1"/>
      <text:p text:style-name="P1">The beginning of the last century witnessed the emergence of a semi-clad Indian, referred to as 'half naked Fakir' by Winston Churchill. His <text:s/>philosophy was, 'means are more important than the end<text:span text:style-name="T5">: <text:s/>it is only </text:span><text:span text:style-name="T14">with the right means that the desired end will follow.' To the charge that <text:s/>'means are after all means', he would say, ‘means are, after all, everything’. His name, Mohandas Karamchandra Gandhi – <text:s/>known to the World as Mahatma Gandhi, father of the Indian nation. </text:span></text:p>
      <text:p text:style-name="P13"/>
      <text:p text:style-name="P5"><text:span text:style-name="T14">Gandhi's philosophy is still relevant, in all walks of life. </text:span><text:span text:style-name="T5">In the context of the Information and Communication Technology (ICT),</text:span> the end is - dissemination <text:span text:style-name="T5">and communication </text:span>of <text:span text:style-name="T5">information: the means are - <text:s/>how</text:span> to achieve it; how to implement it; what kinds standards to employ; <text:span text:style-name="T5">what kinds of formats to adopt; what kind </text:span>of software to use?</text:p>
      <text:p text:style-name="P5"/>
      <text:p text:style-name="P5">This century is likely to be dominated by the problems related to <text:span text:style-name="T5">intellectual property rights (IPRs). I</text:span>n open standards, not only <text:s/>the accessibility and communication of information is <text:span text:style-name="T5">better but there are no IPR problems: a standard cannot be </text:span>open unless all IPRs are surrendered. Similarly there are IPR problems i<text:span text:style-name="T5">n open source software but they are minimal. </text:span>These are good <text:span text:style-name="T5">means </text:span>and will lead to the desired <text:s/>end. <text:span text:style-name="T9">This is the reason that the <text:s/></text:span><text:a xlink:type="simple" xlink:href="http://www.allahabadhighcourt.in/faq.htm"><text:span text:style-name="T10">Allahabad High Court</text:span></text:a><text:span text:style-name="T9"> has adopted open standards, open format, and open source. <text:s/></text:span></text:p>
      <text:p text:style-name="P5"/>
      <text:p text:style-name="P4"><text:span text:style-name="T17">STANDARD - </text:span><text:span text:style-name="T8">FORMAT</text:span></text:p>
      <text:p text:style-name="P5">In the context of technology, s<text:span text:style-name="T5">tandards </text:span>broadly means specifications. In the digital <text:soft-page-break/>world, they relate to the format. <text:s/></text:p>
      <text:p text:style-name="P5"/>
      <text:p text:style-name="P5">Format is a particular way of encoding information or a method of storing information so that a computer programme or a device may understand it, reproduce it. <text:s text:c="2"/></text:p>
      <text:p text:style-name="P4"/>
      <text:p text:style-name="P6"><text:span text:style-name="T1">The easiest way to understand them is to consider the office</text:span><text:span text:style-name="T6"> documents – text, <text:s/>presentation, spread sheet. An office suite is a bundle of computer applications that helps to create them. They are different kinds information that are stored in a computer.</text:span><text:span text:style-name="T1"> </text:span><text:span text:style-name="T6">Apart from office documents, there are other kinds of information: audio, music, video, picture etc. They are saved on a computer in different formats and even the same kind of information may be saved in different formats. </text:span></text:p>
      <text:p text:style-name="P8"/>
      <text:p text:style-name="P8">The formats can be proprietary or open:</text:p>
      <text:p text:style-name="P7"><text:span text:style-name="T4">Proprietary Format: </text:span>The <text:s/>proprietary format may be, </text:p>
      <text:list text:style-name="L1">
        <text:list-item>
          <text:p text:style-name="P22"><text:span text:style-name="T4">Close:</text:span><text:span text:style-name="T3"> Generally, the specifications or the details as to how data is being encoded is <text:s/>secret and is protected as a trade secret. </text:span></text:p>
        </text:list-item>
        <text:list-item>
          <text:p text:style-name="P22"><text:span text:style-name="T16">Disclosed:</text:span> The specifications may be proprietary even if they are documented and disclosed: they could be protected by other IPRs namely, patents or copyright. <text:s/>The question regarding patenting of software is debatable so is the case with formats. In case format or encoding the information requires patented software then it will be protected as a patent. This was the case with picture format <text:span text:style-name="T3">GIF</text:span>. Its use declined when the owner started charging fee for it however now patent period is over and it is free.</text:p>
        </text:list-item>
      </text:list>
      <text:p text:style-name="P7"/>
      <text:p text:style-name="P9"><text:span text:style-name="T4">Proprietary Format – Disadvantages: </text:span><text:span text:style-name="T3">The <text:s/>proprietary format has its own disadvantages: </text:span></text:p>
      <text:list text:style-name="L2">
        <text:list-item>
          <text:p text:style-name="P25">The user cannot change the office suite or device <text:span text:style-name="T1">unless <text:s/>the other office suite or device is capable of opening the files saved in the earlier format.</text:span> </text:p>
        </text:list-item>
        <text:list-item>
          <text:p text:style-name="P25">In case the documents are for public viewing then everyone who wishes to view or download or print should have the office suite capable of opening documents of that format. </text:p>
        </text:list-item>
        <text:list-item>
          <text:p text:style-name="P24"><text:soft-page-break/><text:span text:style-name="T15">Any office suite or a device can be made, so as to open the information saved in any other format only if the specifications of the other format are known. In case, the details of the other format are proprietary then they can be used only with the permission of the owner and generally after paying royalty. If they are protected as a trade secret then apart from fees a contract of non-disclosure is also required to be executed. The other way to find out the specification of a format protected as a trade secret is by reverse engineering it. This is always permissible (see </text:span><text:a xlink:type="simple" xlink:href="http://kvtrust.blogspot.com/2007/09/trade-secret-contract-and-reverse.html">TRADE SECRET, CONTRACT AND REVERSE ENGINEERING</text:a><text:span text:style-name="T15">). However reverse engineering, apart from being imperfect, is time consuming and expensive: it entails unnecessary expenditure and wastage of time. </text:span><text:span text:style-name="T3"><text:s/></text:span></text:p>
        </text:list-item>
      </text:list>
      <text:p text:style-name="P7"/>
      <text:p text:style-name="P7"><text:span text:style-name="T4">Open Format:</text:span> The <text:span text:style-name="T3">specifications are based on open standards. They are <text:s/>documented, published, and made available without any royalty or fee - sufficient to implement them in any computer programme or device.</text:span></text:p>
      <text:p text:style-name="P1"/>
      <text:p text:style-name="P10">OPEN STANDARDS</text:p>
      <text:p text:style-name="P3">Open Standards</text:p>
      <text:p text:style-name="P1">There is a broad agreement on the concept of 'open standards' but no exact definition is available. <text:s/>European commission in its <text:a xlink:type="simple" xlink:href="http://ec.europa.eu/idabc/en/document/3473/5585#finalEIF">Final European Interoperability Framework November 2004 (EN) report</text:a> <text:s/>recommended open standards to attain interoperability in the context of pan-European services and has also explained its minimal characteristics as follows:</text:p>
      <text:list text:style-name="L3">
        <text:list-item>
          <text:p text:style-name="P27">The standard is adopted and is maintained by a not-for-profit organisation, and its ongoing development occurs on the basis of an open decision-making procedure available to all interested parties (consensus or majority decision etc).</text:p>
        </text:list-item>
        <text:list-item>
          <text:p text:style-name="P27">The standard is published and the standard specification document is available either freely or at a nominal charge. It must be permissible to all to copy, distribute and use it for no fee or at a nominal fee.</text:p>
        </text:list-item>
        <text:list-item>
          <text:p text:style-name="P27">The intellectual property in the standard is made irrevocably available on a royalty-free basis.</text:p>
        </text:list-item>
        <text:list-item>
          <text:p text:style-name="P27">There are no constraints on the re-use of the standard.</text:p>
        </text:list-item>
      </text:list>
      <text:p text:style-name="P7"><text:soft-page-break/>To me, it correctly captures the spirit of open standards: there is no fee for using the standard; it only talks about a nominal fee for the specification document.</text:p>
      <text:p text:style-name="P9"/>
      <text:p text:style-name="P3">Format based on Open Standards is Ideal</text:p>
      <text:p text:style-name="P20">The proprietary format has its own limitations and disadvantages. <text:span text:style-name="T1">Healthy competition will grow, if open standards are adopted: it avoids monopoly. </text:span><text:span text:style-name="T5">One should not forget that </text:span><text:span text:style-name="T1">Information technology has flourished in open standards: the Internet, the web, the protocol transfer are all based on open standards (for examples see Endnote-1).</text:span></text:p>
      <text:p text:style-name="P20"/>
      <text:p text:style-name="P4">OPEN DOCUMENT FORMAT (ODF)</text:p>
      <text:p text:style-name="P1">OASIS (see Endnote-2), a non-profit international consortium, has <text:s/>come out with open standards for office documents. It is an XML-based file format suitable for office application features that are required by text, spreadsheets, charts and graphical documents. It is owned by OASIS (<text:span text:style-name="T1">see Endnote-2) </text:span>but it is open, anyone can implement without paying any licence or royalty to OASIS or to anyone else. This format is called Open Document format (ODF). It was approved by the International Organisation for <text:span text:style-name="T1">Standardisation </text:span>(ISO) on May 3, 2006. There was some debate as to whether ODF is based on open standards or not. David A. Wheeler in his <text:s/>article '<text:a xlink:type="simple" xlink:href="http://www.dwheeler.com/essays/opendocument-open.html">Is ODF Open Standard</text:a>' <text:span text:style-name="T1"><text:s/>has reasoned out that ODF is <text:s/>Open Standard.</text:span></text:p>
      <text:p text:style-name="P1"/>
      <text:p text:style-name="P1">At present, MS office does not support ODF; it can neither read nor save in this format. However Sun Microsystems has come out with plug-in for MS word. It is free and can be <text:a xlink:type="simple" xlink:href="http://www.sun.com/software/star/odf_plugin/">downloaded</text:a>. <text:s/></text:p>
      <text:p text:style-name="P1"/>
      <text:p text:style-name="P16">Microsoft, with the approval of Ecma International, <text:s/>has also come out with a format, known as Office Open XML (OOXML). It was submitted to ISO for approval and the national standard bodies were required to vote by 2 September 2007. However it has failed to get ISO recognition. The next round of voting will take place <text:s/>early next year. <text:s text:c="2"/></text:p>
      <text:p text:style-name="P16"/>
      <text:list text:style-name="L4">
        <text:list-item>
          <text:p text:style-name="P48">GUIDELINES FOR IMPLEMENTING OPEN FORMAT</text:p>
        </text:list-item>
      </text:list>
      <text:p text:style-name="P1"><text:soft-page-break/>The Allahabad High court has implemented ODF but had encountered some problems in implementing it. Here is what we have gained in this process:</text:p>
      <text:list text:style-name="L5">
        <text:list-item>
          <text:p text:style-name="P31"><text:span text:style-name="T16">Realisation - open format is better</text:span>: It is necessary that it should be realised that open format is better than any proprietary format: unless this is understood, no success can be achieved. <text:s/>People are loathe to change the format that they are already using. </text:p>
        </text:list-item>
        <text:list-item>
          <text:p text:style-name="P31"><text:span text:style-name="T16">Switch over to the office suite that </text:span><text:span text:style-name="T7">supports open format</text:span><text:span text:style-name="T1">: Allahabad High Court has shifted over to OpenOffice.org suite as it supports ODF. T</text:span>he <text:span text:style-name="T1">E-committee is providing <text:s/>desktop in every court in India. Some of these desktops are on Windows, some are based on Linux. The E-committee has provided Linux based laptops to all judicial officers of subordinate judiciary in India. In all of them, the office suite is of OpenOffice.org; it has become de-facto office suite for Indian judiciary. (For details see the article </text:span><text:a xlink:type="simple" xlink:href="http://kvtrust.blogspot.com/2007/07/new-chapter-in-judiciary-and.html"><text:span text:style-name="T1">A NEW CHAPTER IN JUDICIARY AND INFORMATION TECHNOLOGY</text:span></text:a><text:span text:style-name="T1">. This makes the ODF an automatic choice. </text:span></text:p>
        </text:list-item>
        <text:list-item>
          <text:p text:style-name="P31"><text:span text:style-name="T7">Provide training</text:span><text:span text:style-name="T1">: Most of the computers in the Indian courts had MS Office suite: persons were accustomed to it. OpenOffice.org suite is similar to MS office suite yet there are some differences: there was reluctance in changing over. To overcome this, <text:s/>extensive training was given. It should always be done. </text:span></text:p>
        </text:list-item>
        <text:list-item>
          <text:p text:style-name="P31"><text:s/><text:span text:style-name="T16">Communications may be in open document format</text:span>: All communications may be out carried in ODF. In case information in any other format is required then it may be provided but ODF be treated as original. </text:p>
        </text:list-item>
        <text:list-item>
          <text:p text:style-name="P31"><text:span text:style-name="T16">Make ODF as the default saving option</text:span>: The courts where MS word is still being used and there is insistence on using the MS word<text:span text:style-name="T1">, plug-in for ODF format </text:span>from Sun Microsystems was downloaded and installed. Nevertheless the person working on the same, <text:s/>are required ODF as the default saving option. <text:s text:c="2"/></text:p>
        </text:list-item>
      </text:list>
      <text:p text:style-name="P1"/>
      <text:p text:style-name="P4">HARE AND TORTOISE </text:p>
      <text:p text:style-name="P1">I would like to end, with a story from 'Panchtantra': this has common thread in all cultures. It is a story of a hare and a tortoise. </text:p>
      <text:p text:style-name="P1"/>
      <text:p text:style-name="P1">One day, the hare and the tortoise decided to race against each other. The hare <text:soft-page-break/>obviously took the lead; he thought of relaxing and went off to sleep. The tortoise, walking slowly but steadily, overtook the hare and won the race. The moral is, 'Slow but steady wins the race'. <text:s/>In recent time, some new chapters have been added.</text:p>
      <text:p text:style-name="P1"/>
      <text:p text:style-name="P1">The hare was perturbed by the defeat. He asked the tortoise <text:s/>to race again. This time he did not take rest and won the race easily. The moral is, 'It is better to be fast and reliable'. But, this is not the end of the story.</text:p>
      <text:p text:style-name="P1"/>
      <text:p text:style-name="P1">After some days, <text:s/>the tortoise asked the hare to race once again but <text:s/>with a condition that the course will be chosen by him. The hare, who was confident of his victory, gave him a free hand. This time the course included a river. The hare ran up to the river and then stopped. The tortoise came and swam across the river to win the race. The moral is, 'Every one has weak and strong points – play on your strong side'. However, the s<text:span text:style-name="T1">tory still does not end here. <text:s/></text:span></text:p>
      <text:p text:style-name="P1"/>
      <text:p text:style-name="P1">After some days, the tortoise and the hare repeated the race over the same course but the rules were changed. This time they decided run it as a team. On the ground, the hare carried the tortoise on his back and on the river, <text:s/>the tortoise carried the hare on his back. The result was that both of them reached the destination quickly, saved time and enjoyed the race too. The moral is, 'It is best to consolidate everyone's strong points'. <text:s text:c="2"/></text:p>
      <text:p text:style-name="P1"/>
      <text:p text:style-name="P1">This is, what the open standards, open formats, <text:span text:style-name="T1">open source</text:span> are about. They, </text:p>
      <text:list text:style-name="L6">
        <text:list-item>
          <text:p text:style-name="P36">Consolidate strong points; </text:p>
        </text:list-item>
        <text:list-item>
          <text:p text:style-name="P36"><text:span text:style-name="T1">Use the IPR to </text:span><text:span text:style-name="T2">prevent the hoarding of technology; </text:span></text:p>
        </text:list-item>
        <text:list-item>
          <text:p text:style-name="P36"><text:span text:style-name="T2">Invite <text:s/>others </text:span><text:span text:style-name="T1">to participate in its development. </text:span></text:p>
        </text:list-item>
      </text:list>
      <text:p text:style-name="P1"><text:span text:style-name="T1">It is </text:span>'Make love, not war' in atypical way. And this is the key <text:s/>to the future.</text:p>
      <text:p text:style-name="P14"><text:s/></text:p>
      <text:p text:style-name="P2">Justice Yatindra Singh</text:p>
      <text:p text:style-name="P2">Allahabad High Court </text:p>
      <text:p text:style-name="P2">Allahabad-211001</text:p>
      <text:p text:style-name="P2"><text:soft-page-break/>email: ysingh@allahabadhighcourt.in</text:p>
      <text:p text:style-name="P1"/>
      <text:p text:style-name="P12"/>
      <text:p text:style-name="P18"><text:span text:style-name="T12">Endnote-1: </text:span><text:span text:style-name="T13">Some of the examples of open standards {as mentioned in Wikipedia (</text:span><text:a xlink:type="simple" xlink:href="http://en.wikipedia.org/wiki/Open_standards#Examples_of_open_standards"><text:span text:style-name="T3">http://en.wikipedia.org/wiki/Open_standards#Examples_of_open_standards</text:span></text:a><text:span text:style-name="T3">)} are as follows: <text:s/></text:span></text:p>
      <text:p text:style-name="P1">(i)<text:tab/>System:</text:p>
      <text:p text:style-name="P1"><text:tab/> GSM (a mobile communications system specified by 3GPP)</text:p>
      <text:p text:style-name="P1">(ii)<text:tab/>Hardware:</text:p>
      <text:list text:style-name="L7">
        <text:list-item>
          <text:p text:style-name="P39">ISA (a specification by IBM for plug-in boards to IBM-architecture PCs, later standardized by the IEEE);</text:p>
        </text:list-item>
        <text:list-item>
          <text:p text:style-name="P39">PCI (a specification by Intel Corporation for plug-in boards to IBM-architecture PCs);</text:p>
        </text:list-item>
        <text:list-item>
          <text:p text:style-name="P39">AGP (a specification by Intel Corporation for plug-in boards to IBM-architecture PCs).</text:p>
        </text:list-item>
      </text:list>
      <text:p text:style-name="P1">(iii)<text:tab/>Software:</text:p>
      <text:list text:style-name="L8">
        <text:list-item>
          <text:p text:style-name="P42">HTML/XHTML (specifications of the W3C for structured hyperlinked document formatting);</text:p>
        </text:list-item>
        <text:list-item>
          <text:p text:style-name="P42">SQL (a specification approved by ANSI and ISO, with multiple generations of design and additional less official variants);</text:p>
        </text:list-item>
        <text:list-item>
          <text:p text:style-name="P42">IP (a specification of the IETF for transmitting packets of data on a network - specifically, IETF RFC 791);</text:p>
        </text:list-item>
        <text:list-item>
          <text:p text:style-name="P42">TCP (a specification of the IETF for implementing streams of data on top of IP - specifically, IETF RFC 793);</text:p>
        </text:list-item>
        <text:list-item>
          <text:p text:style-name="P42">PDF/X (a specification by Adobe Systems Incorporated for formatted documents, later approved by ISO as ISO 15930-1:2001 [1]);</text:p>
        </text:list-item>
        <text:list-item>
          <text:p text:style-name="P47"><text:span text:style-name="T13">Open Document (a specification by OASIS for office documents, approved by ISO as ISO/IEC 26300).</text:span><text:span text:style-name="T12"> </text:span></text:p>
        </text:list-item>
      </text:list>
      <text:p text:style-name="P17"/>
      <text:p text:style-name="P19"><text:span text:style-name="T12">Endnote-2: </text:span><text:span text:style-name="T13">OASIS is a non-profit international consortium. It was founded in 1993 under the name of SGML Open as a Consortium of vendors and users devoted to developing guidelines for interoperability among products that support the Standard Generalised Markup Language (SGML). It expanded scope of its work and is now connected with development, conversions and adoption of E-Business Standards. Thereafter <text:s/>its name was changed to Organisation for the Advancement of </text:span><text:soft-page-break/><text:span text:style-name="T13">Structured information Standards (OASIS) in 199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face style:name="Lohit Hindi" svg:font-family="'Lohit Hindi'"/>
    <style:font-face style:name="StarSymbol1" svg:font-family="StarSymbol"/>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Tahoma" style:font-size-asian="14pt" style:font-name-complex="Lohit Hindi"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2"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59cm" fo:page-height="35.565cm" style:num-format="1" style:print-orientation="portrait" fo:margin-top="3.5cm" fo:margin-bottom="5.001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8</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7-09-09T10:44:04</meta:creation-date>
    <dc:date>2008-08-25T09:10:06</dc:date>
    <meta:print-date>2007-10-10T17:26:41</meta:print-date>
    <meta:editing-cycles>140</meta:editing-cycles>
    <meta:editing-duration>PT21H58M55S</meta:editing-duration>
    <meta:template xlink:type="simple" xlink:actuate="onRequest" xlink:href="/.openoffice.org2/user/template/default.ott" xlink:title="default" meta:date="2008-03-26T15:54:54"/>
    <meta:user-defined meta:name="Info 1"/>
    <meta:user-defined meta:name="Info 2"/>
    <meta:user-defined meta:name="Info 3"/>
    <meta:user-defined meta:name="Info 4"/>
    <meta:document-statistic meta:table-count="0" meta:image-count="0" meta:object-count="0" meta:page-count="8" meta:paragraph-count="73" meta:word-count="2196" meta:character-count="13203"/>
  </office:meta>
</office:document-meta>
</file>