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Kruti Dev 0101" svg:font-family="'Kruti Dev 010'"/>
    <style:font-face style:name="Lohit Devanagari1" svg:font-family="'Lohit Devanagari'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7688in" fo:margin-left="0in" fo:margin-right="-0.0035in" table:align="margins"/>
    </style:style>
    <style:style style:name="Table1.A" style:family="table-column">
      <style:table-column-properties style:column-width="0.5361in" style:rel-column-width="5190*"/>
    </style:style>
    <style:style style:name="Table1.B" style:family="table-column">
      <style:table-column-properties style:column-width="2.3993in" style:rel-column-width="23230*"/>
    </style:style>
    <style:style style:name="Table1.C" style:family="table-column">
      <style:table-column-properties style:column-width="1.9542in" style:rel-column-width="18920*"/>
    </style:style>
    <style:style style:name="Table1.D" style:family="table-column">
      <style:table-column-properties style:column-width="1.8792in" style:rel-column-width="1819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line-height-at-least="0.0693in" fo:text-align="center" style:justify-single-word="false"/>
      <style:text-properties style:font-name="Kruti Dev 010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.0693in" fo:text-align="justify" style:justify-single-word="false"/>
      <style:text-properties style:font-name="Kruti Dev 010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Kruti Dev 010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style:line-height-at-least="0.0693in" fo:text-align="center" style:justify-single-word="false"/>
      <style:text-properties style:font-name="Kruti Dev 01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0693in" fo:text-align="justify" style:justify-single-word="false"/>
      <style:text-properties style:font-name="Kruti Dev 010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line-height-at-least="0.0693in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style:line-height-at-least="0.0693in" fo:text-align="justify" style:justify-single-word="false"/>
    </style:style>
    <style:style style:name="P13" style:family="paragraph" style:parent-style-name="Standard">
      <style:paragraph-properties fo:margin-left="0.4807in" fo:margin-right="0in" fo:line-height="150%" fo:text-indent="0in" style:auto-text-indent="false"/>
    </style:style>
    <style:style style:name="P14" style:family="paragraph" style:parent-style-name="Standard">
      <style:paragraph-properties fo:margin-left="0.4807in" fo:margin-right="0in" fo:line-height="100%" fo:text-indent="0in" style:auto-text-indent="false"/>
    </style:style>
    <style:style style:name="P15" style:family="paragraph" style:parent-style-name="Standard">
      <style:paragraph-properties fo:margin-left="0.4807in" fo:margin-right="0in" fo:line-height="15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0.4807in" fo:margin-right="0in" style:line-height-at-least="0.0693in" fo:text-align="start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.4807in" fo:margin-right="0in" fo:line-height="150%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2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4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5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26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margin-left="0.4807in" fo:margin-right="0in" style:line-height-at-least="0.0693in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4807in" fo:margin-right="0in" style:line-height-at-least="0.0693in" fo:text-align="start" style:justify-single-word="false" fo:text-indent="0in" style:auto-text-indent="false"/>
    </style:style>
    <style:style style:name="P33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style:font-name="Kruti Dev 010" fo:font-size="16pt" style:text-underline-style="none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font-name="Kruti Dev 010" fo:font-size="16pt" style:text-underline-style="none" fo:font-weight="normal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margin-left="0.4807in" fo:margin-right="0in" fo:line-height="100%" fo:text-align="center" style:justify-single-word="false" fo:text-indent="0in" style:auto-text-indent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Times New Roman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margin-left="0in" fo:margin-right="0in" fo:line-height="100%" fo:text-align="start" style:justify-single-word="false" fo:text-indent="0in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margin-left="0.4807in" fo:margin-right="0in" fo:line-height="150%" fo:text-indent="0in" style:auto-text-indent="false"/>
    </style:style>
    <style:style style:name="P42" style:family="paragraph" style:parent-style-name="Standard" style:list-style-name="L2">
      <style:paragraph-properties fo:margin-left="0.4807in" fo:margin-right="0in" fo:line-height="150%" fo:text-indent="0in" style:auto-text-indent="false"/>
    </style:style>
    <style:style style:name="P43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3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45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46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use-window-font-color="true" style:font-name="Arial" fo:font-size="12pt" style:text-underline-style="none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47" style:family="paragraph" style:parent-style-name="Standard" style:list-style-name="L3">
      <style:paragraph-properties fo:margin-left="0.4807in" fo:margin-right="-0.7217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48" style:family="paragraph" style:parent-style-name="Standard" style:list-style-name="L3">
      <style:paragraph-properties fo:margin-left="0.4807in" fo:margin-right="-0.1484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49" style:family="paragraph" style:parent-style-name="Standard" style:list-style-name="L3">
      <style:paragraph-properties fo:margin-left="0.4807in" fo:margin-right="-0.3126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50" style:family="paragraph" style:parent-style-name="Standard" style:list-style-name="L3">
      <style:paragraph-properties fo:margin-left="0.4807in" fo:margin-right="-0.3571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51" style:family="paragraph" style:parent-style-name="Standard" style:master-page-name="Standard">
      <style:paragraph-properties style:line-height-at-least="0.0693in" fo:text-align="center" style:justify-single-word="false" style:page-number="auto" fo:break-before="pag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Kruti Dev 010" style:text-underline-style="none" fo:font-weight="normal" style:font-weight-asian="normal" style:font-weight-complex="normal"/>
    </style:style>
    <style:style style:name="T6" style:family="text">
      <style:text-properties style:font-name="Kruti Dev 010" style:text-underline-style="none" fo:font-weight="bold" style:font-weight-asian="bold" style:font-weight-complex="bold"/>
    </style:style>
    <style:style style:name="T7" style:family="text">
      <style:text-properties style:font-name="Kruti Dev 010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Kruti Dev 010" fo:font-size="16pt" style:text-underline-style="none" fo:font-weight="bold" style:font-size-asian="16pt" style:font-weight-asian="bold" style:font-size-complex="16pt" style:font-weight-complex="bold"/>
    </style:style>
    <style:style style:name="T9" style:family="text">
      <style:text-properties style:font-name="Kruti Dev 0101" style:text-underline-style="none"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style:text-underline-style="none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Tender for Supply of 30 Nos. of Cordless Telephones for operating FAX Facility with SAMSUNG Multi Function Printer SCX-4521 FS</text:p>
      <text:p text:style-name="P13"/>
      <text:p text:style-name="P13">1.<text:tab/>Name of the Tenderer <text:tab/><text:tab/>...........................................................</text:p>
      <text:p text:style-name="P14"><text:tab/>(In case of Company/Authorised Dealer, the name of Proprietor/Partner should also <text:tab/>be mentioned)</text:p>
      <text:p text:style-name="P13"/>
      <text:list xml:id="list930342378" text:style-name="L1">
        <text:list-item>
          <text:p text:style-name="P41">Address of the Company/Authorised Dealer with Phone and Mobile Nos.</text:p>
        </text:list-item>
      </text:list>
      <text:p text:style-name="P13"><text:tab/><text:tab/>......................................................................................................................</text:p>
      <text:p text:style-name="P13"><text:tab/><text:tab/>......................................................................................................................</text:p>
      <text:p text:style-name="P13"/>
      <text:p text:style-name="P14">3.<text:tab/>Name of Authorized Person with<text:tab/>.................................................................</text:p>
      <text:p text:style-name="P14"><text:tab/>phone number (if any)<text:tab/><text:tab/>.................................................................</text:p>
      <text:p text:style-name="P13"><text:tab/><text:tab/><text:tab/></text:p>
      <text:p text:style-name="P13"><text:tab/><text:tab/><text:tab/></text:p>
      <text:p text:style-name="P14">4.<text:tab/>U.P. V.A.T. Registration No.<text:tab/><text:tab/>..................................................................</text:p>
      <text:p text:style-name="P14"><text:tab/>(Please enclose photocopy of Registration)</text:p>
      <text:p text:style-name="P13"/>
      <text:p text:style-name="P13"/>
      <text:p text:style-name="P14">5.<text:tab/>Details of Experience<text:tab/>of supply <text:tab/>..................................................................</text:p>
      <text:p text:style-name="P14"><text:tab/>(May be submitted on separate sheet)<text:tab/><text:tab/><text:tab/><text:tab/><text:tab/></text:p>
      <text:p text:style-name="P13"/>
      <text:p text:style-name="P13"/>
      <text:list xml:id="list1613609094" text:style-name="L2">
        <text:list-item>
          <text:p text:style-name="P42">Details of Earnest Money:</text:p>
          <text:list>
            <text:list-item>
              <text:list>
                <text:list-header>
                  <text:p text:style-name="P42"><text:s/><text:tab/><text:tab/><text:tab/>Draft No.<text:tab/> <text:s text:c="19"/>.......................................................</text:p>
                  <text:p text:style-name="P42"><text:s/><text:tab/><text:tab/><text:tab/>Date<text:tab/><text:tab/> <text:s text:c="19"/>........................................................</text:p>
                  <text:p text:style-name="P42"><text:s/><text:tab/><text:tab/><text:tab/>Rupees<text:tab/><text:tab/> <text:s text:c="19"/>........................................................</text:p>
                  <text:list>
                    <text:list-header>
                      <text:p text:style-name="P42"><text:s/><text:tab/><text:tab/><text:tab/>Name of Bank &amp; Branch <text:s text:c="2"/>........................................................</text:p>
                    </text:list-header>
                  </text:list>
                </text:list-header>
              </text:list>
            </text:list-item>
          </text:list>
        </text:list-item>
      </text:list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Sl. No.</text:p>
          </table:table-cell>
          <table:table-cell table:style-name="Table1.A1" office:value-type="string">
            <text:p text:style-name="P1">Item </text:p>
          </table:table-cell>
          <table:table-cell table:style-name="Table1.A1" office:value-type="string">
            <text:p text:style-name="P1">Rate (inclusive of all charges and taxes) with 01 year warranty </text:p>
          </table:table-cell>
          <table:table-cell table:style-name="Table1.D1" office:value-type="string">
            <text:p text:style-name="P1">Rate (inclusive of all charges and taxes) with 03 year warranty</text:p>
          </table:table-cell>
        </table:table-row>
        <table:table-row>
          <table:table-cell table:style-name="Table1.A2" office:value-type="string">
            <text:p text:style-name="P2"/>
            <text:p text:style-name="P2">1.</text:p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40"/>
            <text:p text:style-name="P40">Rs...............................</text:p>
          </table:table-cell>
          <table:table-cell table:style-name="Table1.D2" office:value-type="string">
            <text:p text:style-name="P3"/>
            <text:p text:style-name="P3">Rs...............................</text:p>
          </table:table-cell>
        </table:table-row>
      </table:table>
      <text:p text:style-name="P21"/>
      <text:p text:style-name="P22"/>
      <text:p text:style-name="P22"/>
      <text:p text:style-name="P22"><text:tab/>Date:<text:tab/><text:tab/><text:tab/><text:tab/><text:tab/><text:tab/><text:tab/>Signature of Tenderer/</text:p>
      <text:p text:style-name="P22"><text:tab/><text:tab/><text:tab/><text:tab/><text:tab/><text:tab/><text:tab/><text:tab/>Authorized Signatory</text:p>
      <text:p text:style-name="P22"><text:tab/><text:tab/><text:tab/><text:tab/><text:tab/><text:tab/><text:tab/><text:tab/>Seal:</text:p>
      <text:p text:style-name="P17"/>
      <text:p text:style-name="P43"/>
      <text:p text:style-name="P36"/>
      <text:p text:style-name="P16">Tender Notice </text:p>
      <text:p text:style-name="P16">High Court of Judicature at Allahabad</text:p>
      <text:p text:style-name="P16">Lucknow Bench, Lucknow</text:p>
      <text:p text:style-name="P23"/>
      <text:p text:style-name="P26"><text:tab/>Sealed Tenders are invited from the Companies / Authorized Dealers for supply of <text:span text:style-name="T1">30 Nos. of</text:span><text:span text:style-name="T11"> Cordless Telephones such as, Panasonic Model <text:s/>KXTG-2480BX, </text:span><text:span text:style-name="T10">with 01 (one) year and with 03 (three) year warranty respectively, for operating FAX Facility with </text:span><text:span text:style-name="T11">Samsung Multi Function Printer SCX-4521 FS</text:span> at High Court, Lucknow Bench, Lucknow. </text:p>
      <text:p text:style-name="P26"/>
      <text:p text:style-name="P26"><text:tab/>The Tender Form, duly filled, may be deposited with the Section Officer (Telephone) of the Court till <text:span text:style-name="T1">04.01.2014 upto 2:00 p.m</text:span> and the same will be opened on <text:span text:style-name="T1">04.01.2014</text:span> <text:s/>at <text:span text:style-name="T1">3:00 p.m</text:span> before the Committee constituted by the undersigned in presence of representatives of the Companies/Authorised Dealers, who may like to remain present. The Registrar reserves the right to accept or reject any or all Tender(s) without assigning any reason.</text:p>
      <text:p text:style-name="P26"/>
      <text:p text:style-name="P18">Terms and Conditions of Tenders</text:p>
      <text:p text:style-name="P18"/>
      <text:list xml:id="list1283467781" text:style-name="L3">
        <text:list-item>
          <text:p text:style-name="P44">The Company/Authorised Dealer must submit its Tender in a sealed envelope.</text:p>
        </text:list-item>
        <text:list-item>
          <text:p text:style-name="P47">The Company/Authorised Dealer must have vast experience of supply of Cordless </text:p>
          <text:list>
            <text:list-item>
              <text:list>
                <text:list-item>
                  <text:list>
                    <text:list-header>
                      <text:p text:style-name="P47"><text:s/><text:tab/> Phones in Govt. Departments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44">The Company/Authorised Dealer is required to submit a list of previous clients / <text:tab/><text:tab/><text:tab/>departments where it has supplied the Cordless Phones with Tender Form. </text:p>
        </text:list-item>
        <text:list-item>
          <text:p text:style-name="P44">Earnest Money in the shape of Bank Draft for Rs.10,000/- of a Nationalized Bank <text:s text:c="3"/><text:tab/><text:tab/>in the name of the Registrar, High Court, Lucknow Bench, Lucknow, valid for a <text:tab/><text:tab/><text:tab/>period <text:tab/>of three Months, should be submitted along with the Tender. </text:p>
        </text:list-item>
        <text:list-item>
          <text:p text:style-name="P44">Tender without Earnest Money Deposit shall not be considered.</text:p>
        </text:list-item>
        <text:list-item>
          <text:p text:style-name="P44">If the Company/Authorised Dealer, whose Tender is accepted, fails to execute the <text:tab/><text:tab/>agreement of supply within 15 days of the acceptance, Earnest Money Deposit <text:tab/><text:tab/><text:tab/>shall stand forfeited.</text:p>
        </text:list-item>
        <text:list-item>
          <text:p text:style-name="P48">The Company/Authorised Dealer, whose Tender is accepted, shall submit security <text:tab/><text:tab/><text:tab/>deposit Rs.10,000/- through F.D.R pledged in favour of the Registrar, High Court, <text:tab/><text:tab/><text:tab/>Lucknow Bench, Lucknow, within 15 days from the date of issue of Acceptance <text:tab/><text:tab/><text:tab/><text:tab/>Letter, which shall be released after the expiry of warranty period.</text:p>
        </text:list-item>
        <text:list-item>
          <text:p text:style-name="P44">Incomplete Tenders shall be liable to be rejected.</text:p>
        </text:list-item>
        <text:list-item>
          <text:p text:style-name="P44">The decision of Accepting Authority shall be final and binding on all the parties.</text:p>
        </text:list-item>
        <text:list-item>
          <text:p text:style-name="P44">If any recovery is proposed by the Registrar of the Court, same will be deducted <text:tab/><text:tab/><text:tab/>from the bill.</text:p>
        </text:list-item>
        <text:list-item>
          <text:p text:style-name="P49">The Tender Form with terms and conditions shall be signed and sealed by the <text:tab/><text:tab/><text:tab/> <text:tab/>Company/Authorized Dealer.</text:p>
        </text:list-item>
        <text:list-item>
          <text:p text:style-name="P50">Rates should be quoted inclusive of all charges and taxes. Nothing extra shall be paid.</text:p>
        </text:list-item>
        <text:list-item>
          <text:p text:style-name="P44">The Registrar reserves the right to accept or reject any or all Tenders without <text:tab/><text:tab/><text:tab/>assigning any reason.</text:p>
        </text:list-item>
        <text:list-item>
          <text:p text:style-name="P44">All disputes shall be subject to jurisdiction of District Court, Lucknow.</text:p>
        </text:list-item>
        <text:list-item>
          <text:p text:style-name="P44">The Earnest Money of the rejected Tenders shall be refunded after obtaining stamped <text:tab/><text:tab/>receipt as per Part- IV Rule 2 (11) Stock Purchase Rule.</text:p>
        </text:list-item>
      </text:list>
      <text:p text:style-name="P26"/>
      <text:p text:style-name="P26"/>
      <text:p text:style-name="P26"/>
      <text:p text:style-name="P26"><text:tab/><text:tab/><text:tab/><text:tab/><text:tab/><text:tab/> <text:s text:c="15"/><text:tab/> <text:s/><text:span text:style-name="T1">Registrar </text:span></text:p>
      <text:p text:style-name="P26"><text:tab/><text:tab/><text:tab/><text:tab/><text:tab/><text:tab/><text:tab/>High Court, Lucknow Bench,</text:p>
      <text:p text:style-name="P26"><text:tab/><text:tab/><text:tab/><text:tab/><text:tab/><text:tab/><text:tab/><text:tab/> <text:s text:c="2"/>Lucknow.</text:p>
      <text:p text:style-name="P37">High Court of Judicature at Allahabad,</text:p>
      <text:p text:style-name="P30">Lucknow Bench, Lucknow.</text:p>
      <text:p text:style-name="P25"/>
      <text:p text:style-name="P25"/>
      <text:p text:style-name="P19">TENDER NOTICE</text:p>
      <text:p text:style-name="P27"/>
      <text:p text:style-name="P28"><text:tab/>Sealed Tenders are invited from the Companies/Authorised Dealers for supply of <text:span text:style-name="T10">Cordless Telephones such as, Panasonic Model KXTG-2480 BX with 01 (one) year and with 03 (three) year warranty, for operating FAX Facility with Samsung Multi Function Printer SCX-4521 FS <text:s/></text:span>at High Court, Lucknow Bench, Lucknow.</text:p>
      <text:p text:style-name="P28"/>
      <text:p text:style-name="P31"><text:span text:style-name="T3"><text:tab/>Tender Form can be obtained from the Cash Section of the Court on all working days from </text:span><text:span text:style-name="T4">11</text:span><text:span text:style-name="Internet_20_link"><text:span text:style-name="T4">.12.2013 to 03.01.2014</text:span></text:span><text:span text:style-name="T4"> </text:span><text:span text:style-name="T3">between 11 A.M to 2:00 P.M <text:s/>on payment of Rs.100/-. <text:s/>Tender Forms can also be downloaded from the official website of High Court </text:span><text:a xlink:type="simple" xlink:href="http://www.allahabadhighcourt.in/"><text:span text:style-name="Internet_20_link"><text:span text:style-name="T14">www.allahabadhighcourt.in</text:span></text:span></text:a><text:span text:style-name="T3">. Downloaded forms can be submitted alongwith a Demand Draft of Rs.100/- towards Tender document fee in favour of the Registrar, High Court, Lucknow.</text:span></text:p>
      <text:p text:style-name="P28"/>
      <text:p text:style-name="P28"><text:tab/>Sealed Tenders shall be received in the office of the Section Officer (Telephone) on all working days till <text:span text:style-name="T1">04.01.2014</text:span> upto <text:span text:style-name="T1">2:00 P.M.</text:span> and shall be opened before the Committee constituted by the undersigned on <text:span text:style-name="T1">04.01.2014</text:span> at <text:span text:style-name="T1">3:00 P.M. </text:span>in the Chamber of O.S.D.(Telephones) in the presence of the representatives of the Company/Authorised Dealers who wish to remain present.</text:p>
      <text:p text:style-name="P28"/>
      <text:p text:style-name="P28"><text:tab/>The Registrar, High Court, Lucknow Bench, Lucknow reserves the right to accept or reject any or all Tender(s) without assigning any reason.</text:p>
      <text:p text:style-name="P28"/>
      <text:p text:style-name="P28"/>
      <text:p text:style-name="P28"/>
      <text:p text:style-name="P32"><text:span text:style-name="T3"><text:tab/><text:tab/><text:tab/><text:tab/><text:tab/><text:tab/><text:tab/><text:tab/><text:tab/> </text:span><text:span text:style-name="T4">Registrar</text:span></text:p>
      <text:p text:style-name="P29"><text:tab/><text:tab/><text:tab/><text:tab/><text:tab/><text:tab/><text:tab/><text:tab/>High Court, Lucknow Bench,</text:p>
      <text:p text:style-name="P29"><text:tab/><text:tab/><text:tab/><text:tab/><text:tab/><text:tab/><text:tab/><text:tab/><text:tab/>Lucknow.</text:p>
      <text:p text:style-name="P29"/>
      <text:p text:style-name="P24"/>
      <text:p text:style-name="P20"/>
      <text:p text:style-name="P24"/>
      <text:p text:style-name="P38"><text:tab/></text:p>
      <text:p text:style-name="P51"><text:span text:style-name="T2"><text:s text:c="3"/></text:span>mPp U;k;ky;] y[kuÅ ihB]</text:p>
      <text:p text:style-name="P4"><text:span text:style-name="T2"><text:s/></text:span>y[kuÅA</text:p>
      <text:p text:style-name="P5"/>
      <text:p text:style-name="P4">fufonk lwpuk</text:p>
      <text:p text:style-name="P8"/>
      <text:p text:style-name="P8"/>
      <text:p text:style-name="P11"><text:span text:style-name="T5"><text:tab/>mPp U;k;ky; y[ku</text:span><text:span text:style-name="T9">Å ihB </text:span><text:span text:style-name="T5">ds iz;ksx gsrq </text:span><text:span text:style-name="T6">30</text:span><text:span text:style-name="T5"> dkWMZysl VsyhQksu tks fd lSelax eYVhQaD'ku fizUVj</text:span><text:span text:style-name="T13"> SCX-4521 FS</text:span><text:span text:style-name="T5"> ds lkFk QSDl lqfo/kk iznku dj ldsa</text:span><text:span text:style-name="T13">,</text:span><text:span text:style-name="T5"> iSuklkWfud esd ekWMy </text:span><text:span text:style-name="T12">KXTG-2480BX (2 Line) </text:span><text:span text:style-name="T6">dh rjg] ftldh okj.Vh vof/k ,d o"kZ rFkk rhu o"kZ gks] </text:span><text:span text:style-name="T5"><text:s/></text:span><text:span text:style-name="T9">gsrq</text:span><text:span text:style-name="T5"> eqgjcUn fufonk;sa dEifu;ksa@ vf/kd`r Mhyjksa ls fu/kkZfjr izk:i ij] vkeaf=r dh tkrh gSA </text:span></text:p>
      <text:p text:style-name="P7"/>
      <text:p text:style-name="P11"><text:span text:style-name="T5"><text:s text:c="4"/>fufonk QkeZ U;k;ky; ds dS'k vuqHkkx ls :0 100@&amp; ¼:i;s lkS½ ek= ds Hkqxrku ij fnukad </text:span><text:span text:style-name="T6">11-12-2013 ls 03-01-2014 rd</text:span><text:span text:style-name="T5"> iwokZUg </text:span><text:span text:style-name="T6">11%00 cts ls vijkUg 02%00 cts rd </text:span><text:span text:style-name="T5">izkIr fd;k tk ldrk gSA fufonk QkeZ mPp U;k;ky; dh osc lkbV </text:span><text:span text:style-name="T13">www.allhabadhighcourt.in</text:span><text:span text:style-name="T5"> ls Hkh MkmuyksM fd;k tk ldrk gSA MkmuyksM fd;s x;s fufonk QkeZ dks fufonk 'kqYd ds :i esa :0 100@ dk fMek.M MkQ~V tks fd ^^jftLVªkj] gkbZ dksVZ] y[kuÅ^^ ds <text:s/>i{k esa ns; gks] layXu dj] tek fd;k tk;sxkA</text:span></text:p>
      <text:p text:style-name="P7"/>
      <text:p text:style-name="P10"><text:span text:style-name="T5"><text:tab/>eqgjcUn fufonk;sa lHkh dk;Zfnolksa esa fnuakd </text:span><text:span text:style-name="T6">04-01-2014 rd vijkUg 02%00 cts rd</text:span><text:span text:style-name="T5"> vuqHkkx vf/kdkjh VsyhQksu ds d{k esa tek dh tk;sxha rFkk mDr fufonk fnukad <text:s text:c="2"/></text:span><text:span text:style-name="T6">04-01-2014 dks</text:span><text:span text:style-name="T5"> </text:span><text:span text:style-name="T6">vijkUg 03%00 cts</text:span><text:span text:style-name="T5"> v/kksgLrk{kjh ds }kjk xfBr lfefr ds le{k vks0,l0 Mh0] VsyhQksu ds d{k esa</text:span><text:span text:style-name="T9">sa </text:span><text:span text:style-name="T5">[kksyh tk;sxhA QeksZ ds bPNqd izfrfuf/k fufonk [kqyus ds le; mifLFkr jg ldrs gSaA </text:span></text:p>
      <text:p text:style-name="P6"/>
      <text:p text:style-name="P6"><text:tab/>fuca/kd mPp U;k;ky;] y[kuÅ dks ;g vf/kdkj gksxk fd og fdlh fufonk dks fcuk dkj.k lanf'kZr fd;s fujLr vFkok Lohdkj dj ldrs gSaA</text:p>
      <text:p text:style-name="P9"/>
      <text:p text:style-name="P9"/>
      <text:p text:style-name="P12"><text:span text:style-name="T7"><text:tab/><text:tab/><text:tab/><text:tab/><text:tab/><text:tab/><text:tab/><text:tab/><text:tab/> <text:s text:c="9"/></text:span><text:span text:style-name="T8">fucU/kd</text:span></text:p>
      <text:p text:style-name="P33"><text:tab/><text:tab/><text:tab/><text:tab/><text:tab/><text:tab/><text:tab/><text:tab/> mPp U;k;ky;] y[kuÅ</text:p>
      <text:p text:style-name="P33"/>
      <text:p text:style-name="P33"/>
      <text:p text:style-name="P38"><text:tab/></text:p>
      <text:p text:style-name="P3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Kruti Dev 0101" svg:font-family="'Kruti Dev 010'"/>
    <style:font-face style:name="Lohit Devanagari1" svg:font-family="'Lohit Devanagari'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9898in" fo:margin-bottom="0.7299in" fo:margin-left="1.1327in" fo:margin-right="0.6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2T14:13:01</meta:creation-date>
    <dc:date>2013-12-09T15:29:58</dc:date>
    <meta:editing-duration>PT13H08M58S</meta:editing-duration>
    <meta:editing-cycles>88</meta:editing-cycles>
    <meta:generator>OpenOffice.org/3.2$Linux OpenOffice.org_project/320m19$Build-9505</meta:generator>
    <meta:print-date>2013-11-23T15:50:52</meta:print-date>
    <dc:creator>sks </dc:creator>
    <meta:printed-by>lhc </meta:printed-by>
    <meta:document-statistic meta:table-count="1" meta:image-count="0" meta:object-count="0" meta:page-count="4" meta:paragraph-count="75" meta:word-count="1031" meta:character-count="7350"/>
  </office:meta>
</office:document-meta>
</file>