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ruti Dev 010" svg:font-family="'Kruti Dev 010'"/>
    <style:font-face style:name="Lohit Devanagari1" svg:font-family="'Lohit Devanagari'"/>
    <style:font-face style:name="Kruti Dev 0101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6604in" table:align="margins"/>
    </style:style>
    <style:style style:name="Table1.A" style:family="table-column">
      <style:table-column-properties style:column-width="0.8188in" style:rel-column-width="8056*"/>
    </style:style>
    <style:style style:name="Table1.B" style:family="table-column">
      <style:table-column-properties style:column-width="3.6604in" style:rel-column-width="36016*"/>
    </style:style>
    <style:style style:name="Table1.C" style:family="table-column">
      <style:table-column-properties style:column-width="2.1813in" style:rel-column-width="2146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3479in"/>
    </style:style>
    <style:style style:name="Table1.9" style:family="table-row">
      <style:table-row-properties style:min-row-height="0.4076in"/>
    </style:style>
    <style:style style:name="P1" style:family="paragraph" style:parent-style-name="Standard">
      <style:paragraph-properties fo:margin-left="0.4807in" fo:margin-right="0in" style:line-height-at-least="0.0693in" fo:text-align="justify" style:justify-single-word="false" fo:text-indent="0in" style:auto-text-indent="false"/>
    </style:style>
    <style:style style:name="P2" style:family="paragraph" style:parent-style-name="Standard">
      <style:paragraph-properties fo:margin-left="0.4807in" fo:margin-right="0in" style:line-height-at-least="0.0693in" fo:text-align="start" style:justify-single-word="false" fo:text-indent="0in" style:auto-text-indent="false"/>
    </style:style>
    <style:style style:name="P3" style:family="paragraph" style:parent-style-name="Standard">
      <style:paragraph-properties fo:margin-left="0.4807in" fo:margin-right="0in" fo:line-height="150%" fo:text-indent="0in" style:auto-text-indent="false"/>
    </style:style>
    <style:style style:name="P4" style:family="paragraph" style:parent-style-name="Standard">
      <style:paragraph-properties fo:margin-left="0.4807in" fo:margin-right="0in" fo:line-height="100%" fo:text-align="start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margin-left="0.4807in" fo:margin-right="0in" fo:line-height="100%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margin-left="0.4807in" fo:margin-right="0in" style:line-height-at-least="0.0693in" fo:text-align="start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margin-left="0.4807in" fo:margin-right="0in" style:line-height-at-least="0.0693in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margin-left="0.4807in" fo:margin-right="0in" style:line-height-at-least="0.0693in" fo:text-align="center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left="0.4807in" fo:margin-right="0in" fo:line-height="150%" fo:text-align="start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margin-left="0.4807in" fo:margin-right="0in" style:line-height-at-least="0.0693in" fo:text-align="center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paragraph-properties fo:margin-left="0.4807in" fo:margin-right="0in" fo:line-height="100%" fo:text-align="center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12" style:family="paragraph" style:parent-style-name="Standard">
      <style:paragraph-properties fo:margin-left="0.4807in" fo:margin-right="0in" fo:line-height="100%" fo:text-align="start" style:justify-single-word="false" fo:text-indent="0in" style:auto-text-indent="false"/>
      <style:text-properties style:text-underline-style="none" fo:font-weight="bold" style:font-weight-asian="bold" style:font-weight-complex="bold"/>
    </style:style>
    <style:style style:name="P13" style:family="paragraph" style:parent-style-name="Standard">
      <style:paragraph-properties fo:margin-left="0.4807in" fo:margin-right="0in" fo:line-height="100%" fo:text-align="center" style:justify-single-word="false" fo:text-indent="0in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left="0.4807in" fo:margin-right="0in" fo:line-height="100%" fo:text-indent="0in" style:auto-text-indent="false"/>
    </style:style>
    <style:style style:name="P15" style:family="paragraph" style:parent-style-name="Standard">
      <style:paragraph-properties fo:margin-left="0.4807in" fo:margin-right="0in" style:line-height-at-least="0.0693in" fo:text-align="center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margin-left="0.4807in" fo:margin-right="0in" fo:line-height="100%" fo:text-align="center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margin-left="0.4807in" fo:margin-right="0in" fo:line-height="150%" fo:text-align="center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margin-left="0.4807in" fo:margin-right="0in" style:line-height-at-least="0.0693in" fo:text-align="center" style:justify-single-word="false" fo:text-indent="0in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4807in" fo:margin-right="0in" style:line-height-at-least="0.0693in" fo:text-align="center" style:justify-single-word="false" fo:text-indent="0in" style:auto-text-indent="false"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4807in" fo:margin-right="0in" fo:line-height="100%" fo:text-align="center" style:justify-single-word="false" fo:text-indent="0in" style:auto-text-indent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Standard">
      <style:paragraph-properties style:line-height-at-least="0.0693in" fo:text-align="justify" style:justify-single-word="false"/>
    </style:style>
    <style:style style:name="P25" style:family="paragraph" style:parent-style-name="Standard">
      <style:paragraph-properties style:line-height-at-least="0.0693in" fo:text-align="justify" style:justify-single-word="false"/>
      <style:text-properties style:font-name="Kruti Dev 0101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style:line-height-at-least="0.0693in" fo:text-align="center" style:justify-single-word="false"/>
      <style:text-properties style:font-name="Kruti Dev 010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Kruti Dev 0101" fo:font-size="16pt" style:text-underline-style="none" fo:font-weight="normal" style:font-size-asian="16pt" style:font-weight-asian="normal" style:font-size-complex="16pt" style:font-weight-complex="normal"/>
    </style:style>
    <style:style style:name="P28" style:family="paragraph" style:parent-style-name="Standard">
      <style:paragraph-properties style:line-height-at-least="0.0693in" fo:text-align="center" style:justify-single-word="false"/>
      <style:text-properties style:font-name="Kruti Dev 0101" fo:font-size="16pt" style:text-underline-style="none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style:line-height-at-least="0.0693in" fo:text-align="center" style:justify-single-word="false"/>
      <style:text-properties style:font-name="Kruti Dev 010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style:line-height-at-least="0.0693in" fo:text-align="justify" style:justify-single-word="false"/>
      <style:text-properties fo:font-size="16pt" style:font-size-asian="16pt" style:font-size-complex="16pt"/>
    </style:style>
    <style:style style:name="P3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2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style:use-window-font-color="true"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1" fo:font-size="14pt" style:font-size-asian="14pt"/>
    </style:style>
    <style:style style:name="P34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1" fo:font-size="16pt" style:font-size-asian="16pt" style:font-size-complex="16pt"/>
    </style:style>
    <style:style style:name="P35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1" fo:font-size="16pt" style:font-size-asian="16pt"/>
    </style:style>
    <style:style style:name="P36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1" fo:font-size="15pt" fo:font-style="italic" fo:font-weight="bold" style:font-size-asian="15pt" style:font-style-asian="italic" style:font-weight-asian="bold"/>
    </style:style>
    <style:style style:name="P37" style:family="paragraph" style:parent-style-name="Standard">
      <style:paragraph-properties fo:margin-left="0.9846in" fo:margin-right="0.25in" fo:line-height="200%" fo:text-align="justify" style:justify-single-word="false" fo:text-indent="0in" style:auto-text-indent="false" style:text-autospace="none" style:writing-mode="lr-tb"/>
      <style:text-properties style:use-window-font-color="true"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.9846in" fo:margin-right="0.25in" style:line-height-at-least="0.0693in" fo:text-align="justify" style:justify-single-word="false" fo:text-indent="0in" style:auto-text-indent="false" style:text-autospace="none" style:writing-mode="lr-tb"/>
      <style:text-properties style:use-window-font-color="true"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.9846in" fo:margin-right="0.25in" style:line-height-at-least="0.0693in" fo:text-align="justify" style:justify-single-word="false" fo:text-indent="0in" style:auto-text-indent="false" style:text-autospace="none" style:writing-mode="lr-tb"/>
      <style:text-properties style:use-window-font-color="true" style:font-name="Arial" fo:font-size="16pt" fo:language="en" fo:country="US" fo:font-style="normal" style:text-underline-style="solid" style:text-underline-width="auto" style:text-underline-color="font-color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style-complex="normal" style:font-weight-complex="bold"/>
    </style:style>
    <style:style style:name="P40" style:family="paragraph" style:parent-style-name="Standard">
      <style:paragraph-properties fo:margin-left="3.939in" fo:margin-right="0.25in" fo:line-height="100%" fo:text-align="center" style:justify-single-word="false" fo:text-indent="0in" style:auto-text-indent="false" style:text-autospace="none" style:writing-mode="lr-tb"/>
      <style:text-properties style:use-window-font-color="true" style:font-name="Arial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P41" style:family="paragraph" style:parent-style-name="Standard">
      <style:paragraph-properties fo:margin-left="3.939in" fo:margin-right="0.25in" fo:line-height="100%" fo:text-align="center" style:justify-single-word="false" fo:text-indent="0in" style:auto-text-indent="false" style:text-autospace="none" style:writing-mode="lr-tb"/>
      <style:text-properties style:use-window-font-color="true" style:font-name="Arial" fo:font-size="16pt" fo:language="en" fo:country="US" fo:font-style="normal" style:text-underline-style="none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style-complex="normal" style:font-weight-complex="bold"/>
    </style:style>
    <style:style style:name="P42" style:family="paragraph" style:parent-style-name="Standard">
      <style:paragraph-properties fo:margin-left="0.7709in" fo:margin-right="0in" fo:line-height="150%" fo:text-align="justify" style:justify-single-word="false" fo:text-indent="0in" style:auto-text-indent="false" fo:break-before="page"/>
      <style:text-properties style:font-name="Kruti Dev 0101" fo:font-size="15pt" fo:font-style="italic" fo:font-weight="bold" style:font-size-asian="15pt" style:font-style-asian="italic" style:font-weight-asian="bold"/>
    </style:style>
    <style:style style:name="P43" style:family="paragraph" style:parent-style-name="Standard">
      <style:paragraph-properties fo:margin-left="1in" fo:margin-right="0.25in" fo:text-align="justify" style:justify-single-word="false" fo:text-indent="0in" style:auto-text-indent="false"/>
      <style:text-properties style:font-name="Kruti Dev 0101" fo:font-size="16pt" style:font-size-asian="16pt" style:font-size-complex="16pt"/>
    </style:style>
    <style:style style:name="P44" style:family="paragraph" style:parent-style-name="Standard">
      <style:paragraph-properties fo:margin-left="1in" fo:margin-right="0.25in" fo:text-align="justify" style:justify-single-word="false" fo:text-indent="0in" style:auto-text-indent="false"/>
    </style:style>
    <style:style style:name="P45" style:family="paragraph" style:parent-style-name="Standard">
      <style:paragraph-properties fo:margin-left="1in" fo:margin-right="0.5in" fo:text-align="justify" style:justify-single-word="false" fo:text-indent="0in" style:auto-text-indent="false"/>
      <style:text-properties style:font-name="Kruti Dev 0101" fo:font-size="16pt" style:font-size-asian="16pt" style:font-size-complex="16pt"/>
    </style:style>
    <style:style style:name="P46" style:family="paragraph" style:parent-style-name="Standard">
      <style:paragraph-properties fo:margin-left="1in" fo:margin-right="0.5in" style:line-height-at-least="0.0693in" fo:text-align="justify" style:justify-single-word="false" fo:text-indent="0in" style:auto-text-indent="false" style:text-autospace="none" style:writing-mode="lr-tb"/>
    </style:style>
    <style:style style:name="P47" style:family="paragraph" style:parent-style-name="Standard">
      <style:paragraph-properties fo:margin-left="1in" fo:margin-right="0.5in" style:line-height-at-least="0.0693in" fo:text-align="justify" style:justify-single-word="false" fo:text-indent="0in" style:auto-text-indent="false" style:text-autospace="none" style:writing-mode="lr-tb"/>
      <style:text-properties style:font-name="Kruti Dev 0101" fo:font-size="16pt" fo:language="en" fo:country="US" fo:font-style="normal" fo:font-weight="normal" style:font-name-asian="Times New Roman" style:font-size-asian="16pt" style:language-asian="en" style:country-asian="US" style:font-style-asian="normal" style:font-weight-asian="normal" style:font-name-complex="Times New Roman" style:font-size-complex="16pt" style:font-weight-complex="normal"/>
    </style:style>
    <style:style style:name="P48" style:family="paragraph" style:parent-style-name="Standard">
      <style:paragraph-properties fo:margin-left="0.5in" fo:margin-right="0.25in" fo:text-align="justify" style:justify-single-word="false" fo:text-indent="0.5in" style:auto-text-indent="false"/>
      <style:text-properties style:font-name="Kruti Dev 0101" fo:font-size="16pt" style:font-size-asian="16pt" style:font-size-complex="16pt"/>
    </style:style>
    <style:style style:name="P49" style:family="paragraph" style:parent-style-name="Standard">
      <style:paragraph-properties fo:margin-left="0.5in" fo:margin-right="0.25in" fo:text-align="justify" style:justify-single-word="false" fo:text-indent="0.5in" style:auto-text-indent="false"/>
    </style:style>
    <style:style style:name="P50" style:family="paragraph" style:parent-style-name="Standard" style:list-style-name="L1">
      <style:paragraph-properties fo:margin-left="0.4807in" fo:margin-right="0in" fo:line-height="150%" fo:text-indent="0in" style:auto-text-indent="false"/>
    </style:style>
    <style:style style:name="P51" style:family="paragraph" style:parent-style-name="Standard" style:list-style-name="L2">
      <style:paragraph-properties fo:margin-left="0.4807in" fo:margin-right="0in" fo:line-height="150%" fo:text-indent="0in" style:auto-text-indent="false"/>
    </style:style>
    <style:style style:name="P52" style:family="paragraph" style:parent-style-name="Standard" style:list-style-name="L3">
      <style:paragraph-properties fo:margin-left="0.4807in" fo:margin-right="0in" fo:line-height="100%" fo:text-align="start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53" style:family="paragraph" style:parent-style-name="Standard">
      <style:paragraph-properties fo:margin-left="0.4807in" fo:margin-right="0in" style:line-height-at-least="0.0693in" fo:text-align="justify" style:justify-single-word="false" fo:text-indent="0in" style:auto-text-indent="false"/>
      <style:text-properties fo:font-weight="bold" style:font-weight-asian="bold" style:font-weight-complex="bold"/>
    </style:style>
    <style:style style:name="P54" style:family="paragraph" style:parent-style-name="Standard" style:list-style-name="L3">
      <style:paragraph-properties fo:margin-left="0.4807in" fo:margin-right="-0.7217in" fo:line-height="100%" fo:text-align="start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55" style:family="paragraph" style:parent-style-name="Standard" style:list-style-name="L3">
      <style:paragraph-properties fo:margin-left="0.4807in" fo:margin-right="-0.1484in" fo:line-height="100%" fo:text-align="start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56" style:family="paragraph" style:parent-style-name="Standard" style:list-style-name="L3">
      <style:paragraph-properties fo:margin-left="0.4807in" fo:margin-right="-0.3126in" fo:line-height="100%" fo:text-align="start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57" style:family="paragraph" style:parent-style-name="Standard" style:list-style-name="L3">
      <style:paragraph-properties fo:margin-left="0.4807in" fo:margin-right="-0.3571in" fo:line-height="100%" fo:text-align="start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58" style:family="paragraph" style:parent-style-name="Standard" style:master-page-name="Standard">
      <style:paragraph-properties style:line-height-at-least="0.0693in" fo:text-align="center" style:justify-single-word="false" style:page-number="auto" fo:break-before="page"/>
      <style:text-properties style:font-name="Kruti Dev 010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position="super 58%" style:text-underline-style="none" fo:font-weight="normal" style:font-weight-asian="normal" style:font-weight-complex="normal"/>
    </style:style>
    <style:style style:name="T6" style:family="text">
      <style:text-properties style:font-name="Kruti Dev 0101"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Kruti Dev 0101" style:text-underline-style="none" fo:font-weight="normal" style:font-weight-asian="normal" style:font-weight-complex="normal"/>
    </style:style>
    <style:style style:name="T8" style:family="text">
      <style:text-properties style:font-name="Kruti Dev 0101" style:text-underline-style="none" fo:font-weight="bold" style:font-weight-asian="bold" style:font-weight-complex="bold"/>
    </style:style>
    <style:style style:name="T9" style:family="text">
      <style:text-properties style:font-name="Kruti Dev 0101" fo:font-weight="bold" style:font-weight-asian="bold" style:font-weight-complex="bold"/>
    </style:style>
    <style:style style:name="T10" style:family="text">
      <style:text-properties style:font-name="Kruti Dev 0101" fo:font-size="16pt" style:text-underline-style="none" fo:font-weight="bold" style:font-size-asian="16pt" style:font-weight-asian="bold" style:font-size-complex="16pt" style:font-weight-complex="bold"/>
    </style:style>
    <style:style style:name="T11" style:family="text">
      <style:text-properties style:font-name="Kruti Dev 0101" fo:font-size="16pt" style:text-underline-style="none" style:font-size-asian="16pt" style:font-size-complex="16pt"/>
    </style:style>
    <style:style style:name="T12" style:family="text">
      <style:text-properties style:font-name="Kruti Dev 0101" fo:font-size="16pt" fo:language="en" fo:country="US" fo:font-style="normal" style:text-underline-style="none" fo:font-weight="normal" style:font-name-asian="Times New Roman" style:font-size-asian="16pt" style:language-asian="en" style:country-asian="US" style:font-style-asian="normal" style:font-weight-asian="normal" style:font-name-complex="Times New Roman" style:font-size-complex="16pt" style:font-weight-complex="normal"/>
    </style:style>
    <style:style style:name="T13" style:family="text">
      <style:text-properties style:font-name="Kruti Dev 0101" fo:font-size="16pt" fo:language="en" fo:country="US" fo:font-style="normal" fo:font-weight="normal" style:font-name-asian="Times New Roman" style:font-size-asian="16pt" style:language-asian="en" style:country-asian="US" style:font-style-asian="normal" style:font-weight-asian="normal" style:font-name-complex="Times New Roman" style:font-size-complex="16pt" style:font-weight-complex="normal"/>
    </style:style>
    <style:style style:name="T14" style:family="text">
      <style:text-properties style:font-name="Kruti Dev 0101" fo:font-size="16pt" style:font-size-asian="16pt" style:font-size-complex="16pt"/>
    </style:style>
    <style:style style:name="T15" style:family="text">
      <style:text-properties style:font-name="Kruti Dev 0101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16" style:family="text">
      <style:text-properties style:font-name="Kruti Dev 0101" fo:font-size="16pt" fo:font-weight="bold" style:font-size-asian="16pt" style:font-weight-asian="bold" style:font-size-complex="16pt" style:font-weight-complex="bold"/>
    </style:style>
    <style:style style:name="T17" style:family="text">
      <style:text-properties style:font-name="Kruti Dev 010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8" style:family="text">
      <style:text-properties style:font-name="Kruti Dev 0101" fo:font-size="19pt" style:font-size-asian="19pt"/>
    </style:style>
    <style:style style:name="T19" style:family="text">
      <style:text-properties style:font-name="Kruti Dev 0101" fo:font-size="19pt" fo:font-weight="bold" style:font-size-asian="19pt" style:font-weight-asian="bold"/>
    </style:style>
    <style:style style:name="T20" style:family="text">
      <style:text-properties style:font-name="Kruti Dev 010"/>
    </style:style>
    <style:style style:name="T21" style:family="text">
      <style:text-properties style:font-name="Kruti Dev 010" style:text-underline-style="none" fo:font-weight="normal" style:font-weight-asian="normal" style:font-weight-complex="normal"/>
    </style:style>
    <style:style style:name="T22" style:family="text">
      <style:text-properties style:font-name="Kruti Dev 010" fo:font-size="16pt" fo:language="en" fo:country="US" fo:font-style="normal" style:text-underline-style="none" fo:font-weight="normal" style:font-name-asian="Times New Roman" style:font-size-asian="16pt" style:language-asian="en" style:country-asian="US" style:font-style-asian="normal" style:font-weight-asian="normal" style:font-name-complex="Times New Roman" style:font-size-complex="16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ender for Supply and Installation of 32 Units Carrier 2 ton 3 star Duraedge Plus (White) Split Air Conditioners with Cordless Remote Control </text:p>
      <text:p text:style-name="P3"/>
      <text:p text:style-name="P3">1.<text:tab/>Name of the Tenderer <text:tab/><text:tab/>...........................................................</text:p>
      <text:p text:style-name="P14"><text:tab/>(In case of Company/Authorised Dealer, the name of Proprietor/Partner should also <text:tab/>be mentioned)</text:p>
      <text:p text:style-name="P3"/>
      <text:list xml:id="list8278757452" text:style-name="L1">
        <text:list-item>
          <text:p text:style-name="P50">Address of the Company/Authorised Dealer with Phone and Mobile Nos.</text:p>
        </text:list-item>
      </text:list>
      <text:p text:style-name="P3"><text:tab/><text:tab/>......................................................................................................................</text:p>
      <text:p text:style-name="P3"><text:tab/><text:tab/>......................................................................................................................</text:p>
      <text:p text:style-name="P3"/>
      <text:p text:style-name="P14">3.<text:tab/>Name of Authorized Person with<text:tab/>.................................................................</text:p>
      <text:p text:style-name="P14"><text:tab/>phone number (if any)<text:tab/><text:tab/>.................................................................</text:p>
      <text:p text:style-name="P3"><text:tab/><text:tab/><text:tab/><text:tab/><text:tab/><text:tab/></text:p>
      <text:p text:style-name="P14">4.<text:tab/>U.P. V.A.T. Registration No.<text:tab/><text:tab/>..................................................................</text:p>
      <text:p text:style-name="P14"><text:tab/>(Please enclose photocopy of Registration)</text:p>
      <text:p text:style-name="P3"/>
      <text:p text:style-name="P14">5.<text:tab/>Details of Experience<text:tab/>of supply <text:tab/>..................................................................</text:p>
      <text:p text:style-name="P14"><text:tab/>(May be submitted on separate sheet)<text:tab/><text:tab/><text:tab/><text:tab/><text:tab/></text:p>
      <text:p text:style-name="P3"/>
      <text:list xml:id="list1384638850" text:style-name="L2">
        <text:list-item>
          <text:p text:style-name="P51">Details of Earnest Money:</text:p>
          <text:list>
            <text:list-item>
              <text:list>
                <text:list-header>
                  <text:p text:style-name="P51"><text:s/><text:tab/><text:tab/><text:tab/>Draft No.<text:tab/> <text:s text:c="19"/>.......................................................</text:p>
                  <text:p text:style-name="P51"><text:s/><text:tab/><text:tab/><text:tab/>Date<text:tab/><text:tab/> <text:s text:c="19"/>........................................................</text:p>
                  <text:p text:style-name="P51"><text:s/><text:tab/><text:tab/><text:tab/>Rupees<text:tab/><text:tab/> <text:s text:c="19"/>........................................................</text:p>
                  <text:list>
                    <text:list-header>
                      <text:p text:style-name="P51"><text:s/><text:tab/><text:tab/><text:tab/>Name of Bank &amp; Branch <text:s text:c="2"/>........................................................</text:p>
                    </text:list-header>
                  </text:list>
                </text:list-header>
              </text:list>
            </text:list-item>
          </text:list>
        </text:list-item>
      </text:list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2">Sl. No.</text:p>
          </table:table-cell>
          <table:table-cell table:style-name="Table1.A1" office:value-type="string">
            <text:p text:style-name="P22">Item</text:p>
          </table:table-cell>
          <table:table-cell table:style-name="Table1.C1" office:value-type="string">
            <text:p text:style-name="P22">Rate (inclusive of all charges and taxes)</text:p>
          </table:table-cell>
        </table:table-row>
        <table:table-row>
          <table:table-cell table:style-name="Table1.A2" office:value-type="string">
            <text:p text:style-name="P21">1.</text:p>
          </table:table-cell>
          <table:table-cell table:style-name="Table1.A2" office:value-type="string">
            <text:p text:style-name="P23">Carrier 2 ton 3 star Duraedge Plus (White) Split Air Conditioner with Cordless Remote Control</text:p>
          </table:table-cell>
          <table:table-cell table:style-name="Table1.C2" office:value-type="string">
            <text:p text:style-name="P23"/>
            <text:p text:style-name="P23">Rs...............................</text:p>
          </table:table-cell>
        </table:table-row>
        <table:table-row table:style-name="Table1.3">
          <table:table-cell table:style-name="Table1.A2" office:value-type="string">
            <text:p text:style-name="P21">2.</text:p>
          </table:table-cell>
          <table:table-cell table:style-name="Table1.A2" office:value-type="string">
            <text:p text:style-name="P23">(140V-280V) 5 KVA Stabilizer</text:p>
          </table:table-cell>
          <table:table-cell table:style-name="Table1.C2" office:value-type="string">
            <text:p text:style-name="P23"/>
            <text:p text:style-name="P23">Rs...............................</text:p>
          </table:table-cell>
        </table:table-row>
        <table:table-row>
          <table:table-cell table:style-name="Table1.A2" office:value-type="string">
            <text:p text:style-name="P21">3.</text:p>
          </table:table-cell>
          <table:table-cell table:style-name="Table1.A2" office:value-type="string">
            <text:p text:style-name="P23">Installation Charges</text:p>
          </table:table-cell>
          <table:table-cell table:style-name="Table1.C2" office:value-type="string">
            <text:p text:style-name="P23"/>
            <text:p text:style-name="P23">Rs...............................</text:p>
          </table:table-cell>
        </table:table-row>
        <table:table-row>
          <table:table-cell table:style-name="Table1.A2" office:value-type="string">
            <text:p text:style-name="P21">4.</text:p>
          </table:table-cell>
          <table:table-cell table:style-name="Table1.A2" office:value-type="string">
            <text:p text:style-name="P23">Extra Copper Piping (Rates per mt., if required)</text:p>
          </table:table-cell>
          <table:table-cell table:style-name="Table1.C2" office:value-type="string">
            <text:p text:style-name="P23"/>
            <text:p text:style-name="P23">Rs...............................</text:p>
          </table:table-cell>
        </table:table-row>
        <table:table-row>
          <table:table-cell table:style-name="Table1.A2" office:value-type="string">
            <text:p text:style-name="P21">5.</text:p>
          </table:table-cell>
          <table:table-cell table:style-name="Table1.A2" office:value-type="string">
            <text:p text:style-name="P23">Extra Drain Pipe (Rates per mt., if required)</text:p>
          </table:table-cell>
          <table:table-cell table:style-name="Table1.C2" office:value-type="string">
            <text:p text:style-name="P23"/>
            <text:p text:style-name="P23">Rs...............................</text:p>
          </table:table-cell>
        </table:table-row>
        <table:table-row>
          <table:table-cell table:style-name="Table1.A2" office:value-type="string">
            <text:p text:style-name="P21">6.</text:p>
          </table:table-cell>
          <table:table-cell table:style-name="Table1.A2" office:value-type="string">
            <text:p text:style-name="P23">Extra Main Lead (Rates per mt., if required)</text:p>
          </table:table-cell>
          <table:table-cell table:style-name="Table1.C2" office:value-type="string">
            <text:p text:style-name="P23"/>
            <text:p text:style-name="P23">Rs...............................</text:p>
          </table:table-cell>
        </table:table-row>
        <table:table-row>
          <table:table-cell table:style-name="Table1.A2" office:value-type="string">
            <text:p text:style-name="P21">7.</text:p>
          </table:table-cell>
          <table:table-cell table:style-name="Table1.A2" office:value-type="string">
            <text:p text:style-name="P23">Angle Iron Stand</text:p>
          </table:table-cell>
          <table:table-cell table:style-name="Table1.C2" office:value-type="string">
            <text:p text:style-name="P23"/>
            <text:p text:style-name="P23">Rs...............................</text:p>
          </table:table-cell>
        </table:table-row>
        <table:table-row table:style-name="Table1.9">
          <table:table-cell table:style-name="Table1.A2" office:value-type="string">
            <text:p text:style-name="P21">8.</text:p>
          </table:table-cell>
          <table:table-cell table:style-name="Table1.A2" office:value-type="string">
            <text:p text:style-name="P22">GRAND TOTAL (32 Air Conditioners)</text:p>
          </table:table-cell>
          <table:table-cell table:style-name="Table1.C2" office:value-type="string">
            <text:p text:style-name="P22">Rs.............................</text:p>
          </table:table-cell>
        </table:table-row>
      </table:table>
      <text:p text:style-name="P9"/>
      <text:p text:style-name="P9"/>
      <text:p text:style-name="P12"><text:tab/>Date:<text:tab/><text:tab/><text:tab/><text:tab/><text:tab/><text:tab/><text:tab/>Signature of Tenderer/</text:p>
      <text:p text:style-name="P12"><text:tab/><text:tab/><text:tab/><text:tab/><text:tab/><text:tab/><text:tab/><text:tab/>Authorized Signatory</text:p>
      <text:p text:style-name="P12"><text:tab/><text:tab/><text:tab/><text:tab/><text:tab/><text:tab/><text:tab/><text:tab/>Seal:</text:p>
      <text:p text:style-name="P20">Tender Notice </text:p>
      <text:p text:style-name="P16">High Court of Judicature at Allahabad</text:p>
      <text:p text:style-name="P16">Lucknow Bench, Lucknow</text:p>
      <text:p text:style-name="P11"/>
      <text:p text:style-name="P5"><text:tab/>Sealed Tenders are invited from the Carrier Company / Authorized Dealers for supply of 32 Carrier 2 ton 3 star Duraedge Plus (White) Split Air Conditioners with Cordless Remote Control at High Court, Lucknow Bench, Lucknow, with (140V-280V) 5 KVA stabilizer alongwith installation.</text:p>
      <text:p text:style-name="P5"/>
      <text:p text:style-name="P5"><text:tab/>Duly completed Tenders may be deposited with the Assistant Registrar (Nazarat) of the Court till 02.08.2013 upto 2:00 p.m and the same will be opened on the same day <text:s/>at 3:00 p.m before the Committee constituted by the undersigned in presence of representatives of the Company/Authorised Dealers, who may like to remain present. The Registrar reserves the right to accept or reject any or all Tender(s) without assigning any reason.</text:p>
      <text:p text:style-name="P5"/>
      <text:p text:style-name="P16">Terms and Conditions of Tenders</text:p>
      <text:p text:style-name="P16"/>
      <text:list xml:id="list2004156926" text:style-name="L3">
        <text:list-item>
          <text:p text:style-name="P52">The Company/Authorised Dealer must submit its Tender in a sealed envelope.</text:p>
        </text:list-item>
        <text:list-item>
          <text:p text:style-name="P54">The Company/Authorised Dealer must have vast experience of supply of Air<text:tab/><text:tab/><text:tab/> <text:tab/><text:tab/>Conditioners in Govt. Departments.</text:p>
        </text:list-item>
        <text:list-item>
          <text:p text:style-name="P52">The Company/Authorised Dealer is required to submit a list of previous clients / <text:tab/><text:tab/><text:tab/>departments where it has supplied the air conditioners with Tender Form. </text:p>
        </text:list-item>
        <text:list-item>
          <text:p text:style-name="P52">Earnest Money in the shape of Bank Draft for Rs.20,000/- of a Nationalized Bank in <text:tab/><text:tab/>the name of the Registrar, High Court, Lucknow Bench, Lucknow, valid for a period <text:tab/><text:tab/>of three Months, should be submitted along with the Tender. </text:p>
        </text:list-item>
        <text:list-item>
          <text:p text:style-name="P52">Tender without Earnest Money Deposit shall not be considered.</text:p>
        </text:list-item>
        <text:list-item>
          <text:p text:style-name="P52">If the Company/Authorised Dealer, whose Tender is accepted, fails to execute the <text:tab/><text:tab/>agreement of supply within 15 days of the acceptance, Earnest Money Deposit shall <text:tab/><text:tab/>stand forfeited.</text:p>
        </text:list-item>
        <text:list-item>
          <text:p text:style-name="P55">The Company/Authorised Dealer, whose Tender is accepted, shall submit security <text:tab/><text:tab/>deposit Rs.40,000/- through F.D.R pledged in favour of the Registrar, High Court, <text:tab/><text:tab/>Lucknow Bench, Lucknow, within 15 days from the date of issue of Acceptance Letter, <text:tab/><text:tab/>which shall be released after the expiry of warranty period.</text:p>
        </text:list-item>
        <text:list-item>
          <text:p text:style-name="P55">The Company/Authorised Dealers whose unit rates for the supply of Carrier 2 ton 3 <text:tab/><text:tab/>star Duraedge Plus (White) Split Air Conditioners with Cordless Remote Control are <text:tab/><text:tab/>approved shall supply more than 32 split air conditioners, if required, at the approved <text:tab/><text:tab/>rates throughout the current financial year i.e. 2013 – 2014.</text:p>
        </text:list-item>
        <text:list-item>
          <text:p text:style-name="P52">Incomplete Tenders shall be liable to be rejected.</text:p>
        </text:list-item>
        <text:list-item>
          <text:p text:style-name="P52">The decision of Accepting Authority shall be final and binding on all the parties.</text:p>
        </text:list-item>
        <text:list-item>
          <text:p text:style-name="P52">If any recovery is proposed by the Registrar of the Court, same will be deducted <text:tab/><text:tab/><text:tab/>from the bill.</text:p>
        </text:list-item>
        <text:list-item>
          <text:p text:style-name="P56">The Tender Form with terms and conditions shall be signed <text:s/>and sealed by the <text:tab/><text:tab/><text:tab/> <text:tab/>Company/Authorized Dealer.</text:p>
        </text:list-item>
        <text:list-item>
          <text:p text:style-name="P57">Rates should be quoted inclusive of all charges and taxes. Nothing extra shall be <text:tab/>paid.</text:p>
        </text:list-item>
        <text:list-item>
          <text:p text:style-name="P52">The Registrar reserves the right to accept or reject any or all tenders without <text:tab/><text:tab/><text:tab/>assigning any reason.</text:p>
        </text:list-item>
        <text:list-item>
          <text:p text:style-name="P52">All disputes shall be subject to jurisdiction of District Court, Lucknow.</text:p>
        </text:list-item>
        <text:list-item>
          <text:p text:style-name="P52">The Earnest Money of the rejected Tenders shall be refunded after obtaining stamped <text:tab/><text:tab/>receipt as per Part- IV Rule 2 (11) Stock Purchase Rule.</text:p>
        </text:list-item>
      </text:list>
      <text:p text:style-name="P4"/>
      <text:p text:style-name="P4"/>
      <text:p text:style-name="P4"/>
      <text:p text:style-name="P4"><text:tab/><text:tab/><text:tab/><text:tab/><text:tab/><text:tab/><text:tab/><text:span text:style-name="T1"><text:tab/> <text:s text:c="2"/>Registrar</text:span></text:p>
      <text:p text:style-name="P4"><text:tab/><text:tab/><text:tab/><text:tab/><text:tab/><text:tab/><text:tab/>High Court, Lucknow Bench,</text:p>
      <text:p text:style-name="P4"><text:tab/><text:tab/><text:tab/><text:tab/><text:tab/><text:tab/><text:tab/><text:tab/> <text:s text:c="2"/>Lucknow.</text:p>
      <text:p text:style-name="P19">High Court of Judicature at Allahabad,</text:p>
      <text:p text:style-name="P18">Lucknow Bench, Lucknow.</text:p>
      <text:p text:style-name="P10"/>
      <text:p text:style-name="P10"/>
      <text:p text:style-name="P15">TENDER NOTICE</text:p>
      <text:p text:style-name="P8"/>
      <text:p text:style-name="P7"><text:tab/>Sealed Tenders are invited from the Carrier Company/Authorised Dealers for supply of 32 Carrier 2 ton 3 star Duraedge Plus (White) Split Air Conditioners with Cordless Remote Control at High Court, Lucknow Bench, Lucknow, with (140V-280V) 5 KVA Stabilizer alongwith installation.</text:p>
      <text:p text:style-name="P7"/>
      <text:p text:style-name="P1"><text:span text:style-name="T3"><text:tab/>Tender Form can be obtained from the Cash Section of the Court on all working days between 11 A.M to 2:00 P.M till 02</text:span><text:span text:style-name="T5">nd</text:span><text:span text:style-name="T3"> August, 2013 on payment of Rs.100/-. Tender Forms can also be downloaded from the official website of High Court </text:span><text:a xlink:type="simple" xlink:href="http://www.allahabadhighcourt.in/"><text:span text:style-name="Internet_20_link">www.allahabadhighcourt.in</text:span></text:a><text:span text:style-name="T3">. Downloaded forms be submitted alongwith a Demand Draft of Rs.100/- towards Tender document fee in favour of the Registrar, High Court, Lucknow.</text:span></text:p>
      <text:p text:style-name="P7"/>
      <text:p text:style-name="P7"><text:tab/>Sealed Tenders shall be received in the office of the Nazarat Section on all working days till 02.08.2013 upto 2:00 P.M. and shall be opened before the Committee constituted by the undersigned on 02.08.2013 at 3:00 P.M. in the Chamber of the O.S.D. (Nazarat) in the presence of the representatives of the Company/Authorised Dealers who wish to remain present.</text:p>
      <text:p text:style-name="P7"/>
      <text:p text:style-name="P7"><text:tab/>The Registrar, High Court, Lucknow Bench, Lucknow reserves the right to accept or reject any or all Tender(s) without assigning any reason.</text:p>
      <text:p text:style-name="P7"/>
      <text:p text:style-name="P7"/>
      <text:p text:style-name="P7"/>
      <text:p text:style-name="P2"><text:span text:style-name="T3"><text:tab/><text:tab/><text:tab/><text:tab/><text:tab/><text:tab/><text:tab/><text:tab/><text:tab/> </text:span><text:span text:style-name="T4">Registrar</text:span></text:p>
      <text:p text:style-name="P6"><text:tab/><text:tab/><text:tab/><text:tab/><text:tab/><text:tab/><text:tab/><text:tab/>High Court, Lucknow Bench,</text:p>
      <text:p text:style-name="P6"><text:tab/><text:tab/><text:tab/><text:tab/><text:tab/><text:tab/><text:tab/><text:tab/><text:tab/>Lucknow.</text:p>
      <text:p text:style-name="P58"><text:span text:style-name="T2"><text:s text:c="3"/></text:span>mPp U;k;ky;] y[kuÅ ihB]</text:p>
      <text:p text:style-name="P29"><text:span text:style-name="T2"><text:s/></text:span>y[kuÅA</text:p>
      <text:p text:style-name="P28"/>
      <text:p text:style-name="P29">fufonk lwpuk</text:p>
      <text:p text:style-name="P26"/>
      <text:p text:style-name="P26"/>
      <text:p text:style-name="P31"><text:span text:style-name="T7"><text:tab/>bl U;k;ky; ds iz;ksx gsrq </text:span><text:span text:style-name="T8">32</text:span><text:span text:style-name="T7"> dSfj;j esd fLifyV ,;j daMh'kuj 2 Vu 3 LVkj M~;wjk,t~ </text:span><text:span text:style-name="T21">¼lQsn½</text:span><text:span text:style-name="T7"> </text:span><text:span text:style-name="T21">¼140&amp;280½ 5 ds0oh0,0 LVcykbZtj e; LFkkiuk ,oa dkMZysl fjeksV gsrq</text:span><text:span text:style-name="T7"> eqgjcUn fufonk;sa U;k;ky; }kjk fu/kkZfjr izk:i ij] vkeaf=r dh tkrh gSA fufonk QkeZ U;k;ky; ds dS'k vuqHkkx ls :0 100@&amp; ¼:i;s lkS½ ek= ds Hkqxrku ij </text:span><text:span text:style-name="T9">11%00 cts ls 02%00 cts rd</text:span><text:span text:style-name="T8"> </text:span><text:span text:style-name="T7">izkIr fd;k tk ldrk gSA fufonk QkeZ mPp U;k;ky; dh osc lkbV</text:span><text:span text:style-name="T3"> </text:span>www.allhabadhighcourt.in<text:span text:style-name="T7"> ls Hkh MkmuyksM dh tk ldrh gSA MkmuyksM fd;s x;s fufonk QkeZ ds lkFk ^^jftLVªkj] gkbZ dksVZ] y[kuÅ^^ ds uke :0 100@&amp; ewY; ¼fufonk QkeZ 'kqYd½ dk fMek.M MªkQ~V layXu gksdj U;k;ky; esa izkIr fd;s tk;saxsA</text:span></text:p>
      <text:p text:style-name="P27"/>
      <text:p text:style-name="P30"><text:span text:style-name="T7"><text:tab/>eqgjcUn fufonk;sa bPNqd dEiuh@ vf/kd`r Mhyj ls fnuakd </text:span><text:span text:style-name="T8">02-08-2013 vijkUg 02%00 cts rd</text:span><text:span text:style-name="T7"> vkeaf=r dh tkrh gSA fufonk mlh fnu </text:span><text:span text:style-name="T8">vijkUg 03%00 cts</text:span><text:span text:style-name="T7"> v/kksgLrk{kjh ds }kjk xfBr lfefr ds }kjk fo”ks"k dk;kZf/kdkjh </text:span><text:span text:style-name="T21">¼vks0,l0Mh0½ utkjr ds <text:s/>d{k esa </text:span><text:span text:style-name="T7">[kksyh tk;sxhA QeksZ ds bPNqd izfrfuf/k fufonk [kqyus ds le; mifLFkr jg ldrs gSaA fuca/kd mPp U;k;ky;] y[kuÅ dks ;g vf/kdkj gksxk fd og fdlh fufonk dks fcuk dkj.k lanf'kZr fd;s fujLr vFkok Lohdkj dj ldrs gSaA</text:span></text:p>
      <text:p text:style-name="P25"/>
      <text:p text:style-name="P25"/>
      <text:p text:style-name="P24"><text:span text:style-name="T6"><text:tab/><text:tab/><text:tab/><text:tab/><text:tab/><text:tab/><text:tab/><text:tab/><text:tab/> <text:s text:c="9"/></text:span><text:span text:style-name="T10">fucU/kd</text:span></text:p>
      <text:p text:style-name="P53"><text:span text:style-name="T11"><text:tab/><text:tab/><text:tab/><text:tab/><text:tab/><text:tab/><text:tab/><text:tab/> mPp U;k;ky;] y[ku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Kruti Dev 010" svg:font-family="'Kruti Dev 010'"/>
    <style:font-face style:name="Lohit Devanagari1" svg:font-family="'Lohit Devanagari'"/>
    <style:font-face style:name="Kruti Dev 0101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9299in" fo:margin-bottom="0.7299in" fo:margin-left="0.9299in" fo:margin-right="0.9098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4T13:17:14</meta:creation-date>
    <meta:generator>LibreOffice/3.6$Linux_x86 LibreOffice_project/360m1$Build-2</meta:generator>
    <dc:date>2013-07-11T14:48:42</dc:date>
    <meta:editing-duration>PT6H1M14S</meta:editing-duration>
    <meta:editing-cycles>69</meta:editing-cycles>
    <meta:print-date>2013-07-10T15:44:21</meta:print-date>
    <meta:document-statistic meta:table-count="1" meta:image-count="0" meta:object-count="0" meta:page-count="4" meta:paragraph-count="90" meta:word-count="1098" meta:character-count="7823" meta:non-whitespace-character-count="6569"/>
  </office:meta>
</office:document-meta>
</file>