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Kruti Dev 010" svg:font-family="'Kruti Dev 010'"/>
    <style:font-face style:name="Lohit Devanagari1" svg:font-family="'Lohit Devanagari'"/>
    <style:font-face style:name="Times New Roman1" svg:font-family="'Times New Roman'" style:font-family-generic="roman"/>
    <style:font-face style:name="Times new" svg:font-family="'Times new'" style:font-family-generic="roman"/>
    <style:font-face style:name="Times new roman" svg:font-family="'Times new roman'" style:font-family-generic="roma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6" style:family="table">
      <style:table-properties style:width="6.7688in" fo:margin-left="0in" fo:margin-right="-0.0035in" table:align="margins"/>
    </style:style>
    <style:style style:name="Table6.A" style:family="table-column">
      <style:table-column-properties style:column-width="0.5361in" style:rel-column-width="5190*"/>
    </style:style>
    <style:style style:name="Table6.B" style:family="table-column">
      <style:table-column-properties style:column-width="2.3993in" style:rel-column-width="23230*"/>
    </style:style>
    <style:style style:name="Table6.C" style:family="table-column">
      <style:table-column-properties style:column-width="1.9542in" style:rel-column-width="18920*"/>
    </style:style>
    <style:style style:name="Table6.D" style:family="table-column">
      <style:table-column-properties style:column-width="1.8792in" style:rel-column-width="1819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left="0in" fo:margin-right="0in" fo:line-height="100%" fo:text-align="start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693in" fo:text-align="center" style:justify-single-word="fals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Kruti Dev 0101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style:line-height-at-least="0.0693in" fo:text-align="justify" style:justify-single-word="false"/>
      <style:text-properties style:font-name="Kruti Dev 0101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Kruti Dev 0101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style:line-height-at-least="0.0693in" fo:text-align="center" style:justify-single-word="false"/>
      <style:text-properties style:font-name="Kruti Dev 010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0693in" fo:text-align="justify" style:justify-single-word="false"/>
      <style:text-properties style:font-name="Kruti Dev 0101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.0693in"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style:line-height-at-least="0.0693in" fo:text-align="justify" style:justify-single-word="false"/>
    </style:style>
    <style:style style:name="P16" style:family="paragraph" style:parent-style-name="Standard">
      <style:paragraph-properties style:line-height-at-least="0.0693in" fo:text-align="center" style:justify-single-word="false"/>
      <style:text-properties style:use-window-font-color="true" style:font-name="Times new roman" fo:font-size="14pt" fo:language="en" fo:country="US" fo:font-style="normal" style:text-underline-style="none" fo:font-weight="bold" fo:background-color="transparent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paragraph-properties fo:margin-left="0.4807in" fo:margin-right="0in" fo:line-height="150%" fo:text-indent="0in" style:auto-text-indent="false"/>
    </style:style>
    <style:style style:name="P18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0.4807in" fo:margin-right="0in" fo:line-height="15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0.4807in" fo:margin-right="0in" fo:line-height="100%" fo:text-indent="0in" style:auto-text-indent="false"/>
    </style:style>
    <style:style style:name="P26" style:family="paragraph" style:parent-style-name="Standard">
      <style:paragraph-properties fo:margin-left="0.4807in" fo:margin-right="0in" fo:line-height="15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font-name="Kruti Dev 0101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use-window-font-color="true" style:font-name="Kruti Dev 0101" fo:font-size="19pt" fo:language="en" fo:country="US" fo:font-style="normal" style:text-underline-style="none" fo:font-weight="bold" fo:background-color="transparent" style:font-name-asian="Times New Roman" style:font-size-asian="19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margin-left="0.4807in" fo:margin-right="0in" fo:line-height="100%" fo:text-align="center" style:justify-single-word="false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Times New Roman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style:line-height-at-least="0.0693in" fo:text-align="center" style:justify-single-word="false" fo:break-before="pag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43" style:family="paragraph" style:parent-style-name="Standard" style:list-style-name="L1">
      <style:paragraph-properties fo:margin-left="0.4807in" fo:margin-right="0in" fo:line-height="150%" fo:text-indent="0in" style:auto-text-indent="false"/>
    </style:style>
    <style:style style:name="P44" style:family="paragraph" style:parent-style-name="Standard" style:list-style-name="L2">
      <style:paragraph-properties fo:margin-left="0.4807in" fo:margin-right="0in" fo:line-height="150%" fo:text-indent="0in" style:auto-text-indent="false"/>
    </style:style>
    <style:style style:name="P45" style:family="paragraph" style:parent-style-name="Standard" style:list-style-name="L3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7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 style:list-style-name="L3">
      <style:paragraph-properties fo:margin-left="0.4807in" fo:margin-right="-0.7217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 style:list-style-name="L3">
      <style:paragraph-properties fo:margin-left="0.4807in" fo:margin-right="-0.1484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0" style:family="paragraph" style:parent-style-name="Standard" style:list-style-name="L3">
      <style:paragraph-properties fo:margin-left="0.4807in" fo:margin-right="-0.3126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1" style:family="paragraph" style:parent-style-name="Standard" style:list-style-name="L3">
      <style:paragraph-properties fo:margin-left="0.4807in" fo:margin-right="-0.3571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Kruti Dev 0101"/>
    </style:style>
    <style:style style:name="T6" style:family="text">
      <style:text-properties style:font-name="Kruti Dev 0101" style:text-underline-style="none" fo:font-weight="normal" style:font-weight-asian="normal" style:font-weight-complex="normal"/>
    </style:style>
    <style:style style:name="T7" style:family="text">
      <style:text-properties style:font-name="Kruti Dev 0101" style:text-underline-style="none" fo:font-weight="bold" style:font-weight-asian="bold" style:font-weight-complex="bold"/>
    </style:style>
    <style:style style:name="T8" style:family="text">
      <style:text-properties style:font-name="Kruti Dev 0101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Kruti Dev 0101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style:font-name="Kruti Dev 0101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11" style:family="text">
      <style:text-properties style:font-name="Kruti Dev 010" style:text-underline-style="none" fo:font-weight="normal" style:font-weight-asian="normal" style:font-weight-complex="normal"/>
    </style:style>
    <style:style style:name="T12" style:family="text">
      <style:text-properties style:font-name="Kruti Dev 010" style:text-underline-style="none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Times new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weight-complex="normal"/>
    </style:style>
    <style:style style:name="T22" style:family="text">
      <style:text-properties style:font-name="Times New Roman1" style:text-underline-style="none" fo:font-weight="normal" style:font-weight-asian="normal" style:font-weight-complex="normal"/>
    </style:style>
    <style:style style:name="T23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Quotation for Supply of EPABX Machine of capacity 06 P&amp;T Lines and 18 Intercom Numbers (with the expandability upto 24 Intercom Numbers) alongwith one U.P.S. Of capacity 1 K.V.A.for operating Call Exchange Facility at the Residence of Hon'ble the Chief Justice </text:p>
      <text:p text:style-name="P17"/>
      <text:p text:style-name="P17">1.<text:tab/>Name of the Firm<text:tab/>...........................................................</text:p>
      <text:p text:style-name="P25"><text:tab/>(In case of Company/Authorised Dealer, the name of Proprietor/Partner should also <text:tab/>be mentioned)</text:p>
      <text:p text:style-name="P17"/>
      <text:list xml:id="list329649914" text:style-name="L1">
        <text:list-item>
          <text:p text:style-name="P43">Address of the Company/Authorised Dealer with Phone and Mobile No.</text:p>
        </text:list-item>
      </text:list>
      <text:p text:style-name="P17"><text:tab/><text:tab/>......................................................................................................................</text:p>
      <text:p text:style-name="P17"><text:tab/><text:tab/>......................................................................................................................</text:p>
      <text:p text:style-name="P17"/>
      <text:p text:style-name="P25">3.<text:tab/>Name of Authorized Person with<text:tab/>.................................................................</text:p>
      <text:p text:style-name="P25"><text:tab/>phone number (if any)<text:tab/><text:tab/>.................................................................</text:p>
      <text:p text:style-name="P17"><text:tab/><text:tab/><text:tab/></text:p>
      <text:p text:style-name="P17"><text:tab/><text:tab/><text:tab/></text:p>
      <text:p text:style-name="P25">4.<text:tab/>U.P. V.A.T. Registration No.<text:tab/><text:tab/>..................................................................</text:p>
      <text:p text:style-name="P25"><text:tab/>(Please enclose photocopy of Registration)</text:p>
      <text:p text:style-name="P17"/>
      <text:p text:style-name="P17"/>
      <text:p text:style-name="P25">5.<text:tab/>Details of Experience<text:tab/>of supply <text:tab/>..................................................................</text:p>
      <text:p text:style-name="P25"><text:tab/>(May be submitted on separate sheet)<text:tab/><text:tab/><text:tab/><text:tab/><text:tab/></text:p>
      <text:p text:style-name="P17"/>
      <text:p text:style-name="P17"/>
      <text:list xml:id="list1009815492" text:style-name="L2">
        <text:list-item>
          <text:p text:style-name="P44">Details of Earnest Money</text:p>
          <text:list>
            <text:list-item>
              <text:list>
                <text:list-header>
                  <text:p text:style-name="P44"><text:s/><text:tab/><text:tab/><text:tab/>Draft No.<text:tab/> <text:s text:c="19"/>.......................................................</text:p>
                  <text:p text:style-name="P44"><text:s/><text:tab/><text:tab/><text:tab/>Date<text:tab/><text:tab/> <text:s text:c="19"/>........................................................</text:p>
                  <text:p text:style-name="P44"><text:s/><text:tab/><text:tab/><text:tab/>Rupees<text:tab/><text:tab/> <text:s text:c="19"/>........................................................</text:p>
                  <text:list>
                    <text:list-header>
                      <text:p text:style-name="P44"><text:s/><text:tab/><text:tab/><text:tab/>Name of Bank &amp; Branch <text:s text:c="2"/>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</text:list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">Sl. No.</text:p>
          </table:table-cell>
          <table:table-cell table:style-name="Table6.A1" office:value-type="string">
            <text:p text:style-name="P1">Item </text:p>
          </table:table-cell>
          <table:table-cell table:style-name="Table6.A1" office:value-type="string">
            <text:p text:style-name="P1">Rate (inclusive of all charges and taxes) with 01 year warranty </text:p>
          </table:table-cell>
          <table:table-cell table:style-name="Table6.D1" office:value-type="string">
            <text:p text:style-name="P1">Rate (inclusive of all charges and taxes) with 03 year warranty</text:p>
          </table:table-cell>
        </table:table-row>
        <table:table-row>
          <table:table-cell table:style-name="Table6.A2" office:value-type="string">
            <text:p text:style-name="P2"/>
            <text:p text:style-name="P2">1.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  <text:p text:style-name="P4">Rs...............................</text:p>
          </table:table-cell>
          <table:table-cell table:style-name="Table6.D2" office:value-type="string">
            <text:p text:style-name="P3"/>
            <text:p text:style-name="P3">Rs...............................</text:p>
          </table:table-cell>
        </table:table-row>
      </table:table>
      <text:p text:style-name="P21"/>
      <text:p text:style-name="P22"/>
      <text:p text:style-name="P22"/>
      <text:p text:style-name="P22"><text:tab/>Date:<text:tab/><text:tab/><text:tab/><text:tab/><text:tab/><text:tab/>Signature of <text:tab/>Authorized Signatory</text:p>
      <text:p text:style-name="P30"><text:tab/><text:tab/><text:tab/><text:tab/><text:tab/><text:tab/><text:tab/>Seal:</text:p>
      <text:p text:style-name="P30"/>
      <text:p text:style-name="P30"/>
      <text:p text:style-name="P38">Notice Inviting Quotations</text:p>
      <text:p text:style-name="P28">High Court of Judicature at Allahabad</text:p>
      <text:p text:style-name="P28">Lucknow Bench, Lucknow</text:p>
      <text:p text:style-name="P23"/>
      <text:p text:style-name="P18"><text:tab/>Sealed Quotations are invited from the Companies / Authorized Dealers for supply of one EPABX Machine of capacity 06 P&amp;T Lines and 18 Intercom Numbers <text:span text:style-name="T13">(with the expandability upto 24 Intercom Number) alongwith one U.P.S. of capacity of 1 K.V.A.</text:span><text:span text:style-name="T14"> </text:span><text:span text:style-name="T13">with 01 (one) year and with 03 (three) year warranty, for providing Telephonic Facility </text:span>at the Residence of Hon'ble the Chief Justice (11, Kalidas Marg, Lucknow) of High Court, Allahabad.</text:p>
      <text:p text:style-name="P18"/>
      <text:p text:style-name="P18"><text:tab/>Duly completed and sealed Quotations having separate <text:span text:style-name="T1">Technical and Financial Bids</text:span> may be deposited with the Section Officer (Telephones) of the Court till <text:span text:style-name="T1">06.01.2014 upto 2:00 p.m</text:span> and the same will be opened on <text:span text:style-name="T1">06.01.2014 </text:span>at <text:span text:style-name="T1">3:00 p.m</text:span> before the Committee constituted for the purpose, in presence of representatives of the Companies/Authorised Dealers, who wish to remain present. The Registrar reserves the right to accept or reject any or all Quotation(s) without assigning any reason therefor.</text:p>
      <text:p text:style-name="P18"/>
      <text:p text:style-name="P27">Terms and Conditions of Quotations</text:p>
      <text:p text:style-name="P27"/>
      <text:list xml:id="list2061148731" text:style-name="L3">
        <text:list-header>
          <text:p text:style-name="P45">1.<text:tab/>The Company/Authorised Dealers must submit their Quotations in sealed envelopes.</text:p>
          <text:p text:style-name="P48">2.<text:tab/>The Company/Authorised Dealers must have vast experience of supply and </text:p>
          <text:list>
            <text:list-item>
              <text:list>
                <text:list-header>
                  <text:p text:style-name="P48"><text:s/><text:tab/>installation of EPABX Machines in Govt. Departments.</text:p>
                </text:list-header>
              </text:list>
            </text:list-item>
          </text:list>
          <text:p text:style-name="P45">3.<text:tab/>The Company/Authorised Dealer is required to submit a list of previous clients / <text:tab/>departments where it has supplied the EPABX Machines alongwith the Quotation <text:tab/>Form. </text:p>
          <text:p text:style-name="P45">4.<text:tab/>Earnest Money in the shape of Bank Draft for Rs. 10,000/- of a Nationalized Bank in <text:tab/>the name of the Registrar, High Court, Lucknow Bench, Lucknow, valid for a period <text:tab/>of three months, should be submitted along with the Quotation.</text:p>
          <text:p text:style-name="P45">5.<text:tab/>Quotations without Earnest Money Deposit shall not be considered.</text:p>
          <text:p text:style-name="P45">6.<text:tab/>If a Company/Authorised Dealer, whose Quotation is accepted, fails to execute the <text:tab/>agreement of supply within 15 days of the acceptance, Earnest Money Deposit shall <text:s/><text:tab/>stand forfeited.</text:p>
          <text:p text:style-name="P49">7.<text:tab/>The Company/Authorised Dealer, whose Quotation is accepted, shall submit security <text:tab/><text:tab/>deposit Rs.10,000/- through F.D.R pledged in favour of the Registrar, High Court, <text:tab/><text:tab/>Lucknow Bench, Lucknow, within 15 days from the date of issue of Acceptance <text:tab/><text:tab/><text:tab/>Letter, which shall be released after the expiry of warranty period.</text:p>
          <text:p text:style-name="P45">8.<text:tab/>Incomplete Quotations shall be liable to be rejected.</text:p>
          <text:p text:style-name="P45">9.<text:tab/>The decision of Accepting Authority shall be final and binding on all the parties.</text:p>
          <text:p text:style-name="P45">10.<text:tab/>If any recovery is proposed by the Registrar of the Court, same will be deducted <text:tab/><text:tab/>from the bill.</text:p>
          <text:p text:style-name="P50">11.<text:tab/>The Quotation Form with terms and conditions shall be signed and sealed by the <text:tab/><text:tab/><text:tab/>Company/Authorized Dealer.</text:p>
          <text:p text:style-name="P51">12.<text:tab/>Rates should be quoted inclusive of all charges and taxes. Nothing extra shall be paid.</text:p>
          <text:p text:style-name="P51">13.<text:tab/>The Company/Authorised Dealers interested to purchase the Quotations Forms from </text:p>
          <text:p text:style-name="P42"><text:s/><text:tab/>Cash Office of High Court may contact to Section Officer (EPABX) at Mobile </text:p>
          <text:p text:style-name="P42"><text:tab/>No. 8004996699 for entrance into the High Court premises. </text:p>
          <text:p text:style-name="P45">14.<text:tab/>The Registrar reserves the right to accept or reject any or all Quotations without <text:tab/><text:tab/>assigning any reason.</text:p>
          <text:p text:style-name="P45">15.<text:tab/>All disputes shall be subject to jurisdiction of District Court, Lucknow.</text:p>
          <text:p text:style-name="P45">16.<text:tab/>The Earnest Money of the rejected Quotations shall refunded after obtaining stamped <text:tab/>receipt as per Part- IV Rule 2 (11) Stock Purchase Rule.</text:p>
          <text:p text:style-name="P45"/>
        </text:list-header>
      </text:list>
      <text:p text:style-name="P18"/>
      <text:p text:style-name="P18"/>
      <text:p text:style-name="P18"/>
      <text:p text:style-name="P18"><text:tab/><text:tab/><text:tab/><text:tab/><text:tab/><text:tab/> <text:s text:c="15"/><text:tab/> <text:s/><text:span text:style-name="T1">Registrar </text:span></text:p>
      <text:p text:style-name="P18"><text:tab/><text:tab/><text:tab/><text:tab/><text:tab/><text:tab/><text:tab/>High Court, Lucknow Bench,</text:p>
      <text:p text:style-name="P18"><text:tab/><text:tab/><text:tab/><text:tab/><text:tab/><text:tab/><text:tab/><text:tab/> <text:s text:c="2"/>Lucknow.</text:p>
      <text:p text:style-name="P31"/>
      <text:p text:style-name="P39">High Court of Judicature at Allahabad,</text:p>
      <text:p text:style-name="P32">Lucknow Bench, Lucknow.</text:p>
      <text:p text:style-name="P24"/>
      <text:p text:style-name="P24"/>
      <text:p text:style-name="P29">NOTICE INVITING QUOTATION</text:p>
      <text:p text:style-name="P29"><text:span text:style-name="T3"/></text:p>
      <text:p text:style-name="P19"><text:tab/>Sealed Quotations are invited from the Companies/Authorised Dealers for supply and installation of EPABX Machine of Capactiy of 06 P&amp;T Lines and 18 Intercom Numbers (with Exapndability upto 24 Intercom Numbers in future) <text:span text:style-name="T13">with one U.P.S. of capacity of 1 K.V.A. with 01 (one) year and with 03 (three) year warranty, for Telephonic Facilities </text:span>at the Residence of Hon'ble the Chief Justice (at 11, Kalidas Marg, Lucknow) of High Court, Allahabad.</text:p>
      <text:p text:style-name="P19"/>
      <text:p text:style-name="P33"><text:span text:style-name="T3"><text:tab/>Quotation Forms can be obtained from the Cash Section of the Court on all working days from </text:span><text:span text:style-name="T4">11</text:span><text:span text:style-name="Internet_20_link"><text:span text:style-name="T4">.12.2013 to 04.01.2014</text:span></text:span><text:span text:style-name="T4"> </text:span><text:span text:style-name="T3">between 11 A.M to 2:00 P.M <text:s/>on payment of Rs.100/-. <text:s/>Quotation Forms can also be downloaded from the official website of High Court and Govt. of U.P. (</text:span><text:a xlink:type="simple" xlink:href="http://www.allahabadhighcourt.in/"><text:span text:style-name="Internet_20_link"><text:span text:style-name="T19">www.allahabadhighcourt.in</text:span></text:span></text:a><text:span text:style-name="Internet_20_link"><text:span text:style-name="T3"> and </text:span></text:span><text:span text:style-name="Internet_20_link"><text:span text:style-name="T20">www.upgov.nic.in,</text:span></text:span><text:span text:style-name="Internet_20_link"><text:span text:style-name="T3"> respectively)</text:span></text:span><text:span text:style-name="T3">. <text:s text:c="2"/>Downloaded forms may be submitted alongwith a Demand Draft of Rs.100/- towards Quotation document fee in favour of the Registrar, High Court, Lucknow.</text:span></text:p>
      <text:p text:style-name="P19"/>
      <text:p text:style-name="P19"><text:tab/>Sealed Quotations having separate <text:span text:style-name="T1">Technical and Financial Bids</text:span> shall be received in the office of the Section Officer (Telephone) on all working days till <text:span text:style-name="T1">06.01.2014 </text:span>upto <text:span text:style-name="T1">2:00 P.M.</text:span> and shall be opened before the Committee constituted for the purpose on <text:span text:style-name="T1">06.01.2014</text:span> at <text:span text:style-name="T1">3:00 P.M. </text:span>in the Chamber of O.S.D.(Telephones) in presence of the representatives of the Company/Authorised Dealers who wish to remain present.</text:p>
      <text:p text:style-name="P19"/>
      <text:p text:style-name="P19"><text:tab/>The Registrar, High Court, Lucknow Bench, Lucknow reserves the right to accept or reject any or all Quotations without assigning any reason.</text:p>
      <text:p text:style-name="P19"/>
      <text:p text:style-name="P19"/>
      <text:p text:style-name="P19"/>
      <text:p text:style-name="P34"><text:span text:style-name="T3"><text:tab/><text:tab/><text:tab/><text:tab/><text:tab/><text:tab/><text:tab/><text:tab/><text:tab/> </text:span><text:span text:style-name="T4">Registrar</text:span></text:p>
      <text:p text:style-name="P20"><text:tab/><text:tab/><text:tab/><text:tab/><text:tab/><text:tab/><text:tab/><text:tab/>High Court, Lucknow Bench,</text:p>
      <text:p text:style-name="P20"><text:tab/><text:tab/><text:tab/><text:tab/><text:tab/><text:tab/><text:tab/><text:tab/><text:tab/>Lucknow.</text:p>
      <text:p text:style-name="P20"/>
      <text:p text:style-name="P16"/>
      <text:p text:style-name="P41">mPp U;k;ky;] y[kuÅ ihB]</text:p>
      <text:p text:style-name="P7"><text:span text:style-name="T2"><text:s/></text:span>y[kuÅA</text:p>
      <text:p text:style-name="P7">dksVs'ku vkeU=.k gsrq lwpuk</text:p>
      <text:p text:style-name="P11"/>
      <text:p text:style-name="P11"/>
      <text:p text:style-name="P13"><text:span text:style-name="T6"><text:tab/>mPp U;k;ky; y[ku</text:span><text:span text:style-name="T11">Å ihB </text:span><text:span text:style-name="T6">ds iz;ksx gsrq ,d </text:span><text:span text:style-name="T16">EPABX Machine</text:span><text:span text:style-name="T15"> </text:span><text:span text:style-name="T6">ftldh {kerk 6 ih,u0Vh uEcjksa rFkk 18 <text:s/>b.Vjdke uEcjksa </text:span><text:span text:style-name="T11">¼tks fd Hkfo"; esa 24</text:span><text:span text:style-name="T17"> </text:span><text:span text:style-name="T11">b.Vjdke uEcjksa rd c&lt;k;k tk lds½ </text:span><text:span text:style-name="T6">rFkk ,d </text:span><text:span text:style-name="T17">U.P.S.</text:span><text:span text:style-name="T6">] ftldh {kerk </text:span><text:span text:style-name="T17">1</text:span><text:span text:style-name="T6"> ds0 oh0,0 gks] </text:span><text:span text:style-name="T7">ftldh okj.Vh vof/k ,d o"kZ rFkk rhu o"kZ gks] ekuuh; eq[; U;k;kewfrZ] mPp U;k;ky; bykgkckn ds vkokl</text:span><text:span text:style-name="T12">¼11 dkyhnkl ekxZ] </text:span><text:span text:style-name="T7">y[kuÅ </text:span><text:span text:style-name="T12">½ ij vkiwfrZ ,oa LFkiuk</text:span><text:span text:style-name="T6"> gsrq eqgjcUn dksVs'ku <text:s/>dEifu;ksa@ vf/kd`r Mhyjksa ls fu/kkZfjr izk:i ij] vkeaf=r dh tkrh gSA </text:span></text:p>
      <text:p text:style-name="P10"/>
      <text:p text:style-name="P13"><text:span text:style-name="T6"><text:s text:c="3"/></text:span><text:span text:style-name="T5"><text:s/></text:span><text:span text:style-name="T6">dksVs'ku QkeZ U;k;ky; ds dS'k vuqHkkx ls :0 100@&amp; ¼:i;s lkS½ ek= ds Hkqxrku ij fnukad </text:span><text:span text:style-name="T7">11-12-2013 ls 04-01-2014 rd</text:span><text:span text:style-name="T6"> iwokZUg </text:span><text:span text:style-name="T7">11%00 cts ls vijkUg 02%00 cts rd </text:span><text:span text:style-name="T6">izkIr fd;k tk ldrk gSA dksVs'ku QkeZ mPp U;k;ky; ,oa mRrj izns'k jkT; ljdkj dh vkf/kdkfjd osc lkbV </text:span><text:span text:style-name="T12">¼</text:span><text:a xlink:type="simple" xlink:href="http://www.allahabadhighcourt.in/"><text:span text:style-name="T24">www.allahabadhighcourt.in</text:span></text:a><text:span text:style-name="T15"> </text:span><text:span text:style-name="T6">rFkk</text:span><text:span text:style-name="T22"> </text:span><text:span text:style-name="Internet_20_link"><text:span text:style-name="T23">www.upgov.nic.in</text:span></text:span><text:span text:style-name="T6"> </text:span><text:span text:style-name="T10">dze'k</text:span><text:span text:style-name="T21">:)</text:span><text:span text:style-name="T10"> </text:span><text:span text:style-name="T6">ls Hkh MkmuyksM fd;k tk ldrk gSA MkmuyksM fd;s x;s dksVs'ku QkeZ dks dksVs'ku 'kqYd ds :i esa :0 100@ dk fMek.M MkQ~V tks fd ^^jftLVªkj] gkbZ dksVZ] y[kuÅ^^ ds <text:s/>i{k esa ns; gks] layXu dj] tek fd;k tk;sxkA</text:span></text:p>
      <text:p text:style-name="P8"/>
      <text:p text:style-name="P14"><text:span text:style-name="T6"><text:tab/>eqgjcUn dksVs'ku</text:span><text:span text:style-name="T15">,</text:span><text:span text:style-name="T11"> </text:span><text:span text:style-name="T6">vyx</text:span><text:span text:style-name="T15">- </text:span><text:span text:style-name="T6">vyx</text:span><text:span text:style-name="T18"> Technical and Financial Bids </text:span><text:span text:style-name="T6">ds </text:span><text:span text:style-name="T11">l</text:span><text:span text:style-name="T6">kFk</text:span><text:span text:style-name="T15">,</text:span><text:span text:style-name="T6"> lHkh dk;Zfnolksa esa fnuakd </text:span><text:span text:style-name="T18">06.01.2014</text:span><text:span text:style-name="T6"> </text:span><text:span text:style-name="T7">rd vijkUg 02%00 cts rd</text:span><text:span text:style-name="T6"> vuqHkkx vf/kdkjh VsyhQksu ds d{k esa tek dh tk;sxha rFkk mDr fufonk fnukad </text:span><text:span text:style-name="T18">06.01.2014</text:span><text:span text:style-name="T17"> </text:span><text:span text:style-name="T7">dks</text:span><text:span text:style-name="T6"> </text:span><text:span text:style-name="T7">vijkUg 03%00 cts</text:span><text:span text:style-name="T6"> bl mnns'; gsrq xfBr lfefr ds</text:span><text:span text:style-name="T11">s le{k </text:span><text:span text:style-name="T6">[kksyh tk;sxhA QeksZ ds bPNqd izfrfuf/k dksVs'ku [kqyus ds le; mifLFkr jg ldrs gSaA </text:span></text:p>
      <text:p text:style-name="P9"/>
      <text:p text:style-name="P9"><text:tab/>fuca/kd mPp U;k;ky;] y[kuÅ dks ;g vf/kdkj gksxk fd og fdlh dksVs'ku dks fcuk dkj.k lanf'kZr fd;s fujLr vFkok Lohdkj dj ldrs gSaA</text:p>
      <text:p text:style-name="P12"/>
      <text:p text:style-name="P12"/>
      <text:p text:style-name="P15"><text:span text:style-name="T8"><text:tab/><text:tab/><text:tab/><text:tab/><text:tab/><text:tab/><text:tab/><text:tab/><text:tab/> <text:s text:c="9"/></text:span><text:span text:style-name="T9">fucU/kd</text:span></text:p>
      <text:p text:style-name="P35"><text:tab/><text:tab/><text:tab/><text:tab/><text:tab/><text:tab/><text:tab/><text:tab/> mPp U;k;ky;] y[kuÅ</text:p>
      <text:p text:style-name="P35"/>
      <text:p text:style-name="P6"/>
      <text:p text:style-name="P40"><text:tab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Kruti Dev 010" svg:font-family="'Kruti Dev 010'"/>
    <style:font-face style:name="Lohit Devanagari1" svg:font-family="'Lohit Devanagari'"/>
    <style:font-face style:name="Times New Roman1" svg:font-family="'Times New Roman'" style:font-family-generic="roman"/>
    <style:font-face style:name="Times new" svg:font-family="'Times new'" style:font-family-generic="roman"/>
    <style:font-face style:name="Times new roman" svg:font-family="'Times new roman'" style:font-family-generic="roma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898in" fo:margin-bottom="0.7299in" fo:margin-left="1.1327in" fo:margin-right="0.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14:13:01</meta:creation-date>
    <dc:date>2013-12-10T10:10:26</dc:date>
    <meta:editing-duration>PT13H56M55S</meta:editing-duration>
    <meta:editing-cycles>96</meta:editing-cycles>
    <meta:generator>OpenOffice.org/3.2$Linux OpenOffice.org_project/320m19$Build-9505</meta:generator>
    <meta:print-date>2013-12-10T10:10:15</meta:print-date>
    <dc:creator>ahc </dc:creator>
    <meta:printed-by>ahc </meta:printed-by>
    <meta:document-statistic meta:table-count="1" meta:image-count="0" meta:object-count="0" meta:page-count="4" meta:paragraph-count="76" meta:word-count="1191" meta:character-count="8379"/>
  </office:meta>
</office:document-meta>
</file>