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office:font-face-decls>
  <office:automatic-styles>
    <style:style style:name="P1" style:family="paragraph" style:parent-style-name="Standard" style:master-page-name="Standard">
      <style:text-properties style:font-name="Arial" fo:font-size="14pt" style:font-size-asian="14pt" style:font-name-complex="Arial" style:font-size-complex="14pt"/>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paragraph-properties fo:line-height="150%" fo:text-align="justify" style:justify-single-word="false"/>
      <style:text-properties style:font-name="Arial" fo:font-size="14pt" style:font-size-asian="14pt" style:font-name-complex="Arial" style:font-size-complex="14pt"/>
    </style:style>
    <style:style style:name="P4" style:family="paragraph" style:parent-style-name="Standard">
      <style:paragraph-properties fo:line-height="150%"/>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5" style:family="paragraph" style:parent-style-name="Standard">
      <style:paragraph-properties fo:line-height="150%" fo:text-align="justify" style:justify-single-word="false"/>
    </style:style>
    <style:style style:name="T1" style:family="text">
      <style:text-properties style:font-name="Arial" fo:font-size="14pt" style:font-size-asian="14pt" style:font-name-complex="Arial" style:font-size-complex="14pt"/>
    </style:style>
    <style:style style:name="T2" style:family="text">
      <style:text-properties style:text-position="super 58%" style:font-name="Arial" fo:font-size="14pt"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Subject: Postponement of written examination for Direct Recruitment/Promotion by Limited Competitive Examination to the Uttar Pradesh, Higher Judicial Services.</text:p>
      <text:p text:style-name="P4"/>
      <text:p text:style-name="P4"/>
      <text:p text:style-name="P5"><text:span text:style-name="T1">The written examination for Direct Recruitment as well Promotion by in service Limited Competitive Examination to the Uttar Pradesh Higher Judicial Services-2007 scheduled to be held on 22</text:span><text:span text:style-name="T2">nd</text:span><text:span text:style-name="T1">, 23</text:span><text:span text:style-name="T2">rd</text:span><text:span text:style-name="T1"> and 24</text:span><text:span text:style-name="T2">th</text:span><text:span text:style-name="T1"> June 2007 (notified earlier vide the notification dated 31.3.2007 of the Registrar General) shall now not be held on the above dates in view of the facts that the interim order having been passed on 09.05.2007, which has been directed to be continued on 25.5.2007 till the delivery of judgment in CMWP No. 21903 of 2007-Sharad Chandra and Another Vs. His Excellency the Governor and others with connected writ petitions. Fresh dates for the written examination for Direct Recruitment and promotion by in service Limited Competitive Examination to the Uttar Pradesh Higher Judicial Services-2007 shall be notified subsequent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left="0in" fo:margin-right="0.5752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Helv"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5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rom,</dc:title>
    <meta:initial-creator>P.K.Goel</meta:initial-creator>
    <meta:creation-date>2007-05-28T11:23:00</meta:creation-date>
    <dc:creator>gjs</dc:creator>
    <dc:date>2007-06-04T11:43:00</dc:date>
    <meta:print-date>2007-06-01T11:17:00</meta:print-date>
    <dc:language>en-US</dc:language>
    <meta:editing-cycles>5</meta:editing-cycles>
    <meta:editing-duration>PT14M0S</meta:editing-duration>
    <meta:user-defined meta:name="Info 1"/>
    <meta:user-defined meta:name="Info 2"/>
    <meta:user-defined meta:name="Info 3"/>
    <meta:user-defined meta:name="Info 4"/>
    <meta:document-statistic meta:table-count="0" meta:image-count="0" meta:object-count="0" meta:page-count="1" meta:paragraph-count="2" meta:word-count="152" meta:character-count="992"/>
  </office:meta>
</office:document-meta>
</file>