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0.4063in" style:rel-column-width="4094*"/>
    </style:style>
    <style:style style:name="Table1.B" style:family="table-column">
      <style:table-column-properties style:column-width="2.2785in" style:rel-column-width="22972*"/>
    </style:style>
    <style:style style:name="Table1.C" style:family="table-column">
      <style:table-column-properties style:column-width="1.9736in" style:rel-column-width="19901*"/>
    </style:style>
    <style:style style:name="Table1.D" style:family="table-column">
      <style:table-column-properties style:column-width="0.6542in" style:rel-column-width="6595*"/>
    </style:style>
    <style:style style:name="Table1.E" style:family="table-column">
      <style:table-column-properties style:column-width="1.1875in" style:rel-column-width="1197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5in" table:align="margins"/>
    </style:style>
    <style:style style:name="Table4.A" style:family="table-column">
      <style:table-column-properties style:column-width="0.4493in" style:rel-column-width="4527*"/>
    </style:style>
    <style:style style:name="Table4.B" style:family="table-column">
      <style:table-column-properties style:column-width="2.1507in" style:rel-column-width="21686*"/>
    </style:style>
    <style:style style:name="Table4.C" style:family="table-column">
      <style:table-column-properties style:column-width="1.2347in" style:rel-column-width="12448*"/>
    </style:style>
    <style:style style:name="Table4.D" style:family="table-column">
      <style:table-column-properties style:column-width="1.4729in" style:rel-column-width="14851*"/>
    </style:style>
    <style:style style:name="Table4.E" style:family="table-column">
      <style:table-column-properties style:column-width="1.1924in" style:rel-column-width="1202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5in" table:align="margins"/>
    </style:style>
    <style:style style:name="Table2.A" style:family="table-column">
      <style:table-column-properties style:column-width="0.7722in" style:rel-column-width="7785*"/>
    </style:style>
    <style:style style:name="Table2.B" style:family="table-column">
      <style:table-column-properties style:column-width="3.5611in" style:rel-column-width="35904*"/>
    </style:style>
    <style:style style:name="Table2.C" style:family="table-column">
      <style:table-column-properties style:column-width="2.1667in" style:rel-column-width="2184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C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7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9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0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1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fo:font-size="12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20" style:family="text">
      <style:text-properties fo:font-size="14pt" fo:font-weight="bold"/>
    </style:style>
    <style:style style:name="T21" style:family="text">
      <style:text-properties fo:font-size="12pt" fo:font-weight="bold"/>
    </style:style>
    <text:list-style style:name="L1">
      <text:list-level-style-number text:level="1" text:style-name="Zeichenformat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Zeichenformat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Zeichenformat" style:num-prefix="(" style:num-suffix=")" style:num-format="i" text:start-value="6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14"/>
      <text:p text:style-name="P5">NOTICE</text:p>
      <text:p text:style-name="P8"><text:span text:style-name="T12">(A) </text:span><text:span text:style-name="T13"><text:tab/><text:tab/></text:span><text:span text:style-name="T5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4"/>
      <text:p text:style-name="P2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0">Sl.No.</text:p>
          </table:table-cell>
          <table:table-cell table:style-name="Table2.A1" office:value-type="string">
            <text:p text:style-name="P20">District</text:p>
          </table:table-cell>
          <table:table-cell table:style-name="Table2.C1" office:value-type="string">
            <text:p text:style-name="P20">Vacancy <text:span text:style-name="T13">as </text:span></text:p>
          </table:table-cell>
        </table:table-row>
        <table:table-row>
          <table:table-cell table:style-name="Table2.A2" office:value-type="float" office:value="1">
            <text:p text:style-name="P20">1</text:p>
          </table:table-cell>
          <table:table-cell table:style-name="Table2.B2" office:value-type="string">
            <text:p text:style-name="P21">Ballia</text:p>
          </table:table-cell>
          <table:table-cell table:style-name="Table2.C2" office:value-type="string">
            <text:p text:style-name="P20">1</text:p>
          </table:table-cell>
        </table:table-row>
        <table:table-row>
          <table:table-cell table:style-name="Table2.A2" office:value-type="float" office:value="2">
            <text:p text:style-name="P20">2</text:p>
          </table:table-cell>
          <table:table-cell table:style-name="Table2.B2" office:value-type="string">
            <text:p text:style-name="P21">Barabanki</text:p>
          </table:table-cell>
          <table:table-cell table:style-name="Table2.C2" office:value-type="string">
            <text:p text:style-name="P20">1</text:p>
          </table:table-cell>
        </table:table-row>
        <table:table-row>
          <table:table-cell table:style-name="Table2.A2" office:value-type="float" office:value="3">
            <text:p text:style-name="P20">3</text:p>
          </table:table-cell>
          <table:table-cell table:style-name="Table2.B2" office:value-type="string">
            <text:p text:style-name="P21">Bareilly</text:p>
          </table:table-cell>
          <table:table-cell table:style-name="Table2.C4" office:value-type="float" office:value="1">
            <text:p text:style-name="P20">1</text:p>
          </table:table-cell>
        </table:table-row>
        <table:table-row>
          <table:table-cell table:style-name="Table2.A2" office:value-type="float" office:value="4">
            <text:p text:style-name="P20">4</text:p>
          </table:table-cell>
          <table:table-cell table:style-name="Table2.B2" office:value-type="string">
            <text:p text:style-name="P21">Jhansi</text:p>
          </table:table-cell>
          <table:table-cell table:style-name="Table2.C4" office:value-type="float" office:value="1">
            <text:p text:style-name="P20">1</text:p>
          </table:table-cell>
        </table:table-row>
        <table:table-row>
          <table:table-cell table:style-name="Table2.A2" office:value-type="float" office:value="5">
            <text:p text:style-name="P20">5</text:p>
          </table:table-cell>
          <table:table-cell table:style-name="Table2.B2" office:value-type="string">
            <text:p text:style-name="P21">Aligarh</text:p>
          </table:table-cell>
          <table:table-cell table:style-name="Table2.C4" office:value-type="float" office:value="1">
            <text:p text:style-name="P20">1</text:p>
          </table:table-cell>
        </table:table-row>
        <table:table-row>
          <table:table-cell table:style-name="Table2.A2" office:value-type="float" office:value="6">
            <text:p text:style-name="P20">6</text:p>
          </table:table-cell>
          <table:table-cell table:style-name="Table2.B2" office:value-type="string">
            <text:p text:style-name="P21">Lucknow</text:p>
          </table:table-cell>
          <table:table-cell table:style-name="Table2.C4" office:value-type="float" office:value="1">
            <text:p text:style-name="P20">1</text:p>
          </table:table-cell>
        </table:table-row>
        <table:table-row>
          <table:table-cell table:style-name="Table2.A2">
            <text:p text:style-name="P20"/>
          </table:table-cell>
          <table:table-cell table:style-name="Table2.B2" office:value-type="string">
            <text:p text:style-name="P21">Total</text:p>
          </table:table-cell>
          <table:table-cell table:style-name="Table2.C4" office:value-type="float" office:value="6">
            <text:p text:style-name="P20">6</text:p>
          </table:table-cell>
        </table:table-row>
      </table:table>
      <text:p text:style-name="P2"/>
      <text:p text:style-name="P6"/>
      <text:p text:style-name="P6"><text:tab/><text:tab/><text:tab/><text:tab/><text:tab/><text:tab/><text:tab/>By order of the Court</text:p>
      <text:p text:style-name="P6"/>
      <text:p text:style-name="P6"><text:s text:c="3"/><text:tab/><text:tab/><text:tab/><text:tab/><text:tab/><text:tab/><text:tab/><text:tab/><text:tab/></text:p>
      <text:p text:style-name="P6"><text:tab/><text:tab/><text:tab/><text:tab/><text:tab/><text:tab/><text:tab/> <text:s text:c="2"/>Registrar General</text:p>
      <text:p text:style-name="P6"/>
      <text:p text:style-name="P29"><text:span text:style-name="T19"/></text:p>
      <text:p text:style-name="P47"><text:span text:style-name="T18">HIGH COURT OF JUDICATURE AT ALLAHABAD</text:span></text:p>
      <text:p text:style-name="P6"/>
      <text:p text:style-name="P7"><text:span text:style-name="T12">(B) <text:tab/><text:tab/></text:span><text:span text:style-name="T13">Proforma of the application for Special Judicial Magistrate/Special Metropolitan Magistrate.</text:span></text:p>
      <text:p text:style-name="P13"><draw:rect text:anchor-type="paragraph" draw:z-index="0" draw:style-name="gr1" draw:text-style-name="P49" svg:width="1.6567in" svg:height="2.1776in" svg:x="4.8146in" svg:y="0.1181in"><text:p text:style-name="P48"><text:span text:style-name="T20">Photograph </text:span><text:span text:style-name="T21"><text:s/></text:span></text:p><text:p text:style-name="P48"><text:span text:style-name="T21">(Attested </text:span></text:p><text:p text:style-name="P48"><text:span text:style-name="T21">by Gazetted Officer)</text:span></text:p></draw:rect> <text:s text:c="75"/></text:p>
      <text:p text:style-name="P13"><text:s text:c="35"/></text:p>
      <text:p text:style-name="P13"/>
      <text:p text:style-name="P13"/>
      <text:list xml:id="list1941326960" text:style-name="L1">
        <text:list-header>
          <text:p text:style-name="P37"/>
          <text:p text:style-name="P37"/>
        </text:list-header>
        <text:list-item>
          <text:p text:style-name="P41">Name of the applicant<text:tab/>:</text:p>
        </text:list-item>
      </text:list>
      <text:p text:style-name="P15"><text:s text:c="11"/>_____________________________________</text:p>
      <text:list xml:id="list1334903021" text:style-name="L2">
        <text:list-item>
          <text:p text:style-name="P42"><text:s/>Father's name of the applicant:______________________</text:p>
        </text:list-item>
        <text:list-item>
          <text:p text:style-name="P42"><text:s/>Date of Birth<text:tab/>:_________________________________</text:p>
        </text:list-item>
        <text:list-item>
          <text:p text:style-name="P42"><text:s/>Postal Address of applicant:</text:p>
          <text:p text:style-name="P42"><text:s text:c="13"/>Present address: _____________________________</text:p>
          <text:p text:style-name="P42"><text:s text:c="40"/>_____________________________</text:p>
          <text:p text:style-name="P42"><text:s text:c="39"/>______________________________</text:p>
          <text:p text:style-name="P42"><text:s text:c="13"/>Permanent address: ___________________________</text:p>
          <text:p text:style-name="P42"><text:s text:c="39"/>______________________________</text:p>
          <text:p text:style-name="P42"><text:s text:c="39"/>______________________________</text:p>
        </text:list-item>
        <text:list-item>
          <text:p text:style-name="P42"><text:s/>Educational Qualification alongwith relevant certificate :</text:p>
          <text:p text:style-name="P42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2">Sl.</text:p>
            <text:p text:style-name="P24"><text:span text:style-name="T1">No</text:span>.</text:p>
          </table:table-cell>
          <table:table-cell table:style-name="Table1.A1" office:value-type="string">
            <text:p text:style-name="P23">Qualification</text:p>
          </table:table-cell>
          <table:table-cell table:style-name="Table1.A1" office:value-type="string">
            <text:p text:style-name="P23">Board/University</text:p>
          </table:table-cell>
          <table:table-cell table:style-name="Table1.A1" office:value-type="string">
            <text:p text:style-name="P23">Year</text:p>
          </table:table-cell>
          <table:table-cell table:style-name="Table1.E1" office:value-type="string">
            <text:p text:style-name="P22">Division/Percentage of Marks.</text:p>
          </table:table-cell>
        </table:table-row>
        <table:table-row>
          <table:table-cell table:style-name="Table1.A2" office:value-type="string">
            <text:p text:style-name="P24">1.</text:p>
          </table:table-cell>
          <table:table-cell table:style-name="Table1.A2" office:value-type="string">
            <text:p text:style-name="P24">High School / equivalent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>2.</text:p>
          </table:table-cell>
          <table:table-cell table:style-name="Table1.A2" office:value-type="string">
            <text:p text:style-name="P24">Intermediate/equivalent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>3.</text:p>
          </table:table-cell>
          <table:table-cell table:style-name="Table1.A2" office:value-type="string">
            <text:p text:style-name="P24">Graduation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>4.</text:p>
          </table:table-cell>
          <table:table-cell table:style-name="Table1.A2" office:value-type="string">
            <text:p text:style-name="P24">LL.B.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>5.</text:p>
          </table:table-cell>
          <table:table-cell table:style-name="Table1.A2" office:value-type="string">
            <text:p text:style-name="P24">Any other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</table:table>
      <text:p text:style-name="P16"/>
      <text:p text:style-name="P15">(vi) Option for the place of posting, not exceeding two: _________</text:p>
      <text:list xml:id="list2183208251" text:style-name="L3">
        <text:list-header>
          <text:p text:style-name="P43"><text:s text:c="13"/>______________________________________</text:p>
          <text:p text:style-name="P43">(vii)<text:tab/>Experience: ______________________________________</text:p>
          <text:p text:style-name="P43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24">Sl.</text:p>
            <text:p text:style-name="P24">No.</text:p>
          </table:table-cell>
          <table:table-cell table:style-name="Table4.A1" office:value-type="string">
            <text:p text:style-name="P24">Institution</text:p>
          </table:table-cell>
          <table:table-cell table:style-name="Table4.A1" office:value-type="string">
            <text:p text:style-name="P24">Designation</text:p>
          </table:table-cell>
          <table:table-cell table:style-name="Table4.A1" office:value-type="string">
            <text:p text:style-name="P24">Duration;</text:p>
            <text:p text:style-name="P24">From</text:p>
            <text:p text:style-name="P24">----To-----</text:p>
          </table:table-cell>
          <table:table-cell table:style-name="Table4.E1" office:value-type="string">
            <text:p text:style-name="P24">Pay Scale</text:p>
          </table:table-cell>
        </table:table-row>
        <table:table-row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E2" office:value-type="string">
            <text:p text:style-name="P24"/>
          </table:table-cell>
        </table:table-row>
      </table:table>
      <text:list xml:id="list1678300538" text:continue-numbering="true" text:style-name="L3">
        <text:list-header>
          <text:p text:style-name="P44"><text:span text:style-name="T12"><text:s text:c="83"/></text:span><text:span text:style-name="T3"><text:s text:c="2"/></text:span></text:p>
        </text:list-header>
      </text:list>
      <text:p text:style-name="P17"><text:tab/><text:tab/></text:p>
      <text:p text:style-name="P17"><text:tab/></text:p>
      <text:p text:style-name="P17"><text:tab/><text:tab/><text:tab/><text:tab/><text:tab/><text:tab/>Signature of the applicant</text:p>
      <text:p text:style-name="P46"/>
      <text:list xml:id="list85883570" text:continue-list="list1334903021" text:style-name="L2">
        <text:list-item>
          <text:p text:style-name="P39"><text:span text:style-name="T14"><text:s/>Declaration<text:tab/></text:span>: <text:tab/>The information furnished by me is correct to the best of my knowledge. If any information furnished above is found to be false, my candidature would stand rejected.</text:p>
          <text:p text:style-name="P3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text:s text:c="10"/>Signature of the applicant</text:p>
                                              <text:p text:style-name="P4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9"><text:soft-page-break/><text:span text:style-name="T14">(C)<text:tab/>Eligibility:</text:span><text:tab/>A person shall not be qualified for <text:tab/><text:tab/><text:tab/><text:tab/>appointment as a Special Judicial <text:tab/><text:tab/><text:tab/><text:tab/>Magistrate unless he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>(a)<text:tab/>holds or has held any post <text:s text:c="4"/><text:tab/>under the Government; </text:p>
                                          <text:list>
                                            <text:list-header>
                                              <text:p text:style-name="P39"><text:s text:c="18"/>And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21743726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0"><text:s/>(b)<text:tab/>Possesses the degree of law <text:tab/>or otherwise is well <text:tab/>experienced in relation to legal affairs to the <text:tab/>satisfaction of the High <text:tab/>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/text:p>
      <text:p text:style-name="P14"><text:span text:style-name="T14"><text:tab/>(D)<text:tab/>Term of Office</text:span>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14"><text:tab/></text:p>
      <text:p text:style-name="P18"><text:tab/><text:span text:style-name="T6">(E)<text:tab/>Instruction</text:span><text:span text:style-name="T4"><text:tab/>:</text:span><text:span text:style-name="T15"><text:tab/>All the applicants may <text:tab/>submit <text:tab/>their applications containing the particulars <text:tab/>mentioned in para (B) to the District Judge of the <text:tab/>district concerned, who shall after making proper <text:tab/>scrutiny shall forward the same to the Hon'ble Court <text:tab/>alongwith his remarks without any delay for <text:tab/>consideration of the Hon'ble Court.</text:span></text:p>
      <text:p text:style-name="P1"/>
      <text:p text:style-name="P1"/>
      <text:p text:style-name="P1"><text:tab/><text:tab/><text:tab/><text:tab/><text:tab/><text:tab/> <text:s text:c="12"/><text:span text:style-name="T15">By order of the Court</text:span></text:p>
      <text:p text:style-name="P6"/>
      <text:p text:style-name="P6"><text:s text:c="3"/><text:tab/><text:tab/><text:tab/><text:tab/><text:tab/><text:tab/><text:tab/><text:tab/><text:tab/></text:p>
      <text:p text:style-name="P14"><text:tab/><text:tab/><text:tab/><text:tab/><text:tab/><text:tab/><text:tab/> <text:s/>Registrar General</text:p>
      <text:p text:style-name="P3"/>
      <text:p text:style-name="P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9T10:48:12</meta:creation-date>
    <dc:date>2013-07-04T17:42:52</dc:date>
    <meta:editing-duration>PT23M8S</meta:editing-duration>
    <meta:editing-cycles>6</meta:editing-cycles>
    <meta:generator>OpenOffice.org/3.3$Unix OpenOffice.org_project/330m20$Build-9567</meta:generator>
    <meta:print-date>2013-06-19T11:06:57</meta:print-date>
    <meta:document-statistic meta:table-count="3" meta:image-count="0" meta:object-count="0" meta:page-count="3" meta:paragraph-count="91" meta:word-count="405" meta:character-count="3315"/>
    <dc:creator>a a</dc:creator>
  </office:meta>
</office:document-meta>
</file>