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755cm" table:align="margins"/>
    </style:style>
    <style:style style:name="Table1.A" style:family="table-column">
      <style:table-column-properties style:column-width="0.984cm" style:rel-column-width="4094*"/>
    </style:style>
    <style:style style:name="Table1.B" style:family="table-column">
      <style:table-column-properties style:column-width="5.523cm" style:rel-column-width="22972*"/>
    </style:style>
    <style:style style:name="Table1.C" style:family="table-column">
      <style:table-column-properties style:column-width="4.784cm" style:rel-column-width="19901*"/>
    </style:style>
    <style:style style:name="Table1.D" style:family="table-column">
      <style:table-column-properties style:column-width="1.586cm" style:rel-column-width="6595*"/>
    </style:style>
    <style:style style:name="Table1.E" style:family="table-column">
      <style:table-column-properties style:column-width="2.879cm" style:rel-column-width="1197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5.755cm" table:align="margins"/>
    </style:style>
    <style:style style:name="Table4.A" style:family="table-column">
      <style:table-column-properties style:column-width="1.088cm" style:rel-column-width="4527*"/>
    </style:style>
    <style:style style:name="Table4.B" style:family="table-column">
      <style:table-column-properties style:column-width="5.214cm" style:rel-column-width="21686*"/>
    </style:style>
    <style:style style:name="Table4.C" style:family="table-column">
      <style:table-column-properties style:column-width="2.993cm" style:rel-column-width="12448*"/>
    </style:style>
    <style:style style:name="Table4.D" style:family="table-column">
      <style:table-column-properties style:column-width="3.57cm" style:rel-column-width="14851*"/>
    </style:style>
    <style:style style:name="Table4.E" style:family="table-column">
      <style:table-column-properties style:column-width="2.891cm" style:rel-column-width="12023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5.755cm" table:align="margins"/>
    </style:style>
    <style:style style:name="Table2.A" style:family="table-column">
      <style:table-column-properties style:column-width="1.871cm" style:rel-column-width="7785*"/>
    </style:style>
    <style:style style:name="Table2.B" style:family="table-column">
      <style:table-column-properties style:column-width="8.631cm" style:rel-column-width="35904*"/>
    </style:style>
    <style:style style:name="Table2.C" style:family="table-column">
      <style:table-column-properties style:column-width="5.251cm" style:rel-column-width="218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style:font-size-asian="14pt" style:font-size-complex="14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5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6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7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fo:font-size="12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style:text-underline-style="none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fo:color="#00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color="#000000"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2" style:family="text">
      <style:text-properties fo:font-size="14pt" fo:font-weight="bold"/>
    </style:style>
    <style:style style:name="T23" style:family="text">
      <style:text-properties fo:font-size="12pt" fo:font-weight="bold"/>
    </style:style>
    <text:list-style style:name="L1">
      <text:list-level-style-number text:level="1" text:style-name="Zeichenformat" style:num-prefix="(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Zeichenformat" style:num-prefix="(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Zeichenformat" style:num-prefix="(" style:num-suffix=")" style:num-format="i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GH COURT OF JUDICATURE AT</text:p>
      <text:p text:style-name="P25">ALLAHABAD</text:p>
      <text:p text:style-name="P19"/>
      <text:p text:style-name="P12">NOTICE</text:p>
      <text:p text:style-name="P13"><text:span text:style-name="T18">(A) </text:span><text:span text:style-name="T19"><text:tab/><text:tab/></text:span><text:span text:style-name="T5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11"/>
      <text:p text:style-name="P8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Sl.No.</text:p>
          </table:table-cell>
          <table:table-cell table:style-name="Table2.A1" office:value-type="string">
            <text:p text:style-name="P1">District</text:p>
          </table:table-cell>
          <table:table-cell table:style-name="Table2.C1" office:value-type="string">
            <text:p text:style-name="P1">Vacancy <text:span text:style-name="T19">as </text:span></text:p>
          </table:table-cell>
        </table:table-row>
        <table:table-row>
          <table:table-cell table:style-name="Table2.A2" office:value-type="float" office:value="1">
            <text:p text:style-name="P1">1</text:p>
          </table:table-cell>
          <table:table-cell table:style-name="Table2.B2" office:value-type="string">
            <text:p text:style-name="P2">Muzaffarnagar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2">
            <text:p text:style-name="P1">2</text:p>
          </table:table-cell>
          <table:table-cell table:style-name="Table2.B2" office:value-type="string">
            <text:p text:style-name="P2">Ghazipur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3">
            <text:p text:style-name="P1">3</text:p>
          </table:table-cell>
          <table:table-cell table:style-name="Table2.B2" office:value-type="string">
            <text:p text:style-name="P2">Rampur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>
            <text:p text:style-name="P1"/>
          </table:table-cell>
          <table:table-cell table:style-name="Table2.B2" office:value-type="string">
            <text:p text:style-name="P2">Total</text:p>
          </table:table-cell>
          <table:table-cell table:style-name="Table2.C4" office:value-type="float" office:value="3">
            <text:p text:style-name="P1">3</text:p>
          </table:table-cell>
        </table:table-row>
      </table:table>
      <text:p text:style-name="P9"/>
      <text:p text:style-name="P15"/>
      <text:p text:style-name="P15"><text:tab/><text:tab/><text:tab/><text:tab/><text:tab/><text:tab/><text:tab/>By order of the Court</text:p>
      <text:p text:style-name="P15"/>
      <text:p text:style-name="P15"><text:s text:c="3"/><text:tab/><text:tab/><text:tab/><text:tab/><text:tab/><text:tab/><text:tab/><text:tab/><text:tab/></text:p>
      <text:p text:style-name="P15"><text:tab/><text:tab/><text:tab/><text:tab/><text:tab/><text:tab/><text:tab/> <text:s text:c="2"/>Registrar General</text:p>
      <text:p text:style-name="P15"/>
      <text:p text:style-name="P7"/>
      <text:p text:style-name="P44"/>
      <text:p text:style-name="P14">HIGH COURT OF JUDICATURE AT</text:p>
      <text:p text:style-name="P14"><text:s/>ALLAHABAD</text:p>
      <text:p text:style-name="P15"/>
      <text:p text:style-name="P15"/>
      <text:p text:style-name="P16"><text:span text:style-name="T18">(B) <text:tab/><text:tab/></text:span><text:span text:style-name="T19">Proforma of the application for Special Judicial Magistrate/Special Metropolitan Magistrate.</text:span></text:p>
      <text:p text:style-name="P18"/>
      <text:p text:style-name="P18"><draw:rect text:anchor-type="paragraph" draw:z-index="0" draw:style-name="gr1" draw:text-style-name="P48" svg:width="4.208cm" svg:height="5.531cm" svg:x="9.477cm" svg:y="0.538cm"><text:p text:style-name="P47"><text:span text:style-name="T22">Photograph </text:span><text:span text:style-name="T23"><text:s/></text:span></text:p><text:p text:style-name="P47"><text:span text:style-name="T23">(Attested </text:span></text:p><text:p text:style-name="P47"><text:span text:style-name="T23">by Gazetted Officer)</text:span></text:p></draw:rect> <text:s text:c="75"/></text:p>
      <text:p text:style-name="P18"><text:s text:c="35"/></text:p>
      <text:p text:style-name="P18"/>
      <text:p text:style-name="P18"/>
      <text:list xml:id="list3541512797189294386" text:style-name="L1">
        <text:list-header>
          <text:p text:style-name="P33"/>
          <text:p text:style-name="P33"/>
        </text:list-header>
        <text:list-item>
          <text:p text:style-name="P37">Name of the applicant<text:tab/>:</text:p>
        </text:list-item>
      </text:list>
      <text:p text:style-name="P20"><text:s text:c="11"/>_____________________________________</text:p>
      <text:list xml:id="list5015965254853970300" text:style-name="L2">
        <text:list-item>
          <text:p text:style-name="P38"><text:s/>Father's name of the applicant:______________________</text:p>
        </text:list-item>
        <text:list-item>
          <text:p text:style-name="P38"><text:s/>Date of Birth<text:tab/>:_________________________________</text:p>
        </text:list-item>
        <text:list-item>
          <text:p text:style-name="P38"><text:s/>Postal Address of applicant:</text:p>
          <text:p text:style-name="P38"><text:s text:c="13"/>Present address: _____________________________</text:p>
          <text:p text:style-name="P38"><text:s text:c="40"/>_____________________________</text:p>
          <text:p text:style-name="P38"><text:s text:c="39"/>______________________________</text:p>
          <text:p text:style-name="P38"><text:s text:c="13"/>Permanent address: ___________________________</text:p>
          <text:p text:style-name="P38"><text:s text:c="39"/>______________________________</text:p>
          <text:p text:style-name="P38"><text:s text:c="39"/>______________________________</text:p>
        </text:list-item>
        <text:list-item>
          <text:p text:style-name="P38"><text:s/>Educational Qualification alongwith relevant certificate :</text:p>
          <text:p text:style-name="P38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Sl.</text:p>
            <text:p text:style-name="P5"><text:span text:style-name="T1">No</text:span>.</text:p>
          </table:table-cell>
          <table:table-cell table:style-name="Table1.A1" office:value-type="string">
            <text:p text:style-name="P4">Qualification</text:p>
          </table:table-cell>
          <table:table-cell table:style-name="Table1.A1" office:value-type="string">
            <text:p text:style-name="P4">Board/University</text:p>
          </table:table-cell>
          <table:table-cell table:style-name="Table1.A1" office:value-type="string">
            <text:p text:style-name="P4">Year</text:p>
          </table:table-cell>
          <table:table-cell table:style-name="Table1.E1" office:value-type="string">
            <text:p text:style-name="P3">Division/Percentage of Marks.</text:p>
          </table:table-cell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5">High School / equival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2.</text:p>
          </table:table-cell>
          <table:table-cell table:style-name="Table1.A2" office:value-type="string">
            <text:p text:style-name="P5">Intermediate/equival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.</text:p>
          </table:table-cell>
          <table:table-cell table:style-name="Table1.A2" office:value-type="string">
            <text:p text:style-name="P5">Graduati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.</text:p>
          </table:table-cell>
          <table:table-cell table:style-name="Table1.A2" office:value-type="string">
            <text:p text:style-name="P5">LL.B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.</text:p>
          </table:table-cell>
          <table:table-cell table:style-name="Table1.A2" office:value-type="string">
            <text:p text:style-name="P5">Any other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</table:table>
      <text:p text:style-name="P21"/>
      <text:p text:style-name="P20">(vi) Option for the place of posting, not exceeding two: _________</text:p>
      <text:list xml:id="list7279193708600580593" text:style-name="L3">
        <text:list-header>
          <text:p text:style-name="P39"><text:s text:c="13"/>______________________________________</text:p>
          <text:p text:style-name="P39">(vii)<text:tab/>Experience: ______________________________________</text:p>
          <text:p text:style-name="P39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5">Sl.</text:p>
            <text:p text:style-name="P5">No.</text:p>
          </table:table-cell>
          <table:table-cell table:style-name="Table4.A1" office:value-type="string">
            <text:p text:style-name="P5">Institution</text:p>
          </table:table-cell>
          <table:table-cell table:style-name="Table4.A1" office:value-type="string">
            <text:p text:style-name="P5">Designation</text:p>
          </table:table-cell>
          <table:table-cell table:style-name="Table4.A1" office:value-type="string">
            <text:p text:style-name="P5">Duration;</text:p>
            <text:p text:style-name="P5">From</text:p>
            <text:p text:style-name="P5">----To-----</text:p>
          </table:table-cell>
          <table:table-cell table:style-name="Table4.E1" office:value-type="string">
            <text:p text:style-name="P5">Pay Scale</text:p>
          </table:table-cell>
        </table:table-row>
        <table:table-row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E2" office:value-type="string">
            <text:p text:style-name="P5"/>
          </table:table-cell>
        </table:table-row>
      </table:table>
      <text:list xml:id="list32636846" text:continue-numbering="true" text:style-name="L3">
        <text:list-header>
          <text:p text:style-name="P40"><text:span text:style-name="T18"><text:s text:c="83"/></text:span><text:span text:style-name="T3"><text:s text:c="2"/></text:span></text:p>
        </text:list-header>
      </text:list>
      <text:p text:style-name="P22"><text:tab/><text:tab/></text:p>
      <text:p text:style-name="P22"><text:tab/></text:p>
      <text:p text:style-name="P22"><text:tab/><text:tab/><text:tab/><text:tab/><text:tab/><text:tab/>Signature of the applicant</text:p>
      <text:p text:style-name="P23"/>
      <text:p text:style-name="P23"/>
      <text:p text:style-name="P23"><text:soft-page-break/></text:p>
      <text:list xml:id="list32650903" text:continue-list="list5015965254853970300" text:style-name="L2">
        <text:list-item>
          <text:p text:style-name="P35"><text:span text:style-name="T20"><text:s/>Declaration<text:tab/></text:span>: <text:tab/>The information furnished by me is correct to the best of my knowledge. If any information furnished above is found to be false, my candidature would stand rejected.</text:p>
          <text:p text:style-name="P3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s text:c="10"/>Signature of the applicant</text:p>
                                              <text:p text:style-name="P4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5"><text:span text:style-name="T20">(C)<text:tab/>Eligibility:</text:span><text:tab/>A person shall not be qualified for <text:tab/><text:tab/><text:tab/><text:tab/>appointment as a Special Judicial <text:tab/><text:tab/><text:tab/><text:tab/>Magistrate unless he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5">(a)<text:tab/>holds or has held any post <text:s text:c="4"/><text:tab/>under the Government; </text:p>
                                          <text:list>
                                            <text:list-header>
                                              <text:p text:style-name="P35"><text:s text:c="18"/>And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3264590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6"><text:s/>(b)<text:tab/>Possesses the degree of law <text:tab/>or otherwise is well <text:tab/>experienced in relation to <text:tab/>legal affairs to the <text:tab/>satisfaction of the High <text:tab/>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/text:p>
      <text:p text:style-name="P19"><text:span text:style-name="T20"><text:tab/>(D)<text:tab/>Term of Office</text:span>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19"><text:tab/></text:p>
      <text:p text:style-name="P24"><text:tab/><text:span text:style-name="T6">(E)<text:tab/>Instruction</text:span><text:span text:style-name="T4"><text:tab/>:</text:span><text:span text:style-name="T21"><text:tab/>All the applicants may <text:tab/>submit <text:tab/>their applications containing the particulars <text:tab/>mentioned in para (B) to the District Judge of the <text:tab/>district concerned, who shall after making proper <text:tab/>scrutiny shall forward the same to the Hon'ble Court <text:tab/>alongwith his remarks without any delay for <text:tab/>consideration of the Hon'ble Court.</text:span></text:p>
      <text:p text:style-name="P6"/>
      <text:p text:style-name="P6"/>
      <text:p text:style-name="P6"><text:tab/><text:tab/><text:tab/><text:tab/><text:tab/><text:tab/> <text:s text:c="12"/><text:span text:style-name="T21">By order of the Court</text:span></text:p>
      <text:p text:style-name="P15"/>
      <text:p text:style-name="P15"><text:s text:c="3"/><text:tab/><text:tab/><text:tab/><text:tab/><text:tab/><text:tab/><text:tab/><text:tab/><text:tab/></text:p>
      <text:p text:style-name="P19"><text:tab/><text:tab/><text:tab/><text:tab/><text:tab/><text:tab/><text:tab/> <text:s/>Registrar General</text:p>
      <text:p text:style-name="P11"/>
      <text:p text:style-name="P19"/>
      <text:p text:style-name="P19"/>
      <text:p text:style-name="P1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5cm" style:num-format="1" style:print-orientation="portrait" fo:margin-top="3.175cm" fo:margin-bottom="2.261cm" fo:margin-left="3.8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2:06:09</meta:creation-date>
    <dc:date>2007-12-17T12:56:24.35</dc:date>
    <meta:editing-duration>PT14M3S</meta:editing-duration>
    <meta:editing-cycles>2</meta:editing-cycles>
    <meta:generator>OpenOffice.org/3.4.1$Win32 OpenOffice.org_project/341m1$Build-9593</meta:generator>
    <meta:document-statistic meta:table-count="3" meta:image-count="0" meta:object-count="0" meta:page-count="3" meta:paragraph-count="84" meta:word-count="396" meta:character-count="3293"/>
  </office:meta>
</office:document-meta>
</file>