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incho" svg:font-family="Mincho, 明朝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Body_20_Text_20_2">
      <style:text-properties fo:font-style="italic" style:font-style-asian="italic" style:font-size-complex="14pt" style:font-style-complex="italic"/>
    </style:style>
    <style:style style:name="P9" style:family="paragraph" style:parent-style-name="Body_20_Text_20_2">
      <style:text-properties fo:font-style="italic" fo:font-weight="normal" style:font-style-asian="italic" style:font-weight-asian="normal" style:font-size-complex="14pt" style:font-style-complex="italic" style:font-weight-complex="normal"/>
    </style:style>
    <style:style style:name="P10" style:family="paragraph" style:parent-style-name="Body_20_Text_20_2">
      <style:text-properties fo:font-size="13pt" fo:font-style="italic" style:font-size-asian="13pt" style:font-style-asian="italic" style:font-size-complex="13pt" style:font-style-complex="italic"/>
    </style:style>
    <style:style style:name="P11" style:family="paragraph" style:parent-style-name="Body_20_Text_20_2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Body_20_Text_20_2">
      <style:text-properties fo:font-size="13pt" style:font-size-asian="13pt" style:font-size-complex="13pt"/>
    </style:style>
    <style:style style:name="P13" style:family="paragraph" style:parent-style-name="Body_20_Text_20_2">
      <style:text-properties fo:font-size="15pt" fo:font-style="italic" style:font-size-asian="15pt" style:font-style-asian="italic" style:font-size-complex="15pt" style:font-style-complex="italic"/>
    </style:style>
    <style:style style:name="P14" style:family="paragraph" style:parent-style-name="Body_20_Text_20_2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Body_20_Text_20_2" style:master-page-name="Standard">
      <style:paragraph-properties fo:margin-left="-0.2591in" fo:margin-right="-0.6591in" fo:text-indent="0in" style:auto-text-indent="false" style:page-number="auto"/>
      <style:text-properties fo:font-size="16pt" fo:font-style="italic" style:font-size-asian="16pt" style:font-style-asian="italic" style:font-size-complex="16pt" style:font-style-complex="italic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"Strengthening Court Management and Case Management"</text:p>
      <text:p text:style-name="P8"/>
      <text:p text:style-name="P8"/>
      <text:p text:style-name="P9">National Conference of Principal District Judges on Court, Case Load and Case Management </text:p>
      <text:p text:style-name="P10"/>
      <text:p text:style-name="P10">NATIONAL JUDICIAL ACADEMY, INDIA</text:p>
      <text:p text:style-name="P11">AT</text:p>
      <text:p text:style-name="P10">Bhopal</text:p>
      <text:p text:style-name="P10"/>
      <text:p text:style-name="P13"/>
      <text:p text:style-name="P13">8th April to 10th April, 2011</text:p>
      <text:p text:style-name="P10"/>
      <text:p text:style-name="P12"/>
      <text:p text:style-name="P14">By Justice Sunil Ambwani</text:p>
      <text:p text:style-name="P14">Judge, Allahabad High Court</text:p>
      <text:p text:style-name="P12"/>
      <text:p text:style-name="P1">******</text:p>
      <text:p text:style-name="P2"><text:tab/><text:tab/><text:tab/><text:tab/></text:p>
      <text:p text:style-name="P4"><text:tab/></text:p>
      <text:p text:style-name="P4"><text:tab/>To manage means <text:s/>to be incharge of, to run or to supervise; administer and regulate; maintain, control or influence over resources. <text:s/>The management means <text:s text:c="4"/>the process of managing. <text:s text:c="3"/>It is a science to put the <text:s/>resources <text:s text:c="2"/>to the best use for optimum utilisation. The management may also be defined as the art of sustainable use <text:s/>development of <text:s/>resources.</text:p>
      <text:p text:style-name="P4"><text:tab/>Indian judicial system is not able to deliver the desired results and continues to accumulate backlog <text:s/>largely attributed to "too much business for too few judges" (77th Report of Law commission of India); and <text:s/>of old and outdated management practices. <text:s/>The judges are working with the same old set of rules, which <text:s/>are in use for decades, and which do not <text:s/>accelerate <text:s text:c="3"/>the progress of the system. <text:s/>The judges <text:s text:c="2"/>find <text:s/>themselves to be <text:s/>comfortable <text:s text:c="2"/>as 'case deciders'; <text:s/>they do not want to participate <text:s text:c="2"/>in the change <text:s/>management, and <text:s text:c="2"/>sit on the drivers <text:s text:c="2"/>seat to take control over their court and the pace of litigation, innovating <text:s/>and finding new ways <text:s text:c="2"/>of deciding case with desired speed, <text:s/>without compromising <text:s/>with quality. <text:s/></text:p>
      <text:p text:style-name="P4"><text:soft-page-break/><text:tab/>The <text:s/>management <text:s text:c="2"/>of subordinate courts is in the hands <text:s/>of District Judges in the districts. <text:s/>He holds <text:s text:c="2"/>transferable posts. <text:s/>There are no fixed management <text:s text:c="2"/>practices to be adopted by him. <text:s/>The District Judges <text:s/>work under old, set pattern of rules of administration modified by High Court on situational demands. These rules governing the resources <text:s text:c="2"/>including the infrastructure, staff, and the subordinate court judges are much <text:s/>the same in all the High Courts. </text:p>
      <text:p text:style-name="P4"><text:tab/>Inspite of efforts by <text:s/>National Judicial Academy <text:s/>and State Judicial Academies, there <text:s/>has not been a serious <text:s/>attempt <text:s/>undertaken to change the rules <text:s/>of court <text:s/>and case management for long <text:s/>period of time. <text:s/>The procedural amendments <text:s text:c="2"/>in CPC <text:s/>and CrPC <text:s/>are not sufficient <text:s/>to <text:s/>motivate <text:s text:c="2"/>the judges and lawyers to bring <text:s/>the procedures on fast track. <text:s text:c="3"/>"There are no inherently <text:s text:c="2"/>protracted case, the cases are <text:s/>unnecessarily <text:s text:c="2"/>protracted <text:s text:c="2"/>by <text:s/>inefficient <text:s text:c="3"/>procedures of management." (The elements of Case Management, by Judge William W. Schwarzer).</text:p>
      <text:p text:style-name="P4"><text:tab/>The judges, who think <text:s/>that <text:s/>they are too busy <text:s text:c="2"/>in <text:s/>deciding the cases are not <text:s/>really too busy to ignore <text:s text:c="2"/>the court management and case management, which facilitates <text:s text:c="2"/>and <text:s/>saves <text:s text:c="2"/>time <text:s text:c="3"/>in deciding cases. The busiest of <text:s/>judges with the heaviest <text:s/>dockets are the most, in need <text:s text:c="2"/>of sound court <text:s/>and case <text:s/>management practices.</text:p>
      <text:p text:style-name="P4"><text:tab/>The principles of business management are not strictly applicable to court and case management <text:s/>as <text:s/>the object of business management <text:s text:c="3"/>is to optimise <text:s/>resources to maximize profits. <text:s text:c="2"/>The ultimate object <text:s text:c="2"/>for deciding cases is to do justice. <text:s text:c="2"/>We have to borrow <text:s/>the principles of business management and adopt them as best <text:s/>practices to be observed in courts. <text:s/>The basic principles remain the same, namely (i) planning; (2) organising; (3) directing; (4) coordinating and (5) controlling.</text:p>
      <text:p text:style-name="P4"><text:tab/>The Court Management requires the <text:s text:c="2"/>resources to be optimised to <text:s/>help in deciding cases such as:-</text:p>
      <text:p text:style-name="P4">(a) Infrastructure</text:p>
      <text:p text:style-name="P4">(b) Court staff</text:p>
      <text:p text:style-name="P4"><text:soft-page-break/>(c) Information and Communication Technology (ICT)</text:p>
      <text:p text:style-name="P4">(d) Stake <text:s/>holders interest including litigants, lawyers and general public</text:p>
      <text:p text:style-name="P4"><text:tab/>It is said that the best way to <text:s text:c="2"/>escape from a problem <text:s/>is to solve it and the <text:s/>best way to create future is to predict it.</text:p>
      <text:p text:style-name="P4"><text:tab/>Each step in the litigation requires fine tuning and innovation <text:s/>to <text:s/>suit the <text:s/>conditions. The <text:s/>best management practice in deciding cases <text:s/>end up <text:s/>saving considerable time.</text:p>
      <text:p text:style-name="P4"><text:tab/>The 13th Finance Commission has provided Rs.5000 crores for morning/ evening courts, enhancing support to <text:s/>Lok Adalats, <text:s/>training of judges and prosecutors, ADR Centres, strengthening of judicial academies, maintaining old (heritage) court buildings, <text:s/>and providing for Court Managers. <text:s text:c="2"/>The Chief Justice of India is monitoring the <text:s/>increase <text:s text:c="2"/>and optimisation <text:s/>of the <text:s text:c="3"/>use of infrastructure in subordinate courts. <text:s text:c="3"/>Every Monday evening, the case is monitored, with inputs from various states. <text:s/>Each court has prepared a plan <text:s/>for expanding <text:s text:c="2"/>the infrastructure <text:s text:c="2"/>to meet future needs. <text:s/>The Central Government and State Governments have been asked to provide financial layouts and grants.</text:p>
      <text:p text:style-name="P6"><text:span text:style-name="T1"><text:tab/>The </text:span><text:span text:style-name="T2">e</text:span><text:span text:style-name="T1">-Committee <text:s/>constituted <text:s/>by the Supreme Court is looking <text:s/>after <text:s/>providing hardware and software for computers <text:s text:c="3"/>in coordination with NIC and HCL. <text:s/>The hardware <text:s/>has been delivered to almost all the <text:s/>districts in the country with Judicial Service Centres, <text:s/>connected with LAN <text:s/>in <text:s/>all the courts. <text:s text:c="2"/>Almost all the typing and printing work <text:s text:c="2"/>is now done on computers. <text:s/>All the orders/judgments <text:s/>are to be uploaded on the servers on software, which is being developed <text:s text:c="3"/>and fine-tuned <text:s text:c="2"/>with the requirement of each State. <text:s/>Very soon we will have all the case details uploaded <text:s text:c="2"/>on the servers connected with <text:s/>each other to be accessed <text:s text:c="3"/>from any corner <text:s text:c="2"/>of the country. </text:span></text:p>
      <text:p text:style-name="P4"><text:tab/>ICT application will not only <text:s/>facilitate the typing of orders and judgments, it will also <text:s/>create a dynamic <text:s text:c="2"/>database to manage the cases, <text:s/>in Courts. <text:s/>The creation of courts, allocation of work and disposals will identify <text:s/>the <text:s/>causes of delay, with all the required information. <text:s/>It will be helped <text:s/>in identifying the problems <text:s/>and challenges. </text:p>
      <text:p text:style-name="P4"><text:soft-page-break/><text:tab/>We have outdated <text:s text:c="2"/>staffing <text:s/>pattern and structures in almost all the courts <text:s text:c="5"/>in the country. <text:s/>The pay scales have been increased and steps have been taken to standardise <text:s text:c="2"/>the staff <text:s text:c="2"/>structures by accepting and implementing the recommendations of the Shetty Commission. <text:s/>The State Governments, <text:s/>in each State are still major obstacles <text:s/>in reforms. <text:s/>The skilled and trained staff <text:s/>has to be put to optimum <text:s/>use <text:s/>of their capacities to bring <text:s/>in substantial change in running <text:s/>the courts and facilitating the judges in <text:s/>deciding cases. <text:s/></text:p>
      <text:p text:style-name="P4"><text:tab/>The provision for service of summons by courier and e-mails has been incorporated in CPC but no system <text:s text:c="2"/>is in place to fully implement it. <text:s/>We have funds to create ADR Centres, but no <text:s/>skilled <text:s text:c="2"/>staff to manage it.</text:p>
      <text:p text:style-name="P4"><text:tab/>The Advocate are slow learners of change management. <text:s/>Very often they are obstacles <text:s text:c="2"/>in reforms such as implementation of evening courts and functioning <text:s/>of ADR <text:s text:c="2"/>Centres. <text:s/>The Advocates <text:s/>know the law <text:s text:c="2"/>and demand quick <text:s/>disposal of cases but are hardly interested <text:s text:c="3"/>in cooperating <text:s text:c="2"/>with the new management techniques. <text:s/>They look at every change <text:s text:c="2"/>with suspicion. <text:s text:c="2"/>They should be made <text:s/>to realise that <text:s/>the change management is to their advantage. <text:s/>They must be allowed to participate as they are important stakeholders and represent litigants. <text:s/>The change management should not be introduced unless the Bar Associations and Bar Council are consulted. </text:p>
      <text:p text:style-name="P7"/>
      <text:p text:style-name="P5"/>
      <text:p text:style-name="P5"/>
      <text:p text:style-name="P5"/>
      <text:p text:style-name="P3">**********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ncho" svg:font-family="Mincho, 明朝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style:font-size-asian="14pt"/>
    </style:style>
    <style:style style:name="List" style:family="paragraph" style:parent-style-name="Text_20_body" style:class="list">
      <style:text-properties style:font-name-asian="Times New Roman" style:font-name-complex="Times New Roma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" style:font-name-complex="Times New 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0.3752in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-1.25in" fo:text-indent="0in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6252in" style:type="center"/>
          <style:tab-stop style:position="5.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3in" style:num-format="1" style:print-orientation="portrait" fo:margin-top="1.5in" fo:margin-bottom="1in" fo:margin-left="2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11in" fo:margin-bottom="0.3425in" style:dynamic-spacing="true"/>
      </style:header-style>
      <style:footer-style/>
    </style:page-layout>
    <style:page-layout style:name="Mpm2">
      <style:page-layout-properties fo:page-width="8.5in" fo:page-height="13in" style:num-format="1" style:print-orientation="portrait" fo:margin-top="1.8811in" fo:margin-bottom="1in" fo:margin-left="2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"Strengthening Court Management and Case Management"</dc:title>
    <meta:initial-creator>x</meta:initial-creator>
    <meta:creation-date>2011-04-16T16:21:00</meta:creation-date>
    <dc:creator>gyanuji</dc:creator>
    <dc:date>2011-04-16T16:21:00</dc:date>
    <meta:print-date>2011-04-16T13:38:00</meta:print-date>
    <meta:editing-cycles>2</meta:editing-cycles>
    <meta:editing-duration>PT00H01M00S</meta:editing-duration>
    <meta:document-statistic meta:table-count="0" meta:image-count="0" meta:object-count="0" meta:page-count="4" meta:paragraph-count="32" meta:word-count="1075" meta:character-count="6923"/>
    <meta:generator>OpenOffice.org/3.1$Win32 OpenOffice.org_project/310m19$Build-9420</meta:generator>
  </office:meta>
</office:document-meta>
</file>