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charset="x-symbol"/>
    <style:font-face style:name="Wingdings 2" svg:font-family="'Wingdings 2'" style:font-charset="x-symbol"/>
    <style:font-face style:name="Lohit Hindi1" svg:font-family="'Lohit Hindi'"/>
    <style:font-face style:name="StarSymbol" svg:font-family="StarSymbol, 'Arial Unicode MS'"/>
    <style:font-face style:name="Arial1" svg:font-family="Arial" style:font-family-generic="swiss"/>
    <style:font-face style:name="Lohit Hindi" svg:font-family="'Lohit Hindi'" style:font-pitch="variable"/>
    <style:font-face style:name="Mincho" svg:font-family="Mincho, msmincho"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fo:font-size="14pt" fo:language="en" fo:country="US" fo:font-weight="normal" style:font-name-asian="Times New Roman" style:font-size-asian="14pt" style:language-asian="zxx" style:country-asian="none" style:font-weight-asian="normal" style:font-name-complex="Times New Roman" style:font-size-complex="12pt" style:language-complex="ar" style:country-complex="SA" style:font-weight-complex="normal"/>
    </style:style>
    <style:style style:name="P2" style:family="paragraph" style:parent-style-name="Standard">
      <style:paragraph-properties fo:text-align="center" style:justify-single-word="false"/>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2pt" style:language-complex="ar" style:country-complex="SA" style:font-weight-complex="bold"/>
    </style:style>
    <style:style style:name="P3" style:family="paragraph" style:parent-style-name="Standard">
      <style:paragraph-properties fo:text-align="center" style:justify-single-word="false"/>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Standard">
      <style:paragraph-properties fo:text-align="center" style:justify-single-word="false"/>
      <style:text-properties style:use-window-font-color="true" fo:font-size="12pt" fo:language="en" fo:country="U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 style:family="paragraph" style:parent-style-name="Standard">
      <style:paragraph-properties fo:text-align="justify" style:justify-single-word="false"/>
      <style:text-properties style:use-window-font-color="true" fo:font-size="12pt" fo:language="en" fo:country="U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 style:family="paragraph" style:parent-style-name="Standard">
      <style:paragraph-properties fo:line-height="150%" fo:text-align="justify" style:justify-single-word="false"/>
      <style:text-properties style:use-window-font-color="true" fo:font-size="12pt" fo:language="en" fo:country="U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 style:family="paragraph" style:parent-style-name="Standard">
      <style:paragraph-properties fo:text-align="end" style:justify-single-word="false"/>
      <style:text-properties style:use-window-font-color="true" fo:font-size="9pt" fo:language="en" fo:country="US" fo:font-weight="normal" style:font-name-asian="Times New Roman" style:font-size-asian="9pt" style:language-asian="zxx" style:country-asian="none" style:font-weight-asian="normal" style:font-name-complex="Times New Roman" style:font-size-complex="9pt" style:language-complex="ar" style:country-complex="SA" style:font-weight-complex="normal"/>
    </style:style>
    <style:style style:name="P8" style:family="paragraph" style:parent-style-name="Standard">
      <style:paragraph-properties fo:line-height="150%" fo:text-align="justify" style:justify-single-word="false"/>
      <style:text-properties style:use-window-font-color="true" fo:font-size="13pt" fo:language="en" fo:country="US"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9" style:family="paragraph" style:parent-style-name="Standard">
      <style:paragraph-properties fo:line-height="150%" fo:text-align="justify" style:justify-single-word="false">
        <style:tab-stops>
          <style:tab-stop style:position="0.5in"/>
        </style:tab-stops>
      </style:paragraph-properties>
      <style:text-properties style:use-window-font-color="true" fo:font-size="13pt" fo:language="en" fo:country="US"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10" style:family="paragraph" style:parent-style-name="Standard">
      <style:paragraph-properties fo:line-height="150%" fo:text-align="center" style:justify-single-word="false"/>
      <style:text-properties style:use-window-font-color="true" fo:font-size="13pt" fo:language="en" fo:country="US"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11" style:family="paragraph" style:parent-style-name="Standard">
      <style:paragraph-properties fo:text-align="center" style:justify-single-word="false"/>
      <style:text-properties style:use-window-font-color="true" fo:font-size="13pt" fo:language="en" fo:country="US"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2" style:family="paragraph" style:parent-style-name="Standard">
      <style:paragraph-properties fo:margin-left="0.5256in" fo:margin-right="0in" fo:line-height="150%" fo:text-align="justify" style:justify-single-word="false" fo:text-indent="0in" style:auto-text-indent="false">
        <style:tab-stops>
          <style:tab-stop style:position="1.0256in"/>
        </style:tab-stops>
      </style:paragraph-properties>
      <style:text-properties style:use-window-font-color="true" fo:font-size="13pt" fo:language="en" fo:country="US"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13" style:family="paragraph" style:parent-style-name="Standard">
      <style:paragraph-properties fo:margin-left="0.5in" fo:margin-right="0in" fo:line-height="150%" fo:text-align="justify" style:justify-single-word="false" fo:text-indent="0in" style:auto-text-indent="false"/>
      <style:text-properties style:use-window-font-color="true" fo:font-size="13pt" fo:language="en" fo:country="US"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14" style:family="paragraph" style:parent-style-name="Standard">
      <style:paragraph-properties fo:margin-left="0.5409in" fo:margin-right="0in" style:line-height-at-least="0.0693in" fo:text-align="justify" style:justify-single-word="false" fo:text-indent="0in" style:auto-text-indent="false"/>
      <style:text-properties style:use-window-font-color="true" fo:font-size="13pt" fo:language="en" fo:country="US"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15" style:family="paragraph" style:parent-style-name="Standard">
      <style:paragraph-properties fo:margin-left="0.5173in" fo:margin-right="0in" style:line-height-at-least="0.0693in" fo:text-align="justify" style:justify-single-word="false" fo:text-indent="0in" style:auto-text-indent="false"/>
      <style:text-properties style:use-window-font-color="true" fo:font-size="13pt" fo:language="en" fo:country="US"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16" style:family="paragraph" style:parent-style-name="Standard">
      <style:paragraph-properties fo:margin-left="0.5173in" fo:margin-right="0in" style:line-height-at-least="0.0693in" fo:text-align="justify" style:justify-single-word="false" fo:text-indent="0in" style:auto-text-indent="false"/>
      <style:text-properties style:use-window-font-color="true" fo:font-size="13pt" fo:language="en" fo:country="US"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7" style:family="paragraph" style:parent-style-name="Standard">
      <style:paragraph-properties fo:margin-left="-0.1252in" fo:margin-right="-0.0181in" fo:text-align="center" style:justify-single-word="false" fo:text-indent="0in" style:auto-text-indent="false"/>
      <style:text-properties style:use-window-font-color="true" fo:font-size="13pt" fo:language="en" fo:country="US" fo:font-weight="normal" style:font-name-asian="Times New Roman" style:font-size-asian="13pt" style:language-asian="zxx" style:country-asian="none" style:font-weight-asian="normal" style:font-name-complex="Times New Roman" style:font-size-complex="13pt" style:language-complex="ar" style:country-complex="SA" style:font-weight-complex="normal"/>
    </style:style>
    <style:style style:name="P18" style:family="paragraph" style:parent-style-name="Heading_20_1">
      <style:paragraph-properties fo:text-align="center" style:justify-single-word="false"/>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2pt" style:language-complex="ar" style:country-complex="SA" style:font-weight-complex="bold"/>
    </style:style>
    <style:style style:name="P19" style:family="paragraph" style:parent-style-name="Heading_20_1">
      <style:paragraph-properties fo:text-align="center" style:justify-single-word="false"/>
      <style:text-properties style:use-window-font-color="true" fo:font-size="14pt" fo:language="en" fo:country="US" fo:font-weight="normal" style:font-name-asian="Times New Roman" style:font-size-asian="14pt" style:language-asian="zxx" style:country-asian="none" style:font-weight-asian="normal" style:font-name-complex="Times New Roman" style:font-size-complex="12pt" style:language-complex="ar" style:country-complex="SA" style:font-weight-complex="normal"/>
    </style:style>
    <style:style style:name="P20" style:family="paragraph" style:parent-style-name="Heading_20_1" style:master-page-name="First_20_Page">
      <style:paragraph-properties fo:text-align="center" style:justify-single-word="false" style:page-number="auto"/>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2pt" style:language-complex="ar" style:country-complex="SA" style:font-weight-complex="bold"/>
    </style:style>
    <style:style style:name="P21" style:family="paragraph" style:parent-style-name="Header">
      <style:paragraph-properties fo:margin-left="0in" fo:margin-right="0.25in" fo:text-indent="0in" style:auto-text-indent="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T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E-Court Project &amp; ICT Applications in Judiciary"</text:h>
      <text:h text:style-name="P18" text:outline-level="1"/>
      <text:h text:style-name="P19" text:outline-level="1">National Conference</text:h>
      <text:p text:style-name="P1">on </text:p>
      <text:p text:style-name="P2">E-Government &amp; E-Society</text:p>
      <text:p text:style-name="P3"/>
      <text:p text:style-name="P4">ON</text:p>
      <text:p text:style-name="P4"/>
      <text:p text:style-name="P3">December 11-12, 2010</text:p>
      <text:p text:style-name="P5"/>
      <text:p text:style-name="P7">By Justice Sunil Ambwani,</text:p>
      <text:p text:style-name="P7">Judge, Allahabad High Court</text:p>
      <text:p text:style-name="P5"/>
      <text:p text:style-name="P4">**************</text:p>
      <text:p text:style-name="P6"><text:tab/></text:p>
      <text:p text:style-name="P9">1.<text:tab/>E-Governance in judiciary is necessary to <text:s/>accelerate the <text:s/>case progression to reach its logical end within the set time frame. <text:s/>Use of ITC has demystified <text:s/>the adjudicatory process ensuring transparency, and <text:s/>accountability. <text:s/>It reduces human discretion, which is the root cause of bad practices and makes judicial services uniform and predictable.</text:p>
      <text:p text:style-name="P9">2.<text:tab/>Judicial system <text:s/>is under heavy burden of docket overload. <text:s/>The legitimacy <text:s/>of the entire judicial administration <text:s/>is at stake. <text:s/>The problem is more acute in trial courts, which bears <text:s/>the load of almost 70% <text:s text:c="2"/>of the litigation. <text:s/>The stake holders demand <text:s/>responsive and speedy justice <text:s/>without compromising with quality. </text:p>
      <text:p text:style-name="P9">3.<text:tab/>The ICT <text:s/>has so far helped us in <text:s/>achieving <text:s/>the following objectives:-</text:p>
      <text:p text:style-name="P12">1. Preparation of database of the pending cases with its classification;</text:p>
      <text:p text:style-name="P12">2. <text:s/>Meaningful case tracking system;</text:p>
      <text:p text:style-name="P12">3. Differentiated case management;</text:p>
      <text:p text:style-name="P12">4. On-line information of <text:s/>pendency and case status;</text:p>
      <text:p text:style-name="P12">5. Generation of authenticated copies;</text:p>
      <text:p text:style-name="P12"><text:soft-page-break/>6. Administrative functions including the maintenance <text:s/>of the records of the subordinate court judicial officers and court staff;</text:p>
      <text:p text:style-name="P12">7. Evolving scientific method <text:s/>for <text:s/>speed, accuracy and economics of litigation.</text:p>
      <text:p text:style-name="P13"/>
      <text:p text:style-name="P8">4.<text:tab/>The e-Courts scheme <text:s/>provides ICT enablement of the lower courts across the country, in their functioning. <text:s text:c="2"/>The project envisages deployment of hardware, software and networking to assist district and taluka courts in streamlining their day to day functioning and to perform <text:s/>key functions such as case filing, allocation, registration, case workflow, orders and judgments to be <text:s/>IT-enabled; cause lists, case status, orders, judgments and the accessibility of all these functions to the stake holders, including litigants, lawyers and general public. </text:p>
      <text:p text:style-name="P8">5.<text:tab/>The first phase of the e-Courts project was approved in February, 2007. <text:s/>The duration of the phase was 2 years with <text:s/>a planned expenditure of Rs.442 <text:s/>Crore for different components of the project. <text:s/>Along with ICT implementation in district and taluka courts, the project also manages and implements <text:s/>the ICT infrastructure upgradation at Supreme Court and all High Courts. <text:s text:c="2"/>The project life has been extended with increase in expenditure. </text:p>
      <text:p text:style-name="P8">6.<text:tab/>National Informatics Centre is the implementing agency for the project. <text:s/>NIC personnel at District level are part of District Project Monitoring Committee, headed by District Judge, to look after progress of e-Courts Project in the entire District, including Taluka Courts. <text:s/>NIC technical <text:s/>personnel are advising <text:s/>the District Judiciary in site preparation activities, <text:s/>Hardware installation, Networking, Application Software implementation, and all other technical issues. </text:p>
      <text:p text:style-name="P8">7.<text:tab/>The project is being implemented under the guidance of the e-Committee. <text:s/>The office of e-Committee provides the <text:soft-page-break/>valuable interface to the judiciary, and also supplements NIC in all implementation aspects. </text:p>
      <text:p text:style-name="P8">8.<text:tab/>The e-Courts Mission Mode Project has provided 13365 laptops to subordinate court judges and 12599 laser printers. The training has been imparted to almost all the judges and the court staff. <text:s/>Broadband/ dialed up <text:s/>connections have been provided to the judges and court complex. </text:p>
      <text:p text:style-name="P8">9.<text:tab/>The scheme provides for site preparation including Computer Server Room; Judicial Service Centre in each district. <text:s/>The <text:s/>application software has been developed by NIC, based on Common Data <text:s/>Structures, and functionality.</text:p>
      <text:p text:style-name="P8">10.<text:tab/>The e-Court Project has provided hardware and System Officers selected by the High Court from amongst <text:s text:c="2"/>the candidates <text:s/>forwarded by the vendors for installation, training and development. <text:s/>The scheme provides for 4 computers (1 desktop and 3 thinclients) <text:s/>with 3 printers <text:s/>in each Court, 2 in Judicial Service Centre and 1 for general purpose, and 3 printers (2 in Court and 1 for Judicial Service Centre/general purpose). <text:s text:c="2"/>All the computers are to be networked <text:s/>to a Server. <text:s/>One scanner is also provided to each Court complex.</text:p>
      <text:p text:style-name="P8">11.<text:tab/>In 71 District Courts of U.P. out of <text:s/>756 court complexes in the country, site preparation has been completed in 57, <text:s/>Desktops <text:s/>have been <text:s/>installed <text:s/>in 69, thinclients in 27, and servers in 65. The LAN is complete in 37. <text:s/>Almost all the 69 districts, where desktops <text:s/>and printers have been installed, cause list and orders are being generated by computers.</text:p>
      <text:p text:style-name="P8">12.<text:tab/>The implementation of e-Court Project has <text:s/>thrown up several challenges. <text:s/>We have held series of meetings, with Nodal Officers, System Officers, Officers of NIC, HCL and other service providers and have identified the <text:s/>areas, which continue to require our attention:-</text:p>
      <text:p text:style-name="P14"><text:soft-page-break/>1. Coordination between different implementation agencies like NIC, PWD, Service Providers;</text:p>
      <text:p text:style-name="P14">2. Availability of land and building; electric supply; training staff, troubleshooters; </text:p>
      <text:p text:style-name="P14">3. Training and Motivation;</text:p>
      <text:p text:style-name="P14">4. Cooperation of stakeholders:-</text:p>
      <text:p text:style-name="P14"><text:tab/>a. Lawyers</text:p>
      <text:p text:style-name="P14"><text:tab/>b. Court staff</text:p>
      <text:p text:style-name="P14"><text:tab/>c. Litigants</text:p>
      <text:p text:style-name="P14"><text:tab/>d. District agencies, like police, <text:s/>Medical &amp; health <text:tab/>Department, Forensics.</text:p>
      <text:p text:style-name="P14"/>
      <text:p text:style-name="P14">5. Standardisation customisation and upgradation of application software</text:p>
      <text:p text:style-name="P14">6. Support from State Government, including budget for </text:p>
      <text:p text:style-name="P14"><text:tab/>a. stationary</text:p>
      <text:p text:style-name="P14"><text:tab/>b. AMCs</text:p>
      <text:p text:style-name="P14">7. Change in attitude of planners. </text:p>
      <text:p text:style-name="P14">8. Outdated, equipment, lack of motivation and foresight.</text:p>
      <text:p text:style-name="P8"/>
      <text:p text:style-name="P8">13.<text:tab/>A complete <text:s/>ITC enablement of judiciary will be achieved in a few years. <text:s/>I can foresee the future of ICT enablement of judiciary in next 20 years in following areas:-</text:p>
      <text:p text:style-name="P15">1. Complete ICT enablement of Judiciary will provide paperless judiciary;</text:p>
      <text:p text:style-name="P15">2. e-Database</text:p>
      <text:p text:style-name="P15">3. e-Libraries</text:p>
      <text:p text:style-name="P15">4. Digitalisation of entire court records</text:p>
      <text:p text:style-name="P15">5. e-Filing-Registration-Sorting-classification</text:p>
      <text:p text:style-name="P15">6. Service of summons</text:p>
      <text:p text:style-name="P15">7. Court diaries and cause lists</text:p>
      <text:p text:style-name="P15">8. Website of each court on which records and orders are <text:s/>available</text:p>
      <text:p text:style-name="P15">9. All rules, procedures, circulars, notices, ADR procedures, court fees enquiry &amp; payment on website</text:p>
      <text:p text:style-name="P15">10. Online settlement of all petty cases, payment of fines</text:p>
      <text:p text:style-name="P15">11. Wi-fi enabled Court campus</text:p>
      <text:p text:style-name="P15">12. Online case tracking system</text:p>
      <text:p text:style-name="P15">13. Video <text:s/>conferencing from Jails</text:p>
      <text:p text:style-name="P15">14. Evidence of investigation, police officers, doctors and experts <text:s/>and confessions by videoconferencing/ scanning of all documentary evidence (S/161, 164 &amp; 167 CrPC)</text:p>
      <text:p text:style-name="P15">15. entire administrative work: service records of officers and staff, accounts-payrolls, tender-purchase, budget, fines and deposits, inventing control</text:p>
      <text:p text:style-name="P15">16. evidence to be led in e-form- S/4 IT Act</text:p>
      <text:p text:style-name="P15"><text:soft-page-break/>17. All authentications by digital signatures S/5 IT Act</text:p>
      <text:p text:style-name="P15">18. Grant of bail/ verification/ injunctions/ release of vehicles, property/ custody of children/ security bonds/ Indemnities Ex-gratia compensations to be made online.</text:p>
      <text:p text:style-name="P16"/>
      <text:p text:style-name="P8">14. <text:tab/>The judiciary in our country discharges basic function of adjudication of disputes, interpretation of statutes, and enforcement and <text:s/>rule of law. <text:s text:c="3"/>These are <text:s/>areas, which require use of discretion by the judge or the member of adjudicatory body such as Tribunals and Forums set up by various legislations. <text:s/>The use of discretion will continue to require human intervention at every level, and thus <text:s/>full automation of judicial function is not possible. <text:s/>The IT Act, 2000 has amended many statutes, to utilise the benefits of e-governance for judicial purposes. <text:s/>Electronic records and digital signatures are now legally recognised. <text:s text:c="2"/>There are provisions of notifications in electronical gazette. <text:s/>The service of summons is now provided to be made by e-mails and videoconferencing can be utilised for taking evidence and for remand purposes under Criminal Procedure Code. <text:s/>The Supreme Court has also permitted use of videoconferencing facility for recording statements of witnesses. <text:s/>The amendment by IT Act, 2000 in IPC, Indian Evidence Act, Bankers Books Evidence Act and Reserve Bank of India Act has now enabled extensive use of ICT applications in judiciary.</text:p>
      <text:p text:style-name="P8">15.<text:tab/>I thank you for giving me an opportunity to speak in this conference. </text:p>
      <text:p text:style-name="P8"><text:tab/></text:p>
      <text:p text:style-name="P10">*******</text:p>
      <text:p text:style-name="P11"/>
      <text:p text:style-name="P11"/>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charset="x-symbol"/>
    <style:font-face style:name="Wingdings 2" svg:font-family="'Wingdings 2'" style:font-charset="x-symbol"/>
    <style:font-face style:name="Lohit Hindi1" svg:font-family="'Lohit Hindi'"/>
    <style:font-face style:name="StarSymbol" svg:font-family="StarSymbol, 'Arial Unicode MS'"/>
    <style:font-face style:name="Arial1" svg:font-family="Arial" style:font-family-generic="swiss"/>
    <style:font-face style:name="Lohit Hindi" svg:font-family="'Lohit Hindi'" style:font-pitch="variable"/>
    <style:font-face style:name="Mincho" svg:font-family="Mincho, msmincho"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Lohit Hindi"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Arial1" fo:font-size="12pt"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fo:font-size="12pt" style:font-size-asian="12pt" style:font-name-complex="Lohit Hindi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text-underline-style="solid" style:text-underline-width="auto" style:text-underline-color="font-color" style:font-size-asian="14pt"/>
    </style:style>
    <style:style style:name="Heading_20_4" style:display-name="Heading 4" style:family="paragraph" style:parent-style-name="Standard" style:next-style-name="Standard" style:default-outline-level="4" style:class="text">
      <style:paragraph-properties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line-height="150%"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5in" style:auto-text-indent="false"/>
      <style:text-properties fo:font-size="14pt" style:font-size-asian="14pt"/>
    </style:style>
    <style:style style:name="Body_20_Text_20_3" style:display-name="Body Text 3" style:family="paragraph" style:parent-style-name="Standard">
      <style:text-properties fo:font-size="14pt" style:font-size-asian="14pt"/>
    </style:style>
    <style:style style:name="Body_20_Text_20_Indent_20_2" style:display-name="Body Text Indent 2" style:family="paragraph" style:parent-style-name="Standard">
      <style:paragraph-properties fo:margin-left="0.5in" fo:margin-right="0in" fo:text-align="justify" style:justify-single-word="false" fo:text-indent="0in" style:auto-text-indent="false"/>
      <style:text-properties fo:font-size="14pt" style:font-size-asian="14pt"/>
    </style:style>
    <style:style style:name="Body_20_Text_20_Indent_20_3" style:display-name="Body Text Indent 3" style:family="paragraph" style:parent-style-name="Standard">
      <style:paragraph-properties fo:margin-left="0.5in" fo:margin-right="0in" fo:text-align="justify" style:justify-single-word="false" fo:text-indent="0.5in" style:auto-text-indent="false"/>
      <style:text-properties fo:font-size="14pt" fo:font-style="italic" style:font-size-asian="14pt" style:font-style-asian="italic" style:font-style-complex="italic"/>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z0" style:family="text">
      <style:text-properties style:font-name="Wingdings" fo:font-size="9pt" style:font-size-asian="9pt" style:font-name-complex="StarSymbol" style:font-size-complex="9pt"/>
    </style:style>
    <style:style style:name="WW8Num1z1" style:family="text">
      <style:text-properties style:font-name="Wingdings 2" fo:font-size="9pt" style:font-size-asian="9pt" style:font-name-complex="StarSymbol" style:font-size-complex="9pt"/>
    </style:style>
    <style:style style:name="WW8Num1z2" style:family="text">
      <style:text-properties style:font-name="StarSymbol" fo:font-size="9pt" style:font-size-asian="9pt" style:font-name-complex="StarSymbol" style:font-size-complex="9pt"/>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Default_20_Paragraph_20_Font" style:display-name="Default Paragraph Font" style:family="text"/>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102in" fo:border="none">
        <style:background-image/>
      </style:graphic-properties>
    </style:style>
    <style:page-layout style:name="Mpm1">
      <style:page-layout-properties fo:page-width="8.5in" fo:page-height="13in" style:num-format="1" style:print-orientation="portrait" fo:margin-top="0.5in" fo:margin-bottom="1in" fo:margin-left="2.5in" fo:margin-right="1.25in" style:writing-mode="lr-tb" style:layout-grid-color="#c0c0c0" style:layout-grid-lines="4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1.5in" fo:margin-bottom="1.461in" style:dynamic-spacing="true"/>
      </style:header-style>
      <style:footer-style/>
    </style:page-layout>
    <style:page-layout style:name="Mpm2">
      <style:page-layout-properties fo:page-width="8.5in" fo:page-height="13in" style:num-format="1" style:print-orientation="portrait" fo:margin-top="2in" fo:margin-bottom="1in" fo:margin-left="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char" svg:x="7.1673in" svg:y="0.0008in" svg:width="0.0744in" svg:height="0.1764in" draw:z-index="3"><draw:text-box><text:p text:style-name="Header"><text:span text:style-name="Page_20_Number"><text:page-number text:select-page="current">5</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he quick brown fox </dc:title>
    <meta:initial-creator>SubhiSrivastava</meta:initial-creator>
    <meta:creation-date>2005-11-24T02:21:00</meta:creation-date>
    <dc:date>2010-12-11T13:10:28</dc:date>
    <meta:print-date>2010-12-11T13:10:00</meta:print-date>
    <meta:editing-cycles>215</meta:editing-cycles>
    <meta:editing-duration>PT18H40M00S</meta:editing-duration>
    <meta:document-statistic meta:table-count="0" meta:image-count="0" meta:object-count="0" meta:page-count="5" meta:paragraph-count="67" meta:word-count="1190" meta:character-count="7900"/>
    <meta:generator>OpenOffice.org/3.1$Win32 OpenOffice.org_project/310m19$Build-9420</meta:generator>
  </office:meta>
</office:document-meta>
</file>