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Title" style:master-page-name="Standard"/>
    <style:style style:name="P2" style:family="paragraph" style:parent-style-name="Standard">
      <style:paragraph-properties fo:margin-top="0.0835in" fo:margin-bottom="0.0835in" fo:text-align="end" style:justify-single-word="false"/>
      <style:text-properties style:font-name="Arial" fo:font-size="10pt" fo:font-style="italic" style:font-size-asian="10pt" style:font-style-asian="italic" style:font-name-complex="Arial" style:font-style-complex="italic"/>
    </style:style>
    <style:style style:name="P3" style:family="paragraph" style:parent-style-name="Preformatted_20_Text">
      <style:paragraph-properties fo:margin-top="0.0835in" fo:margin-bottom="0.0835in"/>
      <style:text-properties style:font-name="Arial" style:font-name-asian="Tahoma1" style:font-name-complex="Arial" style:font-size-complex="12pt"/>
    </style:style>
    <style:style style:name="P4" style:family="paragraph" style:parent-style-name="Standard">
      <style:paragraph-properties fo:margin-top="0.0835in" fo:margin-bottom="0.0835in" fo:text-align="justify" style:justify-single-word="false"/>
      <style:text-properties style:font-name="Arial" fo:font-size="10pt" style:font-size-asian="10pt" style:font-name-complex="Arial"/>
    </style:style>
    <style:style style:name="P5" style:family="paragraph" style:parent-style-name="Preformatted_20_Text">
      <style:paragraph-properties fo:margin-top="0.0835in" fo:margin-bottom="0.0835in" fo:text-align="justify" style:justify-single-word="false"/>
      <style:text-properties style:font-name="Arial" style:font-name-asian="Tahoma1" style:font-name-complex="Ari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eech</text:p>
      <text:p text:style-name="P2">By Hon'ble Mr. J. N. Wazir,</text:p>
      <text:p text:style-name="P2">Chief Justice of the Jammu and Kashmir High Court</text:p>
      <text:p text:style-name="P3">Delivered on November 25, 1966, on the occasion of the Inaugural Ceremony</text:p>
      <text:p text:style-name="P4">The Chief Justice of India, the Chief Justice and Judges of the Allahabad High Court, Members of the Bar, Ladies and Gentlemen-</text:p>
      <text:p text:style-name="P5">I, on behalf of the Judges of the Kashmir High Court and myself, extend felicitations to the Chief Justice and Judges of the Allahabad High Court on this happy occasion. Allahabad has produced eminent jurists, great Judges and lawyers, whose names will go down in the history of the legal world and we will remember them with profound respect in years 10 come. I have great pleasure in mentioning to you here that the Kashmir High Court has a very long association with the High Court of Allahabad, which extends to nearly four decades. Eminent Judges of this Court have been appointed Chief Justices of the Kashmir High Court. Mr. Justice B.J. Dalal, Sir Lal Gopal Mukerji, Mr. Justice Rachpal Singh and Mr. Justice Ganga Nath have acted as Chief Justices of the Kashmir High Court. Kazi Masud Hasan, an Advocate of this Court, was also a Judge of the Kashmir High Court. I had great pleasure and privilege of working with them all. I have very happy recollections of the time I spent with them. Now that the Centenary Celebrations of the Allahabad High Court are going on, I hope and pray that the great standards which have been achieved by this Court during the past century are maintained and not only maintained but enhanced in years to come, so that our future generations will have a guiding ray from this Court and our younger High Courts will also follow the same tradi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margin-top="0.0835in" fo:margin-bottom="0.0835in" fo:text-align="center" style:justify-single-word="false"/>
      <style:text-properties style:font-name="Arial" fo:font-size="10pt" fo:font-weight="bold" style:font-size-asian="1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12-20T11:45:00</meta:creation-date>
    <dc:creator>Alld</dc:creator>
    <dc:date>2006-04-24T12:58:00</dc:date>
    <meta:print-date>2005-12-20T11:48:00</meta:print-date>
    <dc:language>en-US</dc:language>
    <meta:editing-cycles>2</meta:editing-cycles>
    <meta:editing-duration>PT6M0S</meta:editing-duration>
    <meta:user-defined meta:name="Info 1"/>
    <meta:user-defined meta:name="Info 2"/>
    <meta:user-defined meta:name="Info 3"/>
    <meta:user-defined meta:name="Info 4"/>
    <meta:document-statistic meta:table-count="0" meta:image-count="0" meta:object-count="0" meta:page-count="1" meta:paragraph-count="6" meta:word-count="294" meta:character-count="1668"/>
  </office:meta>
</office:document-meta>
</file>