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Heading_20_1">
      <style:paragraph-properties fo:text-align="end" style:justify-single-word="false"/>
      <style:text-properties fo:font-style="italic" fo:font-weight="normal" style:font-style-asian="italic" style:font-weight-asian="normal" style:font-style-complex="italic" style:font-weight-complex="normal"/>
    </style:style>
    <style:style style:name="P4" style:family="paragraph" style:parent-style-name="Standard">
      <style:paragraph-properties fo:margin-top="0.0835in" fo:margin-bottom="0.0835in"/>
      <style:text-properties style:font-name="Arial" fo:font-size="10pt" style:font-size-asian="10pt" style:font-name-complex="Ari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Hon'ble Mr. S. S. Barakbah,</text:p>
      <text:h text:style-name="P3" text:outline-level="1">Lord President of the Federal Court of Malaysia</text:h>
      <text:p text:style-name="P4">Delivered on November 25, 1966, on the occasion of the Inaugural Ceremony</text:p>
      <text:p text:style-name="P4">My Lord the Chief Justice of India, brother Judges, Ladies and Gentlemen-</text:p>
      <text:p text:style-name="Text_20_body">My brother Ong and myself feel it an honour to be invited to these Centenary Celebrations of your High Court. May we offer you our heartiest congratulations on this very historic occasion. We are happy to take part, and rejoice, with you all, on this occasion. Our only regret is that our stay here is too short to do justice to your fair city. However, your hospitality is overwhelming and we will take with us happy memories of our visit on our return to Malaysia. Finally, may we give the warmest greetings of the Bench and the Bar of Malaysia to the Bench and the Bar of Uttar Pradesh.</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keep-with-next="always"/>
      <style:text-properties style:font-name="Arial" fo:font-size="10pt" fo:font-weight="bold" style:font-size-asian="10pt" style:font-weight-asian="bold" style:font-name-complex="Arial"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41:00</meta:creation-date>
    <dc:creator>Alld</dc:creator>
    <dc:date>2006-04-24T13:06:00</dc:date>
    <meta:print-date>2113-01-01T00:00:00</meta:print-date>
    <dc:language>en-US</dc:language>
    <meta:editing-cycles>3</meta:editing-cycles>
    <meta:editing-duration>PT5M0S</meta:editing-duration>
    <meta:user-defined meta:name="Info 1"/>
    <meta:user-defined meta:name="Info 2"/>
    <meta:user-defined meta:name="Info 3"/>
    <meta:user-defined meta:name="Info 4"/>
    <meta:document-statistic meta:table-count="0" meta:image-count="0" meta:object-count="0" meta:page-count="1" meta:paragraph-count="6" meta:word-count="148" meta:character-count="818"/>
  </office:meta>
</office:document-meta>
</file>