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, 'Arial Unicode MS'"/>
    <style:font-face style:name="DejaVu LGC Sans1" svg:font-family="'DejaVu LGC Sans'" style:font-pitch="variable"/>
    <style:font-face style:name="Kruti Dev 010" svg:font-family="'Kruti Dev 010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Text_20_body" style:list-style-name="WW8Num2">
      <style:paragraph-properties fo:margin-left="0.9925in" fo:margin-right="0in" style:line-height-at-least="0.0693in" fo:text-indent="-0.478in" style:auto-text-indent="false"/>
      <style:text-properties style:font-name="Kruti Dev 010" fo:font-size="12pt" style:font-size-asian="12pt" style:font-size-complex="12pt"/>
    </style:style>
    <style:style style:name="P2" style:family="paragraph" style:parent-style-name="Text_20_body">
      <style:paragraph-properties fo:margin-left="0.9925in" fo:margin-right="0in" style:line-height-at-least="0.0693in" fo:text-indent="-0.478in" style:auto-text-indent="false"/>
      <style:text-properties style:font-name="Kruti Dev 010" fo:font-size="5pt" style:font-size-asian="5pt" style:font-size-complex="5pt"/>
    </style:style>
    <style:style style:name="P3" style:family="paragraph" style:parent-style-name="Standard">
      <style:paragraph-properties style:line-height-at-least="0.0693in" fo:text-align="center" style:justify-single-word="false"/>
    </style:style>
    <style:style style:name="P4" style:family="paragraph" style:parent-style-name="Standard">
      <style:paragraph-properties style:line-height-at-least="0.0693in" fo:text-align="center" style:justify-single-word="false"/>
      <style:text-properties style:font-name="Kruti Dev 010" fo:font-size="17pt" fo:font-style="italic" style:text-underline-style="solid" style:text-underline-width="auto" style:text-underline-color="font-color" fo:font-weight="bold" style:font-size-asian="17pt" style:font-style-asian="italic" style:font-weight-asian="bold" style:font-size-complex="17pt"/>
    </style:style>
    <style:style style:name="P5" style:family="paragraph" style:parent-style-name="Standard">
      <style:paragraph-properties style:line-height-at-least="0.0693in" fo:text-align="center" style:justify-single-word="false"/>
      <style:text-properties style:font-name="Kruti Dev 010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6" style:family="paragraph" style:parent-style-name="Standard">
      <style:paragraph-properties style:line-height-at-least="0.0693in" fo:text-align="center" style:justify-single-word="false"/>
      <style:text-properties style:font-name="Kruti Dev 010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7" style:family="paragraph" style:parent-style-name="Standard">
      <style:paragraph-properties style:line-height-at-least="0.0693in" fo:text-align="center" style:justify-single-word="false" fo:break-before="page"/>
      <style:text-properties style:font-name="Kruti Dev 010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8" style:family="paragraph" style:parent-style-name="Standard">
      <style:paragraph-properties fo:margin-left="0.9898in" fo:margin-right="0in" style:line-height-at-least="0.0693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9898in" fo:margin-right="0in" style:line-height-at-least="0.0693in" fo:text-align="justify" style:justify-single-word="false" fo:text-indent="0in" style:auto-text-indent="false"/>
      <style:text-properties fo:font-size="17pt" style:font-size-asian="17pt" style:font-size-complex="17pt"/>
    </style:style>
    <style:style style:name="P10" style:family="paragraph" style:parent-style-name="Standard">
      <style:paragraph-properties fo:margin-left="0.9898in" fo:margin-right="0in" style:line-height-at-least="0.0693in" fo:text-align="justify" style:justify-single-word="false" fo:text-indent="0in" style:auto-text-indent="false"/>
      <style:text-properties style:font-name="Kruti Dev 010" fo:font-size="17pt" style:font-size-asian="17pt" style:font-size-complex="17pt"/>
    </style:style>
    <style:style style:name="P11" style:family="paragraph" style:parent-style-name="Standard">
      <style:paragraph-properties fo:margin-left="0.9898in" fo:margin-right="0in" style:line-height-at-least="0.0693in" fo:text-align="justify" style:justify-single-word="false" fo:text-indent="0in" style:auto-text-indent="false"/>
      <style:text-properties style:font-name="Kruti Dev 010" fo:font-size="12pt" style:text-underline-style="solid" style:text-underline-width="auto" style:text-underline-color="font-color" style:font-size-asian="12pt"/>
    </style:style>
    <style:style style:name="P12" style:family="paragraph" style:parent-style-name="Standard">
      <style:paragraph-properties fo:margin-left="0.9898in" fo:margin-right="0in" style:line-height-at-least="0.0693in" fo:text-align="justify" style:justify-single-word="false" fo:text-indent="0in" style:auto-text-indent="false"/>
      <style:text-properties style:font-name="Kruti Dev 010" fo:font-size="12pt" style:font-size-asian="12pt"/>
    </style:style>
    <style:style style:name="P13" style:family="paragraph" style:parent-style-name="Standard">
      <style:paragraph-properties fo:margin-left="0.9898in" fo:margin-right="0in" style:line-height-at-least="0.0693in" fo:text-align="justify" style:justify-single-word="false" fo:text-indent="0in" style:auto-text-indent="false"/>
      <style:text-properties style:font-name="Kruti Dev 010" fo:font-size="10pt" style:font-size-asian="10pt" style:font-size-complex="10pt"/>
    </style:style>
    <style:style style:name="P14" style:family="paragraph" style:parent-style-name="Standard">
      <style:paragraph-properties fo:margin-left="0.9898in" fo:margin-right="0in" style:line-height-at-least="0.0693in" fo:text-align="justify" style:justify-single-word="false" fo:text-indent="0in" style:auto-text-indent="false"/>
      <style:text-properties style:use-window-font-color="true" style:font-name="Kruti Dev 010" fo:font-size="10pt" fo:language="en" fo:country="US" fo:font-style="normal" style:text-underline-style="solid" style:text-underline-width="auto" style:text-underline-color="font-color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Standard">
      <style:paragraph-properties fo:margin-left="0.4965in" fo:margin-right="0in" fo:line-height="15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4965in" fo:margin-right="0in" fo:line-height="150%" fo:text-align="justify" style:justify-single-word="false" fo:text-indent="0in" style:auto-text-indent="false"/>
      <style:text-properties fo:font-size="17pt" style:font-size-asian="17pt" style:font-size-complex="17pt"/>
    </style:style>
    <style:style style:name="P17" style:family="paragraph" style:parent-style-name="Standard">
      <style:paragraph-properties fo:margin-left="0.4965in" fo:margin-right="0in" style:line-height-at-least="0.0693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4in" fo:margin-right="0in" style:line-height-at-least="0.0693in" fo:text-align="center" style:justify-single-word="false" fo:text-indent="0in" style:auto-text-indent="false"/>
      <style:text-properties style:font-name="Kruti Dev 010" fo:font-size="17pt" fo:font-weight="bold" style:font-size-asian="17pt" style:font-weight-asian="bold" style:font-size-complex="17pt"/>
    </style:style>
    <style:style style:name="P19" style:family="paragraph" style:parent-style-name="Standard">
      <style:paragraph-properties fo:margin-left="4in" fo:margin-right="0in" style:line-height-at-least="0.0693in" fo:text-align="center" style:justify-single-word="false" fo:text-indent="0in" style:auto-text-indent="false"/>
      <style:text-properties style:use-window-font-color="true" style:font-name="Kruti Dev 010" fo:font-size="17pt" fo:language="en" fo:country="US" fo:font-style="normal" style:text-underline-style="solid" style:text-underline-width="auto" style:text-underline-color="font-color" fo:font-weight="normal" style:font-name-asian="Times New Roman" style:font-size-asian="17pt" style:language-asian="en" style:country-asian="US" style:font-style-asian="normal" style:font-weight-asian="normal" style:font-name-complex="Times New Roman" style:font-size-complex="17pt" style:font-style-complex="normal" style:font-weight-complex="normal"/>
    </style:style>
    <style:style style:name="P20" style:family="paragraph" style:parent-style-name="Standard" style:master-page-name="Standard">
      <style:paragraph-properties style:line-height-at-least="0.0693in" fo:text-align="center" style:justify-single-word="false" style:page-number="auto" fo:break-before="page"/>
      <style:text-properties style:font-name="Kruti Dev 010" fo:font-size="17pt" fo:font-style="italic" style:text-underline-style="solid" style:text-underline-width="auto" style:text-underline-color="font-color" fo:font-weight="bold" style:font-size-asian="17pt" style:font-style-asian="italic" style:font-weight-asian="bold" style:font-size-complex="17pt"/>
    </style:style>
    <style:style style:name="P21" style:family="paragraph" style:parent-style-name="Standard">
      <style:paragraph-properties fo:margin-left="0.5028in" fo:margin-right="0in" style:line-height-at-least="0.0693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4.9937in" fo:margin-right="0in" style:line-height-at-least="0.0693in" fo:text-align="center" style:justify-single-word="false" fo:text-indent="0in" style:auto-text-indent="false"/>
      <style:text-properties style:font-name="Kruti Dev 010" fo:font-size="12pt" fo:font-weight="bold" style:font-size-asian="12pt" style:font-weight-asian="bold"/>
    </style:style>
    <style:style style:name="P23" style:family="paragraph" style:parent-style-name="Standard">
      <style:paragraph-properties fo:margin-left="4.9937in" fo:margin-right="0in" style:line-height-at-least="0.0693in" fo:text-align="center" style:justify-single-word="false" fo:text-indent="0in" style:auto-text-indent="false"/>
      <style:text-properties style:font-name="Kruti Dev 010" fo:font-size="12pt" style:font-size-asian="12pt"/>
    </style:style>
    <style:style style:name="T1" style:family="text">
      <style:text-properties style:font-name="Kruti Dev 010" fo:font-size="17pt" fo:font-style="italic" style:text-underline-style="solid" style:text-underline-width="auto" style:text-underline-color="font-color" fo:font-weight="bold" style:font-size-asian="17pt" style:font-style-asian="italic" style:font-weight-asian="bold" style:font-size-complex="17pt"/>
    </style:style>
    <style:style style:name="T2" style:family="text">
      <style:text-properties style:font-name="Kruti Dev 010" fo:font-size="17pt" style:font-size-asian="17pt" style:font-size-complex="17pt"/>
    </style:style>
    <style:style style:name="T3" style:family="text">
      <style:text-properties style:font-name="Kruti Dev 010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Kruti Dev 010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5" style:family="text">
      <style:text-properties style:font-name="Kruti Dev 010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6" style:family="text">
      <style:text-properties style:font-name="Kruti Dev 010" fo:font-size="12pt" fo:font-style="italic" style:text-underline-style="none" fo:font-weight="bold" style:font-size-asian="12pt" style:font-style-asian="italic" style:font-weight-asian="bold"/>
    </style:style>
    <style:style style:name="T7" style:family="text">
      <style:text-properties style:font-name="Kruti Dev 010"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8" style:family="text">
      <style:text-properties style:font-name="Kruti Dev 010" fo:font-size="12pt" style:font-size-asian="12pt"/>
    </style:style>
    <style:style style:name="T9" style:family="text">
      <style:text-properties style:font-name="Kruti Dev 010" fo:font-size="12pt" style:font-name-asian="Times New Roman" style:font-size-asian="12pt" style:font-name-complex="Times New Roman"/>
    </style:style>
    <style:style style:name="T10" style:family="text">
      <style:text-properties style:font-name="Kruti Dev 010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1" style:family="text">
      <style:text-properties style:font-name="Kruti Dev 010" fo:font-size="17pt" style:font-name-asian="Times New Roman" style:font-size-asian="17pt" style:font-name-complex="Times New Roman" style:font-size-complex="17pt"/>
    </style:style>
    <style:style style:name="T12" style:family="text">
      <style:text-properties style:font-name="Kruti Dev 010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T13" style:family="text">
      <style:text-properties style:font-name="Kruti Dev 010" fo:font-size="12pt" style:font-name-asian="Times New Roman" style:font-size-asian="12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/>
      <text:p text:style-name="P4">mPp U;k;ky; bykgkckn</text:p>
      <text:p text:style-name="P3"><text:span text:style-name="T1"><text:s/>y[kuÅ ihB] y[kuÅ</text:span></text:p>
      <text:p text:style-name="P9"/>
      <text:p text:style-name="P9"/>
      <text:p text:style-name="P15"><text:span text:style-name="T1">fo"k; %&amp;</text:span><text:span text:style-name="T2"> <text:tab/><text:tab/>fu"iz;ksT; okgu dh uhykeh</text:span></text:p>
      <text:p text:style-name="P15"><text:span text:style-name="T1">frfFk %&amp;</text:span><text:span text:style-name="T2"><text:tab/><text:tab/>28-04-2012 </text:span></text:p>
      <text:p text:style-name="P15"><text:span text:style-name="T1">le; %&amp;</text:span><text:span text:style-name="T2"><text:tab/><text:tab/>izkr% 11%00 cts</text:span></text:p>
      <text:p text:style-name="P15"><text:span text:style-name="T1">LFkku %&amp;</text:span><text:span text:style-name="T2"><text:tab/><text:tab/>mPp U;k;ky; ifjlj] fpfdRlky; ds ikl</text:span></text:p>
      <text:p text:style-name="P16"/>
      <text:p text:style-name="P15"><text:span text:style-name="T2"><text:tab/><text:tab/>loZlk/kkj.k dks lwfpr fd;k tkrk gS fd bl U;k;ky; ds rhu okguksa dze'k% </text:span><text:span text:style-name="T3">;w0ih0 32&amp;ih&amp;0006</text:span><text:span text:style-name="T4">¼ftIlh 1996½] </text:span><text:span text:style-name="T4">;w0ih0 70&amp;ih&amp;1186</text:span><text:span text:style-name="T4">¼,EcslMj 1999½ ,oa </text:span><text:span text:style-name="T4">;w0ih0 70&amp;ih&amp;2499</text:span><text:span text:style-name="T4">¼,EcslMj 1999½</text:span><text:span text:style-name="T11"> dh uhykeh fnukad <text:s text:c="5"/>28-04-2012 dks izkr% 11%00 cts mPp U;k;ky; ifjlj esa dh tk,xhA bPNqd cksyhnkrk uhykeh frfFk ls ,d fnu iwoZ okguksa dk fujh{k.k dj ldrs gSA uhykeh dh 'krsZ U;k;ky; ds LVkQ dkj vuqHkkx ,oa uksfVl cksMZ ij fdlh Hkh dk;Z fnol esa le; </text:span><text:span text:style-name="T12">10%00 ls 03%00 cts</text:span><text:span text:style-name="T11"> rd ns[kh tk ldrh gS ,oa mDr uksfVl U;k;ky; dh osclkbZV ij Hkh voyksdukFkZ miyC/k gSA</text:span></text:p>
      <text:p text:style-name="P10"/>
      <text:p text:style-name="P10"/>
      <text:p text:style-name="P18">fucU/kd</text:p>
      <text:p text:style-name="P19"/>
      <text:p text:style-name="P7">dk;kZy; fucU/kd] mPp U;k;ky; bykgkckn </text:p>
      <text:p text:style-name="P5">y[kuÅ ihB] y[kuÅ</text:p>
      <text:p text:style-name="P11"/>
      <text:p text:style-name="P11">-</text:p>
      <text:p text:style-name="P17"><text:span text:style-name="T5">la[;k %&amp;</text:span><text:span text:style-name="T6"><text:tab/><text:tab/></text:span><text:span text:style-name="T7">3 okgu</text:span></text:p>
      <text:p text:style-name="P17"><text:span text:style-name="T5">fo"k; %&amp;</text:span><text:span text:style-name="T8"> <text:tab/><text:tab/>fu"iz;ksT; okgu dh uhykeh</text:span></text:p>
      <text:p text:style-name="P17"><text:span text:style-name="T5">frfFk %&amp;</text:span><text:span text:style-name="T8"><text:tab/><text:tab/>28-04-2012</text:span></text:p>
      <text:p text:style-name="P17"><text:span text:style-name="T5">LFkku %&amp;</text:span><text:span text:style-name="T8"><text:tab/><text:tab/>mPp U;k;ky; ifjlj] fpfdRlky; ds ikl</text:span></text:p>
      <text:p text:style-name="P17"><text:span text:style-name="T5">fooj.k %&amp;</text:span><text:span text:style-name="T8"><text:tab/><text:tab/>fuEufyf[kr okgu &amp;</text:span></text:p>
      <text:p text:style-name="P8"/>
      <text:p text:style-name="P21"><text:span text:style-name="T8">1<text:tab/>;w0ih0 32 &amp; ih &amp;<text:tab/>0006<text:tab/></text:span><text:span text:style-name="T9">¼ftIlh 1996½</text:span></text:p>
      <text:p text:style-name="P21"><text:span text:style-name="T9">2<text:tab/>;w0ih0 70 &amp; ih &amp;<text:tab/>1186<text:tab/></text:span><text:span text:style-name="T9">¼,EcslMj 1999½</text:span></text:p>
      <text:p text:style-name="P21"><text:span text:style-name="T9">3<text:tab/>;w0ih0 70 &amp; ih &amp;<text:tab/>2499<text:tab/></text:span><text:span text:style-name="T9">¼,EcslMj 1999½</text:span></text:p>
      <text:p text:style-name="P12"/>
      <text:p text:style-name="P12"/>
      <text:p text:style-name="P6">uhykeh dh 'krsZ</text:p>
      <text:p text:style-name="P6"/>
      <text:p text:style-name="P13"/>
      <text:list xml:id="list1293717572" text:style-name="WW8Num2">
        <text:list-item>
          <text:p text:style-name="P1">uhykeh lfefr dks vf/kdkj gksxk fd og fdlh Hkh cksyh dks fcuk dkj.k crk;s vLohdkj dj ns vfUre cksyh dh Lohd`fr le{k vf/kdkjh }kjk dh tk,xhA</text:p>
        </text:list-item>
      </text:list>
      <text:p text:style-name="P2"/>
      <text:list xml:id="list1340371214" text:continue-numbering="true" text:style-name="WW8Num2">
        <text:list-item>
          <text:p text:style-name="P1">okguksa ij cksyh cksyus okys dks uhykeh esa Hkkx ysus ls iwoZ :-5000@&amp; udn tek djuk gksxk tks uhykeh lekIr dj rqjUr okil dh nh tk,xhA </text:p>
        </text:list-item>
      </text:list>
      <text:p text:style-name="P2"/>
      <text:list xml:id="list2076621429" text:continue-numbering="true" text:style-name="WW8Num2">
        <text:list-item>
          <text:p text:style-name="P1">uhykeh gksus okys okgu dh uhykeh ls ,d fnu iwoZ 27-04-2012 dks ns[kk tk ldrk gS cksyh cksyus okys dk ;g Lo;a dk mRrjnkf;Ro gksxk fd cksyh ls iwoZ mDr okgu dk iw.kZ fujh{k.k dj ysA </text:p>
        </text:list-item>
      </text:list>
      <text:p text:style-name="P2"/>
      <text:list xml:id="list1663981665" text:continue-numbering="true" text:style-name="WW8Num2">
        <text:list-item>
          <text:p text:style-name="P1">ftldh vfUre cksyh Lohdkj dh tk,xh mls cksyh dh 50@ /kujkf'k rqjUr tek djuh gksxh ;fn cksyh cksyus okys O;fDr }kjk 50@ /kujkf'k rqjUr tek ugha dh x;h rks cksyh fujLr le&gt;h tk,xh o tekur dh vfxze /kujkf'k tCr dj yh tk,xhA</text:p>
        </text:list-item>
      </text:list>
      <text:p text:style-name="P2"/>
      <text:list xml:id="list1022181364" text:continue-numbering="true" text:style-name="WW8Num2">
        <text:list-item>
          <text:p text:style-name="P1">l{ke vf/kdkjh }kjk vfUre cksyh dh Lohd`fr izkIr gksus ij vf/kd cksyh cksyus okys dks 'ks"k /kujkf'k ,d lIrkg esa tek djuh gksxh] vU;Fkk cksyh fujLr djds tek /kujkf'k tCr dj yh tk,xh o okgu dks iqu% uhyke fd;k tk,xkA </text:p>
        </text:list-item>
      </text:list>
      <text:p text:style-name="P2"/>
      <text:list xml:id="list2086876627" text:continue-numbering="true" text:style-name="WW8Num2">
        <text:list-item>
          <text:p text:style-name="P1">okgu dh vfUre cksyh tc rd l{ke vf/kdkjh }kjk Lohd`fr ugha dh tkrh gS] rc rd okgu ljdkjh xSjkt esa gksxkA dszrk vius larks"k ds fy, mldh ns[k js[k dj ldrk gSA ckn esa okguksa ds ckjs esa dksbZ vkifRr ekU; ugha gksxhA</text:p>
        </text:list-item>
      </text:list>
      <text:p text:style-name="P2"/>
      <text:list xml:id="list480461462" text:continue-numbering="true" text:style-name="WW8Num2">
        <text:list-item>
          <text:p text:style-name="P1">tcrd lfefr }kjk Lohdkj dh x;h vfUre cksyh dks foHkkxk/;{k }kjk vfUre :Ik ls vuqeksfnr ugha fd;k tkrk gS] rc rd uhyke dh x;h okgu ij pkSdlh ds fy, okafNr izcU/k djus dh ftEesnkjh mPpre cksyh cksyus okys O;fDr dh gksxh] ysfdu uhyke dh x;h okgu mlh ifjlj esa j[kh tk,xh tgWk uhyke gq;h Fkh xkMh dh lqj{kk dk mRrjnkf;Ro Hkh mPpre cksyh cksyus okys O;fDr dh gksxhA </text:p>
        </text:list-item>
      </text:list>
      <text:p text:style-name="P2"/>
      <text:list xml:id="list1621018429" text:continue-numbering="true" text:style-name="WW8Num2">
        <text:list-item>
          <text:p text:style-name="P1">okgu tgWk gS] tSlk gS] dh fLFkfr es uhyke gksxkA </text:p>
        </text:list-item>
      </text:list>
      <text:p text:style-name="P2"/>
      <text:list xml:id="list1847820468" text:continue-numbering="true" text:style-name="WW8Num2">
        <text:list-item>
          <text:p text:style-name="P1">uhyke dh x;h okgu dks mPpre cksyh cksyus okys O;fDr dks rHkh fn;k tk,xk tcfd mlus okgu dk iwjk Hkqxrku dj fn;k gks vkSj foHkkx ls xkMh ys tkus dh vuqefr ys yh gksA </text:p>
        </text:list-item>
      </text:list>
      <text:p text:style-name="P2"/>
      <text:list xml:id="list1552850318" text:continue-numbering="true" text:style-name="WW8Num2">
        <text:list-item>
          <text:p text:style-name="P1">ftl O;fDr ds gd esa uhykeh vfUre :Ik ls Lohdkj gksxk ml O;fDr dks okgu dk iwjk ewY; tek djus nsus ds 1 lIrkg ds vUnj ml okgu dks uhyke LFky ls gVk ysuk gksxkA</text:p>
        </text:list-item>
      </text:list>
      <text:p text:style-name="P2"/>
      <text:list xml:id="list1821886984" text:continue-numbering="true" text:style-name="WW8Num2">
        <text:list-item>
          <text:p text:style-name="P1">mijksDr uhykeh 'krksZ ds fo"k; esa ;fn dksbZ fookn mBrk gS rks fucU/kd] mPp U;k;ky;] bykgkckn] y[kuÅ ihB] y[kuÅ }kjk fy;k x;k fu.kZ; vfUre o ekU; gksxkA</text:p>
        </text:list-item>
      </text:list>
      <text:p text:style-name="P2"/>
      <text:list xml:id="list1705017731" text:continue-numbering="true" text:style-name="WW8Num2">
        <text:list-item>
          <text:p text:style-name="P1">uhykeh ds lEcU/k esa fdlh izdkj dh dkuwuh dk;Zokgh tuin y[kuÅ esa fLFkr l{ke U;k;ky; esa gh dh tk,xhA </text:p>
        </text:list-item>
      </text:list>
      <text:p text:style-name="P2"/>
      <text:list xml:id="list1036516103" text:continue-numbering="true" text:style-name="WW8Num2">
        <text:list-item>
          <text:p text:style-name="P1">fu;ekuqlkj O;kikj dj Hkh ns; gksxkA</text:p>
        </text:list-item>
      </text:list>
      <text:p text:style-name="P2"/>
      <text:list xml:id="list1159399048" text:continue-numbering="true" text:style-name="WW8Num2">
        <text:list-item>
          <text:p text:style-name="P1">okgu dk U;wure fu/kkfjr ewY; uhykeh ds le; crk;k tk,xkA</text:p>
        </text:list-item>
      </text:list>
      <text:p text:style-name="P13"/>
      <text:p text:style-name="P22">fucU/kd</text:p>
      <text:p text:style-name="P23">mPp U;k;ky;] y[kuÅ ihB]</text:p>
      <text:p text:style-name="P23">y[kuÅA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DejaVu LGC Sans1" svg:font-family="'DejaVu LGC Sans'" style:font-pitch="variable"/>
    <style:font-face style:name="Kruti Dev 010" svg:font-family="'Kruti Dev 010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1" style:font-size-asian="14pt" style:font-name-complex="DejaVu LGC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5in" fo:margin-right="0in" fo:text-align="center" style:justify-single-word="false" fo:text-indent="0in" style:auto-text-indent="false" fo:keep-with-next="always"/>
      <style:text-properties fo:font-size="17pt" fo:font-weight="bold" style:font-size-asian="17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text-align="justify" style:justify-single-word="false" fo:text-indent="0.5in" style:auto-text-indent="false" fo:keep-with-next="always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.5in" fo:text-align="justify" style:justify-single-word="false" fo:text-indent="0in" style:auto-text-indent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in" fo:margin-right="0.5in" fo:text-align="justify" style:justify-single-word="false" fo:text-indent="0in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4in" fo:margin-right="0.2in" fo:text-align="justify" style:justify-single-word="false" fo:text-indent="0.5in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in" fo:margin-right="0.5in" fo:text-indent="0in" style:auto-text-indent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374in" fo:text-align="center" style:justify-single-word="false" fo:text-indent="0in" style:auto-text-indent="false" fo:keep-with-next="always"/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Body_20_Text_20_2" style:display-name="Body Text 2" style:family="paragraph" style:parent-style-name="Standard">
      <style:paragraph-properties fo:line-height="200%" fo:text-align="justify" style:justify-single-word="false"/>
      <style:text-properties style:font-name="Kruti Dev 010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style:font-name="Kruti Dev 010" fo:font-size="18pt" style:font-size-asian="18pt"/>
    </style:style>
    <style:style style:name="Body_20_Text_20_3" style:display-name="Body Text 3" style:family="paragraph" style:parent-style-name="Standard">
      <style:paragraph-properties fo:margin-left="0in" fo:margin-right="0.3752in" fo:text-align="justify" style:justify-single-word="false" fo:text-indent="0in" style:auto-text-indent="false"/>
      <style:text-properties style:font-name="Kruti Dev 010" fo:font-size="18pt" style:font-size-asian="18pt"/>
    </style:style>
    <style:style style:name="Block_20_Text" style:display-name="Block Text" style:family="paragraph" style:parent-style-name="Standard">
      <style:paragraph-properties fo:margin-left="1in" fo:margin-right="0.5in" fo:line-height="150%" fo:text-align="justify" style:justify-single-word="false" fo:text-indent="0in" style:auto-text-indent="false"/>
      <style:text-properties style:font-name="Kruti Dev 010" fo:font-size="17pt" style:font-size-asian="17pt"/>
    </style:style>
    <style:style style:name="Body_20_Text_20_Indent_20_2" style:display-name="Body Text Indent 2" style:family="paragraph" style:parent-style-name="Standard">
      <style:paragraph-properties fo:margin-left="0in" fo:margin-right="0.5in" fo:text-align="justify" style:justify-single-word="false" fo:text-indent="0.5in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3in" fo:margin-bottom="0.3in" fo:margin-left="1.3in" fo:margin-right="0.5in" style:writing-mode="lr-tb" style:layout-grid-color="#c0c0c0" style:layout-grid-lines="53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egistrar</dc:title>
    <meta:initial-creator>JRL</meta:initial-creator>
    <meta:creation-date>2007-12-04T11:15:00</meta:creation-date>
    <dc:creator>JRL</dc:creator>
    <dc:date>2009-03-06T12:08:00</dc:date>
    <meta:print-date>2012-04-10T11:09:00</meta:print-date>
    <meta:editing-cycles>100</meta:editing-cycles>
    <meta:editing-duration>PT05H11M00S</meta:editing-duration>
    <meta:generator>OpenOffice.org/3.1$Linux OpenOffice.org_project/310m11$Build-9399</meta:generator>
    <meta:document-statistic meta:table-count="0" meta:image-count="0" meta:object-count="0" meta:page-count="2" meta:paragraph-count="37" meta:word-count="641" meta:character-count="3268"/>
    <meta:template xlink:type="simple" xlink:actuate="onRequest" xlink:title="Normal" xlink:href=""/>
  </office:meta>
</office:document-meta>
</file>