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DejaVu LGC Sans" svg:font-family="'DejaVu LGC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margin-left="-0.0189in" fo:margin-right="0in" style:line-height-at-least="0.139in" fo:text-align="center" style:justify-single-word="false" fo:text-indent="0in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.1228in" fo:margin-right="0.0311in" style:line-height-at-least="0.139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.1228in" fo:margin-right="0.2272in" style:line-height-at-least="0.139in" fo:text-align="justify" style:justify-single-word="false" fo:text-indent="0in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.1228in" fo:margin-right="0.2272in" style:line-height-at-least="0.139in" fo:text-align="justify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.1228in" fo:margin-right="0.2272in" fo:text-align="justify" style:justify-single-word="false" fo:text-indent="0in" style:auto-text-indent="false"/>
      <style:text-properties fo:font-size="14pt" style:font-size-asian="14pt"/>
    </style:style>
    <style:style style:name="P7" style:family="paragraph" style:parent-style-name="Standard">
      <style:paragraph-properties fo:margin-left="4.5547in" fo:margin-right="0.2272in" style:line-height-at-least="0.139in" fo:text-align="justify" style:justify-single-word="false" fo:text-indent="0in" style:auto-text-indent="false"/>
    </style:style>
    <style:style style:name="P8" style:family="paragraph" style:parent-style-name="Standard">
      <style:paragraph-properties fo:margin-left="4.5547in" fo:margin-right="0.2272in" style:line-height-at-least="0.139in" fo:text-align="justify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4071in" fo:margin-right="-0.2272in" fo:text-align="justify" style:justify-single-word="false" fo:text-indent="0in" style:auto-text-indent="false"/>
      <style:text-properties fo:font-size="14pt" style:font-size-asian="14pt"/>
    </style:style>
    <style:style style:name="P10" style:family="paragraph" style:parent-style-name="Title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2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3" style:family="text">
      <style:text-properties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High Court of Judicature of Allahabad, Lucknow Bench, Lucknow</text:p>
      <text:p text:style-name="P2">Tender Notice for Supply of General Stationery &amp; </text:p>
      <text:p text:style-name="P2">Computer Stationery</text:p>
      <text:p text:style-name="P2"/>
      <text:p text:style-name="P3"><text:span text:style-name="T1"><text:tab/></text:span><text:span text:style-name="T2">Sealed tenders on prescribed Proforma are invited from the firms registered under <text:s/>Trade Tax / Vat for supply of General Stationery, Computer Stationery and maintenance <text:s/>items to be used in this court during the financial year 2012-2013. <text:s/>Desirous firms may <text:s/>obtain the prescribed Proforma along with term &amp; conditions <text:s/>from the office of the Section Officer (Stationery) of the Court on any working day between <text:s text:c="4"/>10-00 a.m. to 3-00 p.m. on payment of Rs-500/- only. The tender may be submitted latest by 13 February, 2012 upto 2-00 p.m. positively. The tenders received shall be opened on the same day at 3-00 p.m. in the chamber of Sri Vinod Kumar Srivastava, Joint Registrar (A/C) in presence of Tenderers who wish to remain present at that time.</text:span></text:p>
      <text:p text:style-name="P4"/>
      <text:p text:style-name="P4"/>
      <text:p text:style-name="P5"/>
      <text:p text:style-name="P8">(Harsh Kumar)</text:p>
      <text:p text:style-name="P7"><text:span text:style-name="T3"><text:s text:c="5"/>Registrar</text:span></text:p>
      <text:p text:style-name="P6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, 'Arial Unicode MS'"/>
    <style:font-face style:name="DejaVu LGC Sans" svg:font-family="'DejaVu LGC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 PL UMing CN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2957in"/>
        </style:tab-stops>
      </style:paragraph-properties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.2957in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2917in" fo:margin-right="0in" fo:text-indent="-0.2917in" style:auto-text-indent="false">
        <style:tab-stops>
          <style:tab-stop style:position="11.9626in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7992in" fo:margin-left="0.7874in" fo:margin-right="0.7244in" style:writing-mode="lr-tb" style:layout-grid-color="#c0c0c0" style:layout-grid-lines="4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IGH COURT OF JUDICATURE AT ALLAHABAD, LUCKNOW</dc:title>
    <meta:initial-creator>computer</meta:initial-creator>
    <meta:creation-date>2009-02-03T16:21:00</meta:creation-date>
    <dc:creator>STATIONERY</dc:creator>
    <dc:date>2009-08-11T14:43:00</dc:date>
    <meta:print-date>2012-01-31T18:01:00</meta:print-date>
    <meta:editing-cycles>55</meta:editing-cycles>
    <meta:editing-duration>PT11H33M</meta:editing-duration>
    <meta:document-statistic meta:table-count="0" meta:image-count="0" meta:object-count="0" meta:page-count="1" meta:paragraph-count="6" meta:word-count="147" meta:character-count="908"/>
    <meta:generator>OpenOffice.org/3.3$Linux OpenOffice.org_project/330m20$Build-9567</meta:generator>
  </office:meta>
</office:document-meta>
</file>