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4646in" style:rel-column-width="4395*"/>
    </style:style>
    <style:style style:name="Table1.B" style:family="table-column">
      <style:table-column-properties style:column-width="2.0875in" style:rel-column-width="19749*"/>
    </style:style>
    <style:style style:name="Table1.C" style:family="table-column">
      <style:table-column-properties style:column-width="1.3021in" style:rel-column-width="12318*"/>
    </style:style>
    <style:style style:name="Table1.D" style:family="table-column">
      <style:table-column-properties style:column-width="0.9694in" style:rel-column-width="9171*"/>
    </style:style>
    <style:style style:name="Table1.E" style:family="table-column">
      <style:table-column-properties style:column-width="1.2813in" style:rel-column-width="12121*"/>
    </style:style>
    <style:style style:name="Table1.F" style:family="table-column">
      <style:table-column-properties style:column-width="0.8222in" style:rel-column-width="778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_20_left">
      <style:paragraph-properties fo:text-align="center" style:justify-single-word="false"/>
    </style:style>
    <style:style style:name="P4" style:family="paragraph" style:parent-style-name="Table_20_Contents">
      <style:text-properties fo:color="#000000" style:font-name="Bitstream Charter" fo:font-size="12pt" fo:background-color="transparen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color="#000000" style:font-name="Bitstream Charter" fo:font-size="12pt" fo:background-color="transparent" style:font-size-asian="12pt" style:font-size-complex="12pt"/>
    </style:style>
    <style:style style:name="P6" style:family="paragraph" style:parent-style-name="Table_20_Contents"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color="#000000" style:font-name="Bitstream Charter" fo:font-size="12pt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color="#000000" fo:font-size="12pt" style:font-size-asian="12pt" style:font-size-complex="12pt"/>
    </style:style>
    <style:style style:name="P10" style:family="paragraph" style:parent-style-name="Table_20_Contents">
      <style:paragraph-properties fo:line-height="100%" fo:text-align="justify" style:justify-single-word="false"/>
      <style:text-properties fo:color="#000000"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line-height="100%"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color="#000000" fo:font-size="12pt" fo:background-color="transparent" style:font-size-asian="12pt" style:font-size-complex="12pt"/>
    </style:style>
    <style:style style:name="P14" style:family="paragraph" style:parent-style-name="Table_20_Contents">
      <style:paragraph-properties fo:line-height="100%" fo:text-align="justify" style:justify-single-word="false"/>
      <style:text-properties fo:color="#000000" fo:font-size="12pt" fo:background-color="transparent" style:font-size-asian="12pt" style:font-size-complex="12pt"/>
    </style:style>
    <style:style style:name="P15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2pt" fo:background-color="transparent" style:font-size-asian="12pt" style:font-size-complex="12pt"/>
    </style:style>
    <style:style style:name="P16" style:family="paragraph" style:parent-style-name="Body_20_Text_20_3">
      <style:paragraph-properties fo:margin-left="-0.0063in" fo:margin-right="0in" fo:text-indent="0.0126in" style:auto-text-indent="false"/>
      <style:text-properties fo:color="#000000"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17" style:family="paragraph" style:parent-style-name="Body_20_Text_20_3">
      <style:paragraph-properties fo:margin-left="-0.0063in" fo:margin-right="0in" style:line-height-at-least="0.0693in" fo:text-indent="0.0126in" style:auto-text-indent="false"/>
      <style:text-properties fo:color="#000000" style:font-name="Bitstream Charter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8" style:family="paragraph" style:parent-style-name="Body_20_Text_20_3">
      <style:paragraph-properties fo:margin-left="-0.0063in" fo:margin-right="0in" fo:text-indent="0.0126in" style:auto-text-indent="false"/>
      <style:text-properties fo:color="#000000" style:font-name="Bitstream Charter" fo:font-size="13pt" style:font-size-asian="13pt" style:font-name-complex="Arial" style:font-size-complex="13pt"/>
    </style:style>
    <style:style style:name="P19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/>
      <style:text-properties fo:color="#000000" style:font-name="Bitstream Charter" fo:font-size="13pt" style:font-size-asian="13pt" style:font-size-complex="13pt"/>
    </style:style>
    <style:style style:name="P20" style:family="paragraph" style:parent-style-name="Plain_20_Text">
      <style:paragraph-properties fo:margin-left="-0.0063in" fo:margin-right="0in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fo:color="#000000" style:font-name="Bitstream Charter" fo:font-size="13pt" style:font-name-asian="MS Mincho" style:font-size-asian="13pt" style:font-name-complex="Arial" style:font-size-complex="13pt"/>
    </style:style>
    <style:style style:name="P21" style:family="paragraph" style:parent-style-name="Text_20_body">
      <style:paragraph-properties fo:margin-left="-0.0063in" fo:margin-right="0in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2" style:family="paragraph" style:parent-style-name="Standard">
      <style:paragraph-properties fo:margin-left="-0.0063in" fo:margin-right="0in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fo:color="#000000" style:font-name="Bitstream Charter" fo:font-size="13pt" style:font-size-asian="13pt" style:font-name-complex="Arial" style:font-size-complex="13pt"/>
    </style:style>
    <style:style style:name="P23" style:family="paragraph" style:parent-style-name="Body_20_Text_20_3">
      <style:paragraph-properties fo:margin-left="-0.0063in" fo:margin-right="0in" fo:text-indent="0.5063in" style:auto-text-indent="false"/>
      <style:text-properties fo:color="#000000"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24" style:family="paragraph" style:parent-style-name="Body_20_Text_20_3">
      <style:paragraph-properties fo:margin-left="0.7409in" fo:margin-right="0in" fo:text-align="justify" style:justify-single-word="false" fo:text-indent="-0.7409in" style:auto-text-indent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25" style:family="paragraph" style:parent-style-name="Standard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fo:color="#000000" style:font-name="Bitstream Charter" fo:font-size="12pt" style:font-size-asian="12pt" style:font-size-complex="12pt"/>
    </style:style>
    <style:style style:name="P27" style:family="paragraph" style:parent-style-name="Standard">
      <style:text-properties fo:color="#000000" style:font-name="Bitstream Charter" fo:font-size="12pt" fo:background-color="transparent" style:font-size-asian="12pt" style:font-size-complex="12pt"/>
    </style:style>
    <style:style style:name="P28" style:family="paragraph" style:parent-style-name="Standard"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text-properties fo:color="#000000" style:font-name="Bitstream Charter" fo:font-size="13pt" style:font-size-asian="13pt" style:font-name-complex="Arial" style:font-size-complex="13pt"/>
    </style:style>
    <style:style style:name="P32" style:family="paragraph" style:parent-style-name="Body_20_Text_20_3" style:master-page-name="First_20_Page">
      <style:paragraph-properties fo:margin-left="-0.0063in" fo:margin-right="0in" fo:text-indent="0.0126in" style:auto-text-indent="false" style:page-number="auto" fo:break-before="page"/>
      <style:text-properties fo:color="#000000"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33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>
        <style:tab-stops>
          <style:tab-stop style:position="8.5in"/>
        </style:tab-stops>
      </style:paragraph-properties>
      <style:text-properties fo:color="#000000"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34" style:family="paragraph" style:parent-style-name="Body_20_Text_20_3">
      <style:paragraph-properties fo:line-height="150%" fo:text-align="center" style:justify-single-word="false"/>
      <style:text-properties fo:color="#000000"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35" style:family="paragraph" style:parent-style-name="Standard" style:list-style-name="L1">
      <style:text-properties fo:color="#000000" style:font-name="Bitstream Charter" fo:font-size="12pt" style:font-size-asian="12pt" style:font-size-complex="12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From:</text:p>
      <text:p text:style-name="P16"/>
      <text:p text:style-name="P16"><text:tab/>Dinesh Kumar Singh-I, H.J.S.,</text:p>
      <text:p text:style-name="P30"><text:tab/>Registrar General,</text:p>
      <text:p text:style-name="P30"><text:tab/>High Court of Judicature at</text:p>
      <text:p text:style-name="P16"><text:tab/>Allahabad</text:p>
      <text:p text:style-name="P16"/>
      <text:p text:style-name="P16">To:</text:p>
      <text:p text:style-name="P16"/>
      <text:p text:style-name="P23">All the District &amp; Sessions Judges,</text:p>
      <text:p text:style-name="P23">Subordinate to the High Court of Judicature at</text:p>
      <text:p text:style-name="P23">Allahabad.</text:p>
      <text:p text:style-name="P23"/>
      <text:p text:style-name="P16">No. 141 /Admin (Services)/2017, Dated Allahabad: March 18, 2017</text:p>
      <text:p text:style-name="P16"/>
      <text:p text:style-name="P24"><text:span text:style-name="T2">Subject: </text:span><text:span text:style-name="T3">Regarding representation of Stay/Premature transfer of Judicial Officers</text:span><text:span text:style-name="T2">.</text:span></text:p>
      <text:p text:style-name="P17"/>
      <text:p text:style-name="P16">Sir/ Madam,</text:p>
      <text:p text:style-name="P18"/>
      <text:p text:style-name="P21"><text:span text:style-name="T1"><text:tab/>With reference to the Court’s Circular Letter No. 23</text:span><text:span text:style-name="T4">/Admin (Services)/2016 Dated: September 19, 2016</text:span><text:span text:style-name="T1">, on the above noted subject, I am directed to say that after consideration the Court has been pleased to pass the orders as mentioned below against the names of the officers and </text:span><text:span text:style-name="T2">stay has been allowed subject to condition that no further extension shall be granted.</text:span></text:p>
      <text:p text:style-name="P20"><text:tab/>No representation shall be made by any officer on the same grounds which he had made earlier.</text:p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25">Sl. No.</text:p>
          </table:table-cell>
          <table:table-cell table:style-name="Table1.A1" office:value-type="string">
            <text:p text:style-name="P25">Name of officers</text:p>
            <text:p text:style-name="P25">S/ Sri/ Km./ Sushri/ Smt.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>Prematur/ Stay </text:p>
          </table:table-cell>
          <table:table-cell table:style-name="Table1.A1" office:value-type="string">
            <text:p text:style-name="P25">Present place of posting</text:p>
          </table:table-cell>
          <table:table-cell table:style-name="Table1.F1" office:value-type="string">
            <text:p text:style-name="P25">Remark</text:p>
          </table:table-cell>
        </table:table-row>
        <table:table-row>
          <table:table-cell table:style-name="Table1.A2" office:value-type="string">
            <text:list xml:id="list1298335397448113644" text:style-name="L1">
              <text:list-item text:start-value="1">
                <text:p text:style-name="P35"/>
              </text:list-item>
            </text:list>
          </table:table-cell>
          <table:table-cell table:style-name="Table1.A2" office:value-type="string">
            <text:p text:style-name="P4">Arvind Vikas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4">Agra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309031819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Kundan Kishor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4">Agra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2006522997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Chandra Mohan Chaturvedi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4">Agra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056332810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Rakesh Kumar Gautam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4">Agra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897245685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Suresh Chandra Rana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Aligarh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970326211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Jamshed Ali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Aligarh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950477639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Maan Vardhan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4">Aligarh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568785106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Pashupati Nath Mishra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4">Aligarh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649771628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Rajendra Ram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4">Aligarh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109875984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Smt. Neelima Singh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4">Allahabad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57193881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Smt. Rekha Singh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4">Allahabad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94008346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Anil Kumar-II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Ambedkar Nagar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400569813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Mridul Kumar Mishra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Ambedkar Naga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274037627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Umesh Kumar Sirohi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Ambedkar Naga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462350747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Bhagwan Dayal Bharti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Amroha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89558906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Lallu Singh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Auraiya 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22122744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Sandhya Chaudhary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Azamgarh</text:p>
          </table:table-cell>
          <table:table-cell table:style-name="Table1.F2" office:value-type="string">
            <text:p text:style-name="P28">Rejected</text:p>
          </table:table-cell>
        </table:table-row>
        <text:soft-page-break/>
        <table:table-row>
          <table:table-cell table:style-name="Table1.A2" office:value-type="string">
            <text:list xml:id="list1283475916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Udai Pratap Singh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Azamgarh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2169764833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Lal Chandra-II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Baghpat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553517828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Peeush Pandey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Baghpat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549041265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Vipin Kumar-II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Baghpat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294597686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Anurag Kureel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4">Baghpat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375841859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Brij Lal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Bahraich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668075456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Narendra Kumar-IV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Bahraich</text:p>
          </table:table-cell>
          <table:table-cell table:style-name="Table1.F2" office:value-type="string">
            <text:p text:style-name="P28">Rejected </text:p>
          </table:table-cell>
        </table:table-row>
        <table:table-row>
          <table:table-cell table:style-name="Table1.A2" office:value-type="string">
            <text:list xml:id="list1790591472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9">Vivek Kumar Singh-I</text:p>
          </table:table-cell>
          <table:table-cell table:style-name="Table1.A2" office:value-type="string">
            <text:p text:style-name="P5">Civil Judge (J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0">Bahraich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688350356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Vinod Kumar-IV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Ballia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722531905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Vinod Kumar Singh-III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Ballia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894202840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9">Mayank Tripathi</text:p>
          </table:table-cell>
          <table:table-cell table:style-name="Table1.A2" office:value-type="string">
            <text:p text:style-name="P5">Civil Judge (J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0">Balrampu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397246839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Tahsildar Singh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Banda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2112538434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Hari Nath Pandey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Banda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2033196193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Gyan Prakash Shukla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4">Banda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992857233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Daya Ram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Barabanki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859956227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Raj Bahadur Singh Maurya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Barabanki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584868808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Rajat Sinha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Bareilly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864991077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Syed Sarwar Husain Rizvi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Bareilly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573002946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Shiva Kumar Singh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Bareilly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370996053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Sarla Dutta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Bareilly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778753399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Pankaj Misra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Bareilly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2105072734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Shakti Singh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4">Bareilly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984052363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Mohan Lal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4">Basti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704430417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Suresh Kumar Dubey</text:p>
          </table:table-cell>
          <table:table-cell table:style-name="Table1.A2" office:value-type="string">
            <text:p text:style-name="P4">Civil Judge (J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4">Basti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78067649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Dharam Raj Misra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Bijno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2141345391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Arun Kumar-III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4">Bijnor- Nagina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068284912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Bhoo Dev Gautam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Budaun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315389959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Reeta Kaushik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Budaun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419497172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Adarsh Kumar Singh Kanaujia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Bulandshah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221128501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9">Sudha Singh</text:p>
          </table:table-cell>
          <table:table-cell table:style-name="Table1.A2" office:value-type="string">
            <text:p text:style-name="P5">Civil Judge (JD)</text:p>
          </table:table-cell>
          <table:table-cell table:style-name="Table1.A2" office:value-type="string">
            <text:p text:style-name="P26">Stay </text:p>
          </table:table-cell>
          <table:table-cell table:style-name="Table1.A2" office:value-type="string">
            <text:p text:style-name="P9">Chitrakoot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400797385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Rajani Singh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Deoria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666257771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Kali Charan-II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Deoria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206694368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Dinesh Kumar-I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Deoria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917599896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Rajendra Prasad Tripathi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Deoria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031100070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Smt. Tarannum Khan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4">Deoria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317093088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9">Raghuvansh Mani Singh</text:p>
          </table:table-cell>
          <table:table-cell table:style-name="Table1.A2" office:value-type="string">
            <text:p text:style-name="P5">Civil Judge (J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0">Deoria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109242789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9">Sunil Kumar-VI</text:p>
          </table:table-cell>
          <table:table-cell table:style-name="Table1.A2" office:value-type="string">
            <text:p text:style-name="P5">Civil Judge (JD)</text:p>
          </table:table-cell>
          <table:table-cell table:style-name="Table1.A2" office:value-type="string">
            <text:p text:style-name="P26">Stay </text:p>
          </table:table-cell>
          <table:table-cell table:style-name="Table1.A2" office:value-type="string">
            <text:p text:style-name="P9">Deoria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662460208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Chhote Lal Yadav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4">Etah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2070969242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Anil Kumar Verma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Etawah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760877828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Badam Singh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Etawah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200793147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6">Ram Gopal Singh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4">Etawah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780973116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9">Asifa Rana</text:p>
          </table:table-cell>
          <table:table-cell table:style-name="Table1.A2" office:value-type="string">
            <text:p text:style-name="P5">Civil Judge (J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0">Etawah</text:p>
          </table:table-cell>
          <table:table-cell table:style-name="Table1.F2" office:value-type="string">
            <text:p text:style-name="P28">Allowed</text:p>
          </table:table-cell>
        </table:table-row>
        <text:soft-page-break/>
        <table:table-row>
          <table:table-cell table:style-name="Table1.A2" office:value-type="string">
            <text:list xml:id="list973925701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Vishwanath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Faizabad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29132616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Harendra Bahadur Singh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Faizabad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629970344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Pramod Kumar-I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Farrukhabad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782583968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6">Anutosh Kumar Sharma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4">Farrukhabad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952373525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6">Manindra Pal Singh</text:p>
          </table:table-cell>
          <table:table-cell table:style-name="Table1.A2" office:value-type="string">
            <text:p text:style-name="P4">Civil Judge (J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4">Farrukhabad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030640186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Smt. Archana Yadav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4">Firozabad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610859727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Anil Kumar Singh-I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Gautam Buddha Naga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341177505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Harendra Prasad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Ghaziabad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364920922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Kamlesh Kumar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Ghaziabad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205414160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Ram Kishor Pandey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Ghaziabad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262051273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Ram Karan Yadav</text:p>
          </table:table-cell>
          <table:table-cell table:style-name="Table1.A2" office:value-type="string">
            <text:p text:style-name="P8">Civil Judge (SD)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8">Ghaziabad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164774319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Gyanendra Singh-II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4">Ghaziabad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873129260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9">Rachna</text:p>
          </table:table-cell>
          <table:table-cell table:style-name="Table1.A2" office:value-type="string">
            <text:p text:style-name="P5">Civil Judge (JD)</text:p>
          </table:table-cell>
          <table:table-cell table:style-name="Table1.A2" office:value-type="string">
            <text:p text:style-name="P26">Stay </text:p>
          </table:table-cell>
          <table:table-cell table:style-name="Table1.A2" office:value-type="string">
            <text:p text:style-name="P9">Ghaziabad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303403605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Ajay Pal Singh-II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Ghazipur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121920745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Kshitij Kumar Srivastava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Ghazipu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757215206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6">Raj Bahadur Ram Dev Yadav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4">Ghazipur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582078246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9">Shweta Yadav</text:p>
          </table:table-cell>
          <table:table-cell table:style-name="Table1.A2" office:value-type="string">
            <text:p text:style-name="P5">Civil Judge (JD)</text:p>
          </table:table-cell>
          <table:table-cell table:style-name="Table1.A2" office:value-type="string">
            <text:p text:style-name="P26">Stay </text:p>
          </table:table-cell>
          <table:table-cell table:style-name="Table1.A2" office:value-type="string">
            <text:p text:style-name="P9">Ghazipu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504702599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Rajendra Prasad Srivastava-III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Gorakhpu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941628389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Smt. Poornima Pathak 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4">Gorakhpu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946160313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9">Pooja Gupta</text:p>
          </table:table-cell>
          <table:table-cell table:style-name="Table1.A2" office:value-type="string">
            <text:p text:style-name="P5">Civil Judge (JD)</text:p>
          </table:table-cell>
          <table:table-cell table:style-name="Table1.A2" office:value-type="string">
            <text:p text:style-name="P26">Stay </text:p>
          </table:table-cell>
          <table:table-cell table:style-name="Table1.A2" office:value-type="string">
            <text:p text:style-name="P9">Gorakhpu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986761404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Santosh Kumar Srivastava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Hamirpu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964123791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Kumar Gaurav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4">Hamirpur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679561243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Alka Srivastava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Hardoi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981146156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Harvir Singh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Hardoi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244501562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Richa Verma</text:p>
          </table:table-cell>
          <table:table-cell table:style-name="Table1.A2" office:value-type="string">
            <text:p text:style-name="P15">Civil Judge (J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Hardoi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604605067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Adarsh Srivastava</text:p>
          </table:table-cell>
          <table:table-cell table:style-name="Table1.A2" office:value-type="string">
            <text:p text:style-name="P15">Civil Judge (J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Hardoi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459407399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Vidushi Meha</text:p>
          </table:table-cell>
          <table:table-cell table:style-name="Table1.A2" office:value-type="string">
            <text:p text:style-name="P15">Civil Judge (J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Hardoi 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131271838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Dr. Shalini Singh</text:p>
          </table:table-cell>
          <table:table-cell table:style-name="Table1.A2" office:value-type="string">
            <text:p text:style-name="P15">Civil Judge (S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Hathras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81283929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Alka Bharti 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4">Jalaun at Orai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623485228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Sita Ram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4">Jalaun at Orai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728045989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Buddhiram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Jaunpur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118494312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Smt. Renu Singh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4">Jaunpur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715902526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1">Priti Singh-II</text:p>
          </table:table-cell>
          <table:table-cell table:style-name="Table1.A2" office:value-type="string">
            <text:p text:style-name="P7">Civil Judge (J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2">Jaunpu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73817367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Chandra Bhushan Singh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Kannauj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864362962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Preeti Srivastava-I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Kannauj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484077085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Kushter Danish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4">Kannauj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167742235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Parashu Ram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4">Kannauj- Chhibramau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291023723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Amar Jeet Verma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Kanpur Nagar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641055624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Anupam Kumar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Kanpur Nagar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348464191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Arvind Kumar Mishra-II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Kanpur Nagar</text:p>
          </table:table-cell>
          <table:table-cell table:style-name="Table1.F2" office:value-type="string">
            <text:p text:style-name="P28">Allowed</text:p>
          </table:table-cell>
        </table:table-row>
        <text:soft-page-break/>
        <table:table-row>
          <table:table-cell table:style-name="Table1.A2" office:value-type="string">
            <text:list xml:id="list312238918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Dev Raj Prasad Singh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Kanpur Naga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866391580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Sarvesh Chandra Pandey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Kanpur Nagar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476523193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Smt. Vineeta Vimal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4">Kanpur Naga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2148652860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6">Abhay Prakash Narain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4">Kanpur Naga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985596219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Mahendra Kumar-I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4">Kanpur Naga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414244972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Sunder Lal 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4">Kasganj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721669100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Humayun Rasheed Khan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7">Premature</text:p>
          </table:table-cell>
          <table:table-cell table:style-name="Table1.A2" office:value-type="string">
            <text:p text:style-name="P15">Kaushambi</text:p>
          </table:table-cell>
          <table:table-cell table:style-name="Table1.F2" office:value-type="string">
            <text:p text:style-name="P29">Rejected</text:p>
          </table:table-cell>
        </table:table-row>
        <table:table-row>
          <table:table-cell table:style-name="Table1.A2" office:value-type="string">
            <text:list xml:id="list383475499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Mahesh Kumar Kushwaha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Kaushambi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882232253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Chandra Vijay Srinet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7">Premature</text:p>
          </table:table-cell>
          <table:table-cell table:style-name="Table1.A2" office:value-type="string">
            <text:p text:style-name="P4">Kaushambi</text:p>
          </table:table-cell>
          <table:table-cell table:style-name="Table1.F2" office:value-type="string">
            <text:p text:style-name="P29">Rejected</text:p>
          </table:table-cell>
        </table:table-row>
        <table:table-row>
          <table:table-cell table:style-name="Table1.A2" office:value-type="string">
            <text:list xml:id="list479098524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3">Vivek Kumar Singh-II</text:p>
          </table:table-cell>
          <table:table-cell table:style-name="Table1.A2" office:value-type="string">
            <text:p text:style-name="P5">Civil Judge (JD)</text:p>
          </table:table-cell>
          <table:table-cell table:style-name="Table1.A2" office:value-type="string">
            <text:p text:style-name="P27">Premature</text:p>
          </table:table-cell>
          <table:table-cell table:style-name="Table1.A2" office:value-type="string">
            <text:p text:style-name="P14">Kaushambi</text:p>
          </table:table-cell>
          <table:table-cell table:style-name="Table1.F2" office:value-type="string">
            <text:p text:style-name="P29">Allowed</text:p>
          </table:table-cell>
        </table:table-row>
        <table:table-row>
          <table:table-cell table:style-name="Table1.A2" office:value-type="string">
            <text:list xml:id="list145436846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Satya Vir Singh Yadav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Kushinagar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684794692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Raj Singh Verma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Kushinagar 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406506997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1">Abhay Pratap Singh-II</text:p>
          </table:table-cell>
          <table:table-cell table:style-name="Table1.A2" office:value-type="string">
            <text:p text:style-name="P7">Civil Judge (J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2">Kushinaga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788282772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Pradeep Kumar Jayant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4">Kushinagar- Kasia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481741882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9">Sanjay Kumar-V</text:p>
          </table:table-cell>
          <table:table-cell table:style-name="Table1.A2" office:value-type="string">
            <text:p text:style-name="P5">Civil Judge (J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0">Kushinagar- Kasia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466809593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Hamid Ullah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Lakhimpur Kheri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208688873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Harish Kumar Yadav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Lalitpur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904433963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Smt. Jyotsna Singh 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4">Lalitpu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561366114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9">Munna Lal</text:p>
          </table:table-cell>
          <table:table-cell table:style-name="Table1.A2" office:value-type="string">
            <text:p text:style-name="P5">Civil Judge (J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0">Lalitpur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353257484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Dinesh Singh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Lucknow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343720226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Sunil Kumar Yadav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 </text:p>
          </table:table-cell>
          <table:table-cell table:style-name="Table1.A2" office:value-type="string">
            <text:p text:style-name="P15">Lucknow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05213137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6">Gyan Prakash Tiwari-II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4">Lucknow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435036478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Chandra Mani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4">Lucknow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875423786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Renu Rao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Mainpuri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242315186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Jai Prakash Singh-II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Mathura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115200474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6">Smt. Madhu Dogra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4">Mathura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75301906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Adesh Nain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Meerut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373342103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Arvind Kumar Srivastava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Meerut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222025231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Brijesh Singh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Meerut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779642212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Mohd. Shareef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Meerut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685090977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Dinesh Chandra Shukla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4">Meerut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497548831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Hemendra Kumar Singh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4">Meerut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461834826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9">Sweta Choudhary</text:p>
          </table:table-cell>
          <table:table-cell table:style-name="Table1.A2" office:value-type="string">
            <text:p text:style-name="P5">Civil Judge (JD)</text:p>
          </table:table-cell>
          <table:table-cell table:style-name="Table1.A2" office:value-type="string">
            <text:p text:style-name="P26">Stay </text:p>
          </table:table-cell>
          <table:table-cell table:style-name="Table1.A2" office:value-type="string">
            <text:p text:style-name="P9">Meerut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977415204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Ram Lakhan Singh Chandraul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Mirzapur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462002725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Alaka Yadav</text:p>
          </table:table-cell>
          <table:table-cell table:style-name="Table1.A2" office:value-type="string">
            <text:p text:style-name="P15">Civil Judge (J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Mirzapur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410715727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Alpana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Moradabad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354944858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Ram Baran Saroj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Moradabad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146956508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6">Mona Panwar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4">Moradabad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757475908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Manoj Kumar-III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Muzaffarnagar-Kairana</text:p>
          </table:table-cell>
          <table:table-cell table:style-name="Table1.F2" office:value-type="string">
            <text:p text:style-name="P28">Rejected</text:p>
          </table:table-cell>
        </table:table-row>
        <text:soft-page-break/>
        <table:table-row>
          <table:table-cell table:style-name="Table1.A2" office:value-type="string">
            <text:list xml:id="list1052978145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Tej Bahadur Singh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Muzaffarnaga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589339714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Mayank Chauhan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Muzaffarnagar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866197437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Bhairav Lal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Pratapgarh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701057519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Veena Narain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Pratapgarh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811647745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9">Minakshi Sinha</text:p>
          </table:table-cell>
          <table:table-cell table:style-name="Table1.A2" office:value-type="string">
            <text:p text:style-name="P5">Civil Judge (JD)</text:p>
          </table:table-cell>
          <table:table-cell table:style-name="Table1.A2" office:value-type="string">
            <text:p text:style-name="P26">Stay </text:p>
          </table:table-cell>
          <table:table-cell table:style-name="Table1.A2" office:value-type="string">
            <text:p text:style-name="P9">Pratapgarh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470281243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Mahendra Kumar Arya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Raebareli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2146084084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Sunil Kumar-I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Raebareli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241742021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9">Birendra Singh</text:p>
          </table:table-cell>
          <table:table-cell table:style-name="Table1.A2" office:value-type="string">
            <text:p text:style-name="P5">Civil Judge (JD)</text:p>
          </table:table-cell>
          <table:table-cell table:style-name="Table1.A2" office:value-type="string">
            <text:p text:style-name="P26">Stay </text:p>
          </table:table-cell>
          <table:table-cell table:style-name="Table1.A2" office:value-type="string">
            <text:p text:style-name="P9">Raebareli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642254798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Babu Prasad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Ramabai Nagar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866319081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Brij Bhushan Yadav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Ramabai Nagar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618909169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Vayu Nandan Mishra</text:p>
          </table:table-cell>
          <table:table-cell table:style-name="Table1.A2" office:value-type="string">
            <text:p text:style-name="P15">Civil Judge (SD)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Ramabai Naga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958796964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Ram Swaroop Saroj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Rampu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025840341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Manish Kumar-I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4">Rampu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687406988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Babita Rani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Saharanpu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209634476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Sabhajeet Yadav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Saharanpur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864548810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6">Deep Kant Mani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4">Sant Kabir Nagar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893006856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9">Neeraj Kushwaha</text:p>
          </table:table-cell>
          <table:table-cell table:style-name="Table1.A2" office:value-type="string">
            <text:p text:style-name="P5">Civil Judge (J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0">Shahjahanpu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40635984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Chandra Bhan-III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Shravasti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2003135398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Shambhu Nath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Shravasti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82149993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Smt. Geetanjali Garg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4">Siddharth Naga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325945897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Vishnu Prasad Agrawal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4">Siddharth Naga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598578644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9">Arvind Verma</text:p>
          </table:table-cell>
          <table:table-cell table:style-name="Table1.A2" office:value-type="string">
            <text:p text:style-name="P5">Civil Judge (J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0">Siddharth Nagar - Dumariaganj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730525652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Inder Preet Singh Josh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Sitapur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786779411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Twishi Srivastava</text:p>
          </table:table-cell>
          <table:table-cell table:style-name="Table1.A2" office:value-type="string">
            <text:p text:style-name="P15">Civil Judge (J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Sitapur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023698153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4">Anil Kumar Kharwar</text:p>
          </table:table-cell>
          <table:table-cell table:style-name="Table1.A2" office:value-type="string">
            <text:p text:style-name="P4">Civil Judge (SD)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4">Sonbhadra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523741890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9">Trisha Mishra</text:p>
          </table:table-cell>
          <table:table-cell table:style-name="Table1.A2" office:value-type="string">
            <text:p text:style-name="P5">Civil Judge (JD)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0">Sonbhadra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212066818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Ramesh Chandra-V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Sonbhadra- Anpara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250214914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Vinay Kumar Singh-III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Premature</text:p>
          </table:table-cell>
          <table:table-cell table:style-name="Table1.A2" office:value-type="string">
            <text:p text:style-name="P15">Sultanpur</text:p>
          </table:table-cell>
          <table:table-cell table:style-name="Table1.F2" office:value-type="string">
            <text:p text:style-name="P28">Rejected</text:p>
          </table:table-cell>
        </table:table-row>
        <table:table-row>
          <table:table-cell table:style-name="Table1.A2" office:value-type="string">
            <text:list xml:id="list1841971430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Mohd. Rizwanul Haq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Unnao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74824360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Narendra Kumar Pandey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Varanasi</text:p>
          </table:table-cell>
          <table:table-cell table:style-name="Table1.F2" office:value-type="string">
            <text:p text:style-name="P28">Allowed</text:p>
          </table:table-cell>
        </table:table-row>
        <table:table-row>
          <table:table-cell table:style-name="Table1.A2" office:value-type="string">
            <text:list xml:id="list1970975505" text:continue-numbering="true" text:style-name="L1">
              <text:list-item>
                <text:p text:style-name="P35"/>
              </text:list-item>
            </text:list>
          </table:table-cell>
          <table:table-cell table:style-name="Table1.A2" office:value-type="string">
            <text:p text:style-name="P15">Ashwani Kumar Dubey</text:p>
          </table:table-cell>
          <table:table-cell table:style-name="Table1.A2" office:value-type="string">
            <text:p text:style-name="P15">ADJ</text:p>
          </table:table-cell>
          <table:table-cell table:style-name="Table1.A2" office:value-type="string">
            <text:p text:style-name="P26">Stay</text:p>
          </table:table-cell>
          <table:table-cell table:style-name="Table1.A2" office:value-type="string">
            <text:p text:style-name="P15">Varanasi</text:p>
          </table:table-cell>
          <table:table-cell table:style-name="Table1.F2" office:value-type="string">
            <text:p text:style-name="P28">Allowed</text:p>
          </table:table-cell>
        </table:table-row>
      </table:table>
      <text:p text:style-name="P31"/>
      <text:p text:style-name="P22"><text:tab/>I am, therefore, to request you kindly to inform the officers accordingly. </text:p>
      <text:p text:style-name="P22"/>
      <text:p text:style-name="P19"><text:span text:style-name="T1"><text:s text:c="2"/></text:span><text:span text:style-name="T2">Yours faithfully,<text:tab/></text:span></text:p>
      <text:p text:style-name="P34"><text:tab/><text:tab/><text:tab/><text:tab/><text:tab/><text:tab/><text:tab/><text:tab/><text:tab/> <text:s text:c="17"/>Sd/-</text:p>
      <text:p text:style-name="P33"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_20_left">
      <style:paragraph-properties fo:text-align="center" style:justify-single-word="false"/>
    </style:style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3.5in" style:num-format="1" style:print-orientation="portrait" fo:margin-top="1in" fo:margin-bottom="0.8752in" fo:margin-left="1.5in" fo:margin-right="0.75in" style:shadow="none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Convert_20_3" style:display-name="Convert 3" style:page-layout-name="Mpm2">
      <style:header>
        <text:p text:style-name="MP2"><text:page-number text:select-page="current"/></text:p>
      </style:header>
      <style:header-left>
        <text:p text:style-name="MP3"><text:page-number text:select-page="current"/></text:p>
      </style:header-left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3T11:30:15</meta:creation-date>
    <dc:date>2017-03-18T16:53:59</dc:date>
    <meta:editing-duration>PT11H6M27S</meta:editing-duration>
    <meta:editing-cycles>226</meta:editing-cycles>
    <meta:generator>OpenOffice/4.1.1$Unix OpenOffice.org_project/411m6$Build-9775</meta:generator>
    <meta:print-date>2017-03-18T15:10:09</meta:print-date>
    <meta:document-statistic meta:table-count="1" meta:image-count="0" meta:object-count="0" meta:page-count="5" meta:paragraph-count="872" meta:word-count="1447" meta:character-count="9117"/>
    <meta:user-defined meta:name="Info 1"/>
    <meta:user-defined meta:name="Info 2"/>
    <meta:user-defined meta:name="Info 3"/>
    <meta:user-defined meta:name="Info 4"/>
  </office:meta>
</office:document-meta>
</file>