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itstream Charter1" svg:font-family="'Bitstream Charter', serif"/>
    <style:font-face style:name="OpenSymbol" svg:font-family="OpenSymbol"/>
    <style:font-face style:name="Tahoma1" svg:font-family="Tahoma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25in" table:align="margins"/>
    </style:style>
    <style:style style:name="Table1.A" style:family="table-column">
      <style:table-column-properties style:column-width="0.4736in" style:rel-column-width="4966*"/>
    </style:style>
    <style:style style:name="Table1.B" style:family="table-column">
      <style:table-column-properties style:column-width="2.7556in" style:rel-column-width="28893*"/>
    </style:style>
    <style:style style:name="Table1.C" style:family="table-column">
      <style:table-column-properties style:column-width="1.3313in" style:rel-column-width="13958*"/>
    </style:style>
    <style:style style:name="Table1.D" style:family="table-column">
      <style:table-column-properties style:column-width="0.9486in" style:rel-column-width="9946*"/>
    </style:style>
    <style:style style:name="Table1.E" style:family="table-column">
      <style:table-column-properties style:column-width="0.741in" style:rel-column-width="7772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170" style:family="table-row">
      <style:table-row-properties style:min-row-height="0.4444in"/>
    </style:style>
    <style:style style:name="P1" style:family="paragraph" style:parent-style-name="Body_20_Text_20_3">
      <style:paragraph-properties fo:line-height="150%" fo:text-align="center" style:justify-single-word="false"/>
      <style:text-properties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Body_20_Text_20_3">
      <style:paragraph-properties fo:line-height="150%" fo:text-align="end" style:justify-single-word="false">
        <style:tab-stops>
          <style:tab-stop style:position="8.5in"/>
        </style:tab-stops>
      </style:paragraph-properties>
      <style:text-properties style:font-name="Bitstream Charter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Body_20_Text_20_3">
      <style:paragraph-properties fo:margin-left="-0.0063in" fo:margin-right="0in" fo:line-height="150%" fo:text-align="end" style:justify-single-word="false" fo:text-indent="0.0126in" style:auto-text-indent="false"/>
      <style:text-properties style:font-name="Bitstream Charter" fo:font-size="13pt" style:font-size-asian="13pt" style:font-size-complex="13pt"/>
    </style:style>
    <style:style style:name="P5" style:family="paragraph" style:parent-style-name="Body_20_Text_20_3">
      <style:paragraph-properties fo:margin-left="-0.0063in" fo:margin-right="0in" fo:text-indent="0.0126in" style:auto-text-indent="false"/>
      <style:text-properties style:font-name="Bitstream Charter" fo:font-size="13pt" style:font-size-asian="13pt" style:font-name-complex="Arial" style:font-size-complex="13pt"/>
    </style:style>
    <style:style style:name="P6" style:family="paragraph" style:parent-style-name="Body_20_Text_20_3">
      <style:paragraph-properties fo:margin-left="-0.0063in" fo:margin-right="0in" style:line-height-at-least="0.0693in" fo:text-indent="0.0126in" style:auto-text-indent="false"/>
      <style:text-properties style:font-name="Bitstream Charter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Times New Roman" fo:font-size="13pt" style:font-size-asian="13pt" style:font-name-complex="Arial" style:font-size-complex="13pt"/>
    </style:style>
    <style:style style:name="P8" style:family="paragraph" style:parent-style-name="Standard">
      <style:paragraph-properties fo:margin-left="-0.0063in" fo:margin-right="0in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3pt" style:font-size-asian="13pt" style:font-name-complex="Arial" style:font-size-complex="13pt"/>
    </style:style>
    <style:style style:name="P9" style:family="paragraph" style:parent-style-name="Text_20_body">
      <style:paragraph-properties fo:margin-left="-0.0063in" fo:margin-right="0in" fo:text-align="justify" style:justify-single-word="false" fo:text-indent="0.0126in" style:auto-text-indent="false">
        <style:tab-stops>
          <style:tab-stop style:position="-0.2437in"/>
          <style:tab-stop style:position="-0.1189in"/>
          <style:tab-stop style:position="0.5063in"/>
        </style:tab-stops>
      </style:paragraph-properties>
      <style:text-properties style:font-name="Bitstream Charter" fo:font-size="13pt" style:font-size-asian="13pt" style:font-size-complex="13pt"/>
    </style:style>
    <style:style style:name="P10" style:family="paragraph" style:parent-style-name="Body_20_Text_20_3">
      <style:paragraph-properties fo:margin-left="-0.0063in" fo:margin-right="0in" fo:text-indent="0.5063in" style:auto-text-indent="fals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Body_20_Text_20_3">
      <style:paragraph-properties fo:margin-left="0.7409in" fo:margin-right="0in" fo:text-align="justify" style:justify-single-word="false" fo:text-indent="-0.7409in" style:auto-text-indent="false">
        <style:tab-stops/>
      </style:paragraph-properties>
      <style:text-properties style:font-name="Bitstream Charter" fo:font-size="13pt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13" style:family="paragraph" style:parent-style-name="Standard">
      <style:text-properties style:font-name="Bitstream Charter" fo:font-size="13pt" style:font-size-asian="13pt" style:font-size-complex="13pt"/>
    </style:style>
    <style:style style:name="P14" style:family="paragraph" style:parent-style-name="Standard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17" style:family="paragraph" style:parent-style-name="Standard">
      <style:text-properties style:font-name="Bitstream Charter" fo:font-size="11.5pt" style:font-size-asian="11.5pt" style:font-size-complex="11.5pt"/>
    </style:style>
    <style:style style:name="P18" style:family="paragraph" style:parent-style-name="Standard">
      <style:paragraph-properties fo:margin-left="-0.002in" fo:margin-right="-0.0437in" fo:text-align="center" style:justify-single-word="false" fo:text-indent="0in" style:auto-text-indent="fals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19" style:family="paragraph" style:parent-style-name="Standard">
      <style:paragraph-properties fo:margin-left="-0.002in" fo:margin-right="-0.0437in" fo:text-align="center" style:justify-single-word="false" fo:text-indent="0in" style:auto-text-indent="false" style:snap-to-layout-grid="fals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20" style:family="paragraph" style:parent-style-name="Standard">
      <style:paragraph-properties fo:margin-left="-0.0598in" fo:margin-right="-0.052in" fo:text-align="center" style:justify-single-word="false" fo:text-indent="0in" style:auto-text-indent="false"/>
      <style:text-properties style:font-name="Bitstream Charter" fo:font-size="11.5pt" fo:font-weight="bold" style:font-size-asian="11.5pt" style:font-weight-asian="bold" style:font-size-complex="11.5pt" style:font-weight-complex="bold"/>
    </style:style>
    <style:style style:name="P21" style:family="paragraph" style:parent-style-name="Table_20_Contents" style:list-style-name="L1">
      <style:text-properties style:font-name="Bitstream Charter" fo:font-size="11.5pt" style:font-size-asian="11.5pt" style:font-size-complex="11.5pt"/>
    </style:style>
    <style:style style:name="P22" style:family="paragraph" style:parent-style-name="Body_20_Text_20_3" style:master-page-name="Convert_20_3">
      <style:paragraph-properties fo:margin-left="-0.0063in" fo:margin-right="0in" fo:text-indent="0.0126in" style:auto-text-indent="false" style:page-number="auto" fo:break-before="page"/>
      <style:text-properties style:font-name="Bitstream Charter" fo:font-size="13pt" fo:font-weight="bold" style:font-size-asian="13pt" style:font-weight-asian="bold" style:font-name-complex="Arial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="Bitstream Charter"/>
    </style:style>
    <style:style style:name="T6" style:family="text">
      <style:text-properties style:font-name="Bitstream Charter1" fo:language="en" fo:country="US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From:</text:p>
      <text:p text:style-name="P3"><text:tab/>Anant Kumar, H.J.S.,</text:p>
      <text:p text:style-name="P13"><text:span text:style-name="T1"><text:tab/>Registrar General</text:span><text:span text:style-name="T1">,</text:span></text:p>
      <text:p text:style-name="P14"><text:tab/>High Court of Judicature at</text:p>
      <text:p text:style-name="P3"><text:tab/>Allahabad</text:p>
      <text:p text:style-name="P3"/>
      <text:p text:style-name="P3">To:</text:p>
      <text:p text:style-name="P10">All the District &amp; Sessions Judges,</text:p>
      <text:p text:style-name="P10">Subordinate to the High Court of Judicature at</text:p>
      <text:p text:style-name="P10">Allahabad.</text:p>
      <text:p text:style-name="P10"/>
      <text:p text:style-name="P3">No. <text:s text:c="3"/>94/DR (S)/2013, Dated Allahabad: March 12, 2013</text:p>
      <text:p text:style-name="P3"/>
      <text:p text:style-name="P11"><text:span text:style-name="T2">Subject: </text:span><text:span text:style-name="T3">Regarding representation of Stay/Premature transfer of Judicial Officers</text:span><text:span text:style-name="T2">.</text:span></text:p>
      <text:p text:style-name="P6"/>
      <text:p text:style-name="P3">Sir,</text:p>
      <text:p text:style-name="P5"/>
      <text:p text:style-name="P9"><text:span text:style-name="T4"><text:tab/>With referen</text:span><text:span text:style-name="T4">ce to the Court’s Circular Letter No. </text:span><text:span text:style-name="T6">28 /DR(S)/2012, Dated: September 18, 2012</text:span><text:span text:style-name="T4">, on the above noted subject, I am directed to say that after consideration the Court has been pleased to pass the orders as mentioned below against the names of the officers :-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12">Sl. No.</text:p>
          </table:table-cell>
          <table:table-cell table:style-name="Table1.A1" office:value-type="string">
            <text:p text:style-name="P19">Name of Judicial Officer</text:p>
            <text:p text:style-name="P18">with Designation</text:p>
          </table:table-cell>
          <table:table-cell table:style-name="Table1.A1" office:value-type="string">
            <text:p text:style-name="P16">Present place of</text:p>
            <text:p text:style-name="P15">Posting </text:p>
          </table:table-cell>
          <table:table-cell table:style-name="Table1.A1" office:value-type="string">
            <text:p text:style-name="P16">Stay/</text:p>
            <text:p text:style-name="P20">Premature</text:p>
          </table:table-cell>
          <table:table-cell table:style-name="Table1.E1" office:value-type="string">
            <text:p text:style-name="P12">Remarks </text:p>
          </table:table-cell>
        </table:table-row>
        <table:table-row>
          <table:table-cell table:style-name="Table1.A2" office:value-type="string">
            <text:list xml:id="list1333191250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atyendra Kumar Lal, Civil Judge (J.D.)</text:p>
          </table:table-cell>
          <table:table-cell table:style-name="Table1.A2" office:value-type="string">
            <text:p text:style-name="P17">Agra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018763907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Umesh Kumar, Civil Judge (S.D.)</text:p>
          </table:table-cell>
          <table:table-cell table:style-name="Table1.A2" office:value-type="string">
            <text:p text:style-name="P17">Agra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82991992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. Reeta Gupta, Civil Judge (S.D.)</text:p>
          </table:table-cell>
          <table:table-cell table:style-name="Table1.A2" office:value-type="string">
            <text:p text:style-name="P17">Agra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825546350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Nirmal Chandra Semwal, Civil Judge (S.D.)</text:p>
          </table:table-cell>
          <table:table-cell table:style-name="Table1.A2" office:value-type="string">
            <text:p text:style-name="P17">Agra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443462523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Ram Milan Singh, Additional District &amp; Sessions Judge </text:p>
          </table:table-cell>
          <table:table-cell table:style-name="Table1.A2" office:value-type="string">
            <text:p text:style-name="P17">Agra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384082923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Mahipat Singh Verma, Additional District &amp; Sessions Judge</text:p>
          </table:table-cell>
          <table:table-cell table:style-name="Table1.A2" office:value-type="string">
            <text:p text:style-name="P17">Agra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50952353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Ajay Kumar Srivastava-II, Additional District &amp; Sessions Judge</text:p>
          </table:table-cell>
          <table:table-cell table:style-name="Table1.A2" office:value-type="string">
            <text:p text:style-name="P17">Agra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209204869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. Sangeeta Srivastava, Additional District &amp; Sessions Judge</text:p>
          </table:table-cell>
          <table:table-cell table:style-name="Table1.A2" office:value-type="string">
            <text:p text:style-name="P17">Agra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038802834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Aejaz Ahmad Ansari, Additional District &amp; Sessions Judge </text:p>
          </table:table-cell>
          <table:table-cell table:style-name="Table1.A2" office:value-type="string">
            <text:p text:style-name="P17">Agra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572952247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Devendra Nath Shukla, Additional District &amp; Sessions Judge </text:p>
          </table:table-cell>
          <table:table-cell table:style-name="Table1.A2" office:value-type="string">
            <text:p text:style-name="P17">Aligarh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469798708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Anil Kumar Upadyay, Additional District &amp; Sessions Judge </text:p>
          </table:table-cell>
          <table:table-cell table:style-name="Table1.A2" office:value-type="string">
            <text:p text:style-name="P17">Aligarh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2002639736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Pramod Kumar Mishra, Additional District &amp; Sessions Judge </text:p>
          </table:table-cell>
          <table:table-cell table:style-name="Table1.A2" office:value-type="string">
            <text:p text:style-name="P17">Aligarh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70155571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ri Jai Prakash Singh-II, Additional District &amp; Sessions Judge</text:p>
          </table:table-cell>
          <table:table-cell table:style-name="Table1.A2" office:value-type="string">
            <text:p text:style-name="P17">Allahabad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888929183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ri Alok Kumar Trivedi, Additional District &amp; Sessions Judge</text:p>
          </table:table-cell>
          <table:table-cell table:style-name="Table1.A2" office:value-type="string">
            <text:p text:style-name="P17">Allahabad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ext:soft-page-break/>
        <table:table-row>
          <table:table-cell table:style-name="Table1.A2" office:value-type="string">
            <text:list xml:id="list237987974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ri Alok Kumar Parasar, Additional District &amp; Sessions Judge</text:p>
          </table:table-cell>
          <table:table-cell table:style-name="Table1.A2" office:value-type="string">
            <text:p text:style-name="P17">Allahabad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656701715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usri Chhavi Asthana, Civil Judge (S.D.)</text:p>
          </table:table-cell>
          <table:table-cell table:style-name="Table1.A2" office:value-type="string">
            <text:p text:style-name="P17">Allahabad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482528286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Km. Neelu Sonkar, Civil Judge (S.D.)</text:p>
          </table:table-cell>
          <table:table-cell table:style-name="Table1.A2" office:value-type="string">
            <text:p text:style-name="P17">Allahabad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130081568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ri Taiyyab Ahmad, Civil Judge (S.D.)</text:p>
          </table:table-cell>
          <table:table-cell table:style-name="Table1.A2" office:value-type="string">
            <text:p text:style-name="P17">Allahabad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330324437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. Parul Anjor, Civil Judge (J.D.)</text:p>
          </table:table-cell>
          <table:table-cell table:style-name="Table1.A2" office:value-type="string">
            <text:p text:style-name="P17">Allahabad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767129101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ri Ravish Kumar Attri, Civil Judge, (J.D.)</text:p>
          </table:table-cell>
          <table:table-cell table:style-name="Table1.A2" office:value-type="string">
            <text:p text:style-name="P17">Allahabad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2097952045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ri Vipin Kumar-III, Civil Judge (J.D.)</text:p>
          </table:table-cell>
          <table:table-cell table:style-name="Table1.A2" office:value-type="string">
            <text:p text:style-name="P17">Allahabad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216767764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ri Dinesh Chandra Shukla, Civil Judge (J.D.)</text:p>
          </table:table-cell>
          <table:table-cell table:style-name="Table1.A2" office:value-type="string">
            <text:p text:style-name="P17">Allahabad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360416785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ri Manoj Kumar-I, Civil Judge (J.D.)</text:p>
          </table:table-cell>
          <table:table-cell table:style-name="Table1.A2" office:value-type="string">
            <text:p text:style-name="P17">Allahabad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242137811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usri Archana Tiwari, Civil Judge (J.D.)</text:p>
          </table:table-cell>
          <table:table-cell table:style-name="Table1.A2" office:value-type="string">
            <text:p text:style-name="P17">Ambedkar Naga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946577088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ri Ram Krishna Shukla, Additional District &amp; Sessions Judge</text:p>
          </table:table-cell>
          <table:table-cell table:style-name="Table1.A2" office:value-type="string">
            <text:p text:style-name="P17">Azamgarh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Not pressed</text:p>
          </table:table-cell>
        </table:table-row>
        <table:table-row>
          <table:table-cell table:style-name="Table1.A2" office:value-type="string">
            <text:list xml:id="list534847760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ri Sunil Kumar Yadav, Civil Judge (S.D.)</text:p>
          </table:table-cell>
          <table:table-cell table:style-name="Table1.A2" office:value-type="string">
            <text:p text:style-name="P17">Azamgarh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01361052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ri Shyamal Mishra, Civil Judge (S.D.)</text:p>
          </table:table-cell>
          <table:table-cell table:style-name="Table1.A2" office:value-type="string">
            <text:p text:style-name="P17">Azamgarh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2088884647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ri Mahendra Kumar, Civil Judge (J.D.)</text:p>
          </table:table-cell>
          <table:table-cell table:style-name="Table1.A2" office:value-type="string">
            <text:p text:style-name="P17">Azamgarh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73080182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Prafulla Kamal, Civil Judge (S.D.)</text:p>
          </table:table-cell>
          <table:table-cell table:style-name="Table1.A2" office:value-type="string">
            <text:p text:style-name="P17">Bahraich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334089971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Ramesh Tiwari, Additional District &amp; Sessions Judge </text:p>
          </table:table-cell>
          <table:table-cell table:style-name="Table1.A2" office:value-type="string">
            <text:p text:style-name="P17">Bahraich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44217105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. Meena Srivastava, Civil Judge (S.D.)</text:p>
          </table:table-cell>
          <table:table-cell table:style-name="Table1.A2" office:value-type="string">
            <text:p text:style-name="P17"><text:s/>Bahraich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88385621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. Tarkeshwari Singh, Civil Judge (J.D.)</text:p>
          </table:table-cell>
          <table:table-cell table:style-name="Table1.A2" office:value-type="string">
            <text:p text:style-name="P17">Ballia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320198966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. Kavita Mishra, Civil Judge (S.D.)</text:p>
          </table:table-cell>
          <table:table-cell table:style-name="Table1.A2" office:value-type="string">
            <text:p text:style-name="P17">Ballia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841482115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. Sarla Dutta, Civil Judge (S.D.)</text:p>
          </table:table-cell>
          <table:table-cell table:style-name="Table1.A2" office:value-type="string">
            <text:p text:style-name="P17">Ballia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529264010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Narendra Kumar Singh, Civil Judge (S.D.)</text:p>
          </table:table-cell>
          <table:table-cell table:style-name="Table1.A2" office:value-type="string">
            <text:p text:style-name="P17">Ballia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731006578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Ram Mohan Sharma, Additional District &amp; Sessions Judge</text:p>
          </table:table-cell>
          <table:table-cell table:style-name="Table1.A2" office:value-type="string">
            <text:p text:style-name="P17">Ballia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45426478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Virjendra Kumar Singh, Additional District &amp; Sessions Judge</text:p>
          </table:table-cell>
          <table:table-cell table:style-name="Table1.A2" office:value-type="string">
            <text:p text:style-name="P17">Ballia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006132637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Dharmendra Pratap N. Singh, Additional District &amp; Sessions Judge </text:p>
          </table:table-cell>
          <table:table-cell table:style-name="Table1.A2" office:value-type="string">
            <text:p text:style-name="P17">Ballia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642916717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under Lal, Civil Judge (S.D.)</text:p>
          </table:table-cell>
          <table:table-cell table:style-name="Table1.A2" office:value-type="string">
            <text:p text:style-name="P17">Balram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051574400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Tej Singh Rana, Additional District &amp; Sessions Judge </text:p>
          </table:table-cell>
          <table:table-cell table:style-name="Table1.A2" office:value-type="string">
            <text:p text:style-name="P17">Balram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398946324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Brijendra Tripathi, Civil Judge (S.D.)</text:p>
          </table:table-cell>
          <table:table-cell table:style-name="Table1.A2" office:value-type="string">
            <text:p text:style-name="P17">Barabanki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932576865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Rajendra Chand, Additional District &amp; Sessions Judge </text:p>
          </table:table-cell>
          <table:table-cell table:style-name="Table1.A2" office:value-type="string">
            <text:p text:style-name="P17">Barabanki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874075576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. Aparna Dev, Civil Judge (J.D.)</text:p>
          </table:table-cell>
          <table:table-cell table:style-name="Table1.A2" office:value-type="string">
            <text:p text:style-name="P17">Bareilly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067847125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amar Pal Singh Balyan, Civil Judge <text:soft-page-break/>(S.D.)</text:p>
          </table:table-cell>
          <table:table-cell table:style-name="Table1.A2" office:value-type="string">
            <text:p text:style-name="P17">Bareilly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641367488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. Alpana Saxena, Civil Judge (S.D.)</text:p>
          </table:table-cell>
          <table:table-cell table:style-name="Table1.A2" office:value-type="string">
            <text:p text:style-name="P17">Bareilly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079408638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Ram Suchit, Additional District &amp; Sessions Judge (Ex-Cadre)</text:p>
          </table:table-cell>
          <table:table-cell table:style-name="Table1.A2" office:value-type="string">
            <text:p text:style-name="P17">Bareilly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691893928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Vikash Saxena-I, Additional District &amp; Sessions Judge</text:p>
          </table:table-cell>
          <table:table-cell table:style-name="Table1.A2" office:value-type="string">
            <text:p text:style-name="P17">Bareilly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09124086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Umesh Chandra Pandey, Additional District &amp; Sessions Judge</text:p>
          </table:table-cell>
          <table:table-cell table:style-name="Table1.A2" office:value-type="string">
            <text:p text:style-name="P17">Bareilly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 as not pressed</text:p>
          </table:table-cell>
        </table:table-row>
        <table:table-row>
          <table:table-cell table:style-name="Table1.A2" office:value-type="string">
            <text:list xml:id="list2176835295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Phool Chand Patel, Civil Judge (S.D.)</text:p>
          </table:table-cell>
          <table:table-cell table:style-name="Table1.A2" office:value-type="string">
            <text:p text:style-name="P17">Basti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842079805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Pramod Kumar-I, Additional District &amp; Sessions Judge</text:p>
          </table:table-cell>
          <table:table-cell table:style-name="Table1.A2" office:value-type="string">
            <text:p text:style-name="P17">Bhadohi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678231403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Ganga Ram, Additional District &amp; Sessions Judge </text:p>
          </table:table-cell>
          <table:table-cell table:style-name="Table1.A2" office:value-type="string">
            <text:p text:style-name="P17">Bhadohi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2094648780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. Veena Narain, Civil Judge (S.D.)</text:p>
          </table:table-cell>
          <table:table-cell table:style-name="Table1.A2" office:value-type="string">
            <text:p text:style-name="P17">Bijno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829618888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Bans Raj, Additional District &amp; Sessions Judge </text:p>
          </table:table-cell>
          <table:table-cell table:style-name="Table1.A2" office:value-type="string">
            <text:p text:style-name="P17">Bijnor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2005993276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ubhash Chandra-VIII, Civil Judge (S.D.)</text:p>
          </table:table-cell>
          <table:table-cell table:style-name="Table1.A2" office:value-type="string">
            <text:p text:style-name="P17">Nagina (Bijnor)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5664803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Jitendra Singh-II, Civil Judge (J.D.)</text:p>
          </table:table-cell>
          <table:table-cell table:style-name="Table1.A2" office:value-type="string">
            <text:p text:style-name="P17">Budaun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743541064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Dinesh Kumar-II, Civil Judge (J.D.)</text:p>
          </table:table-cell>
          <table:table-cell table:style-name="Table1.A2" office:value-type="string">
            <text:p text:style-name="P17">Bulandshahar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360702476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udhir Kumar-III, Additional District &amp; Sessions Judge</text:p>
          </table:table-cell>
          <table:table-cell table:style-name="Table1.A2" office:value-type="string">
            <text:p text:style-name="P17">Bulandshahar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13760364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Mohd. Zaheeruddin, Additional District &amp; Sessions Judge </text:p>
          </table:table-cell>
          <table:table-cell table:style-name="Table1.A2" office:value-type="string">
            <text:p text:style-name="P17">Khurja (Bulandshahar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652287151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Anil Kumar-VI, Civil Judge (J.D.)</text:p>
          </table:table-cell>
          <table:table-cell table:style-name="Table1.A2" office:value-type="string">
            <text:p text:style-name="P17">Chandauli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2058849494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hyam Behari Pandey, Additional District &amp; Sessions Judge </text:p>
          </table:table-cell>
          <table:table-cell table:style-name="Table1.A2" office:value-type="string">
            <text:p text:style-name="P17">Chandauli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439038808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Awadhesh Pandey, Civil Judge (S.D.)</text:p>
          </table:table-cell>
          <table:table-cell table:style-name="Table1.A2" office:value-type="string">
            <text:p text:style-name="P17">Chitrakoot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663849444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. Shagun Panwar, Civil Judge (J.D.)</text:p>
          </table:table-cell>
          <table:table-cell table:style-name="Table1.A2" office:value-type="string">
            <text:p text:style-name="P17">Deoria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762567153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Yogesh Kumar-II, Civil Judge (J.D.)</text:p>
          </table:table-cell>
          <table:table-cell table:style-name="Table1.A2" office:value-type="string">
            <text:p text:style-name="P17">Deoria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579099215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. Parul Panwar, Civil Judge (J.D.)</text:p>
          </table:table-cell>
          <table:table-cell table:style-name="Table1.A2" office:value-type="string">
            <text:p text:style-name="P17">Faizabad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32519299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unil Kumar Verma, Civil Judge (S.D.)</text:p>
          </table:table-cell>
          <table:table-cell table:style-name="Table1.A2" office:value-type="string">
            <text:p text:style-name="P17">Faizabad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259176251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Mahesh Kumar Kushwaha, Civil Judge (S.D.)</text:p>
          </table:table-cell>
          <table:table-cell table:style-name="Table1.A2" office:value-type="string">
            <text:p text:style-name="P17">Faizabad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29967233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Babu Ram, Civil Judge (S.D.)</text:p>
          </table:table-cell>
          <table:table-cell table:style-name="Table1.A2" office:value-type="string">
            <text:p text:style-name="P17">Faizabad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337964565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Jai Mangal Sharma, Additional District &amp; Sessions Judge </text:p>
          </table:table-cell>
          <table:table-cell table:style-name="Table1.A2" office:value-type="string">
            <text:p text:style-name="P17">Faizabad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85170328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. Poonam Singh, Civil Judge (J.D.)</text:p>
          </table:table-cell>
          <table:table-cell table:style-name="Table1.A2" office:value-type="string">
            <text:p text:style-name="P17">Farrukhabad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740229038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Abhishekh Kumar Srivastava, Civil Judge (J.D.)</text:p>
          </table:table-cell>
          <table:table-cell table:style-name="Table1.A2" office:value-type="string">
            <text:p text:style-name="P17">Farrukhabad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209400406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Radhey Shyam Yadav-II, Civil Judge (S.D.)</text:p>
          </table:table-cell>
          <table:table-cell table:style-name="Table1.A2" office:value-type="string">
            <text:p text:style-name="P17">Farrukhabad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451461741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andeep Jain, Additional District &amp; Sessions Judge</text:p>
          </table:table-cell>
          <table:table-cell table:style-name="Table1.A2" office:value-type="string">
            <text:p text:style-name="P17">Fateh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492667343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. Shalini Sagar, Civil Judge (J.D.)</text:p>
          </table:table-cell>
          <table:table-cell table:style-name="Table1.A2" office:value-type="string">
            <text:p text:style-name="P17">Shikohabad <text:soft-page-break/>(Firozabad)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050821070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. Sudha, Civil Judge (J.D.)</text:p>
          </table:table-cell>
          <table:table-cell table:style-name="Table1.A2" office:value-type="string">
            <text:p text:style-name="P17">G.B. Nagar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486653954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Anupam Shaury, Civil Judge (J.D.)</text:p>
          </table:table-cell>
          <table:table-cell table:style-name="Table1.A2" office:value-type="string">
            <text:p text:style-name="P17">G.B. Nagar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10137991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Khaliquzzama, Civil Judge (S.D.)</text:p>
          </table:table-cell>
          <table:table-cell table:style-name="Table1.A2" office:value-type="string">
            <text:p text:style-name="P17">G.B. Nagar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2097574797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Jai Singh Pundir, Civil Judge (S.D.)</text:p>
          </table:table-cell>
          <table:table-cell table:style-name="Table1.A2" office:value-type="string">
            <text:p text:style-name="P17">G.B. Nagar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99840932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Anil Kumar Yadav-II, Civil Judge (S.D.) </text:p>
          </table:table-cell>
          <table:table-cell table:style-name="Table1.A2" office:value-type="string">
            <text:p text:style-name="P17">G.B. Nagar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215996586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Vipin Kumar-I, Civil Judge (S.D.)</text:p>
          </table:table-cell>
          <table:table-cell table:style-name="Table1.A2" office:value-type="string">
            <text:p text:style-name="P17">G.B. Nagar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209427153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Naveen Srivastava, Additional District &amp; Sessions Judge </text:p>
          </table:table-cell>
          <table:table-cell table:style-name="Table1.A2" office:value-type="string">
            <text:p text:style-name="P17">G.B. Nagar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807834215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Kuldeep Singh-I, Civil Judge (J.D.)</text:p>
          </table:table-cell>
          <table:table-cell table:style-name="Table1.A2" office:value-type="string">
            <text:p text:style-name="P17">Ghaziabad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65805871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Dr. Ashok Kumar Singh-IV, Additional District &amp; Sessions Judge</text:p>
          </table:table-cell>
          <table:table-cell table:style-name="Table1.A2" office:value-type="string">
            <text:p text:style-name="P17">Ghaziabad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200878175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hiva Kumar Singh, Additional District &amp; Sessions Judge (Ex-Cadre)</text:p>
          </table:table-cell>
          <table:table-cell table:style-name="Table1.A2" office:value-type="string">
            <text:p text:style-name="P17">Ghaziabad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457314543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Anil Kumar Gupta, Additional District &amp; Sessions Judge</text:p>
          </table:table-cell>
          <table:table-cell table:style-name="Table1.A2" office:value-type="string">
            <text:p text:style-name="P17">Ghaziabad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483913428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arvesh Chandra Pandey, Additional District &amp; Sessions Judge</text:p>
          </table:table-cell>
          <table:table-cell table:style-name="Table1.A2" office:value-type="string">
            <text:p text:style-name="P17">Ghaziabad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213277487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Devendra Kumar Nainwal, Additional District &amp; Sessions Judge </text:p>
          </table:table-cell>
          <table:table-cell table:style-name="Table1.A2" office:value-type="string">
            <text:p text:style-name="P17">Ghaziabad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2168200696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hyam Lal-II, Additional District &amp; Sessions Judge</text:p>
          </table:table-cell>
          <table:table-cell table:style-name="Table1.A2" office:value-type="string">
            <text:p text:style-name="P17">Ghaziabad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81196099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Vishesh Sharma,. Additional District &amp; Sessions Judge</text:p>
          </table:table-cell>
          <table:table-cell table:style-name="Table1.A2" office:value-type="string">
            <text:p text:style-name="P17">Ghaziabad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090239961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Bal Krishna N. Ranjan, Civil Judge (S.D.)</text:p>
          </table:table-cell>
          <table:table-cell table:style-name="Table1.A2" office:value-type="string">
            <text:p text:style-name="P17">Hapur (Ghaziabad)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640349287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. Kiran Bala, Civil Judge (S.D.)</text:p>
          </table:table-cell>
          <table:table-cell table:style-name="Table1.A2" office:value-type="string">
            <text:p text:style-name="P17">Hapur (Ghaziabad)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690671826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. Monika Thakur, Civil Judge (S.D.)</text:p>
          </table:table-cell>
          <table:table-cell table:style-name="Table1.A2" office:value-type="string">
            <text:p text:style-name="P17">Ghazi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349140110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Ashok Kumar-VI, Additional District &amp; Sessions Judge </text:p>
          </table:table-cell>
          <table:table-cell table:style-name="Table1.A2" office:value-type="string">
            <text:p text:style-name="P17">Ghazi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12406007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hobh Nath Singh, Civil Judge (S.D.)</text:p>
          </table:table-cell>
          <table:table-cell table:style-name="Table1.A2" office:value-type="string">
            <text:p text:style-name="P17">Gonda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420583968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Anil Kumar-V, Civil Judge (S.D.)</text:p>
          </table:table-cell>
          <table:table-cell table:style-name="Table1.A2" office:value-type="string">
            <text:p text:style-name="P17">Gonda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895584313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Chandra Bhanu Singh, Civil Judge (S.D.)</text:p>
          </table:table-cell>
          <table:table-cell table:style-name="Table1.A2" office:value-type="string">
            <text:p text:style-name="P17">Gonda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269114411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hiv Dan Yadav, Additional District &amp; Sessions Judge (Ex-Cadre)</text:p>
          </table:table-cell>
          <table:table-cell table:style-name="Table1.A2" office:value-type="string">
            <text:p text:style-name="P17">Gonda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49962155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ant Ram, Additional District &amp; Sessions Judge </text:p>
          </table:table-cell>
          <table:table-cell table:style-name="Table1.A2" office:value-type="string">
            <text:p text:style-name="P17">Gonda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992896534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Mohd. Quamar, Civil Judge (J.D.)</text:p>
          </table:table-cell>
          <table:table-cell table:style-name="Table1.A2" office:value-type="string">
            <text:p text:style-name="P17">Gorakh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574423965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Ghanendra Kumar, Civil Judge (J.D.)</text:p>
          </table:table-cell>
          <table:table-cell table:style-name="Table1.A2" office:value-type="string">
            <text:p text:style-name="P17">Bansgaon (Gorakh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552136876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andeep Chaudhary, Civil Judge (J.D.) </text:p>
          </table:table-cell>
          <table:table-cell table:style-name="Table1.A2" office:value-type="string">
            <text:p text:style-name="P17">Hathras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55298691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Dinesh Kumar-I, Civil Judge (S.D.)</text:p>
          </table:table-cell>
          <table:table-cell table:style-name="Table1.A2" office:value-type="string">
            <text:p text:style-name="P17">Hathras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75116935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Mukesh Kumar Singhal, Additional <text:soft-page-break/>District &amp; Sessions Judge (Ex- Cadre)</text:p>
          </table:table-cell>
          <table:table-cell table:style-name="Table1.A2" office:value-type="string">
            <text:p text:style-name="P17">Jalaun at Orai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970943605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Neeraj Kumar, Additional District &amp; Sessions Judge </text:p>
          </table:table-cell>
          <table:table-cell table:style-name="Table1.A2" office:value-type="string">
            <text:p text:style-name="P17">Jalaun at Orai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012999243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antosh Kumar-II, Civil Judge (J.D.)</text:p>
          </table:table-cell>
          <table:table-cell table:style-name="Table1.A2" office:value-type="string">
            <text:p text:style-name="P17">Jaun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62185176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Dr. Sunil Kumar Singh-IV, Civil Judge (J.D.)</text:p>
          </table:table-cell>
          <table:table-cell table:style-name="Table1.A2" office:value-type="string">
            <text:p text:style-name="P17">Jaunpur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27745889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Amit Kumar Pandey, Civil Judge (S.D.)</text:p>
          </table:table-cell>
          <table:table-cell table:style-name="Table1.A2" office:value-type="string">
            <text:p text:style-name="P17">Jaun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2081724150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urya Prakash Sharma, Civil Judge (S.D.)</text:p>
          </table:table-cell>
          <table:table-cell table:style-name="Table1.A2" office:value-type="string">
            <text:p text:style-name="P17">Jaun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539287906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hyam Lal Kori, Civil Judge (S.D.)</text:p>
          </table:table-cell>
          <table:table-cell table:style-name="Table1.A2" office:value-type="string">
            <text:p text:style-name="P17">Jaun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24321320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Rajendra Singh-IV, Civil Judge (S.D.) </text:p>
          </table:table-cell>
          <table:table-cell table:style-name="Table1.A2" office:value-type="string">
            <text:p text:style-name="P17">Jaun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206155135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Birjesh Kumar Pandey, Additional District &amp; Sessions Judge </text:p>
          </table:table-cell>
          <table:table-cell table:style-name="Table1.A2" office:value-type="string">
            <text:p text:style-name="P17">Jaun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453420778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Mahendra Pal Singh, Additional District &amp; Sessions Judge (Ex-Cadre)</text:p>
          </table:table-cell>
          <table:table-cell table:style-name="Table1.A2" office:value-type="string">
            <text:p text:style-name="P17">Jaun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870908764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Brajendra Singh-III, Additional District &amp; Sessions Judge </text:p>
          </table:table-cell>
          <table:table-cell table:style-name="Table1.A2" office:value-type="string">
            <text:p text:style-name="P17">Jaun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539471411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arvottama Nagesh, Civil Judge (J.D.)</text:p>
          </table:table-cell>
          <table:table-cell table:style-name="Table1.A2" office:value-type="string">
            <text:p text:style-name="P17">Jhansi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 </text:p>
          </table:table-cell>
        </table:table-row>
        <table:table-row>
          <table:table-cell table:style-name="Table1.A2" office:value-type="string">
            <text:list xml:id="list282063871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Basant Kumar Jatav, Civil Judge (S.D.)</text:p>
          </table:table-cell>
          <table:table-cell table:style-name="Table1.A2" office:value-type="string">
            <text:p text:style-name="P17">Jhansi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295568296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Narendra Bahadur Yadav, Additional District &amp; Sessions Judge </text:p>
          </table:table-cell>
          <table:table-cell table:style-name="Table1.A2" office:value-type="string">
            <text:p text:style-name="P17">Jhansi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990729827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Dileep Singh, Additional District &amp; Sessions Judge </text:p>
          </table:table-cell>
          <table:table-cell table:style-name="Table1.A2" office:value-type="string">
            <text:p text:style-name="P17">Jhansi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234700083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anjeev Fauzdar, Additional District &amp; Sessions Judge </text:p>
          </table:table-cell>
          <table:table-cell table:style-name="Table1.A2" office:value-type="string">
            <text:p text:style-name="P17">Jhansi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28363033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Anil Kumar Pundir, Additional District &amp; Sessions Judge </text:p>
          </table:table-cell>
          <table:table-cell table:style-name="Table1.A2" office:value-type="string">
            <text:p text:style-name="P17">Jhansi 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770035807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Rajesh Kumar Mishra, Civil Judge (J.D.)</text:p>
          </table:table-cell>
          <table:table-cell table:style-name="Table1.A2" office:value-type="string">
            <text:p text:style-name="P17">Hasanpur (J.P. Nagar)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292285033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Bhagirath Verma, Civil Judge (S.D.)</text:p>
          </table:table-cell>
          <table:table-cell table:style-name="Table1.A2" office:value-type="string">
            <text:p text:style-name="P17">Kannauj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74384095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Rajat Singh Jain, Additional District &amp; Sessions Judge </text:p>
          </table:table-cell>
          <table:table-cell table:style-name="Table1.A2" office:value-type="string">
            <text:p text:style-name="P17">Kannauj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280568974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Avinash Saxena, Additional District &amp; Sessions Judge</text:p>
          </table:table-cell>
          <table:table-cell table:style-name="Table1.A2" office:value-type="string">
            <text:p text:style-name="P17">Kanpur Nagar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608770131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Yogendra Ram Gupta, Civil Judge (S.D.)</text:p>
          </table:table-cell>
          <table:table-cell table:style-name="Table1.A2" office:value-type="string">
            <text:p text:style-name="P17">Kanshi Ram Naga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83524601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Jang Bahadur Singh-III, Additional District &amp; Sessions Judge </text:p>
          </table:table-cell>
          <table:table-cell table:style-name="Table1.A2" office:value-type="string">
            <text:p text:style-name="P17">Kanshi Ram Naga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668497930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Paras Nath Rai, Additional District &amp; Sessions Judge (Ex-cadre)</text:p>
          </table:table-cell>
          <table:table-cell table:style-name="Table1.A2" office:value-type="string">
            <text:p text:style-name="P17">Kaushambi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324215784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Chandra Vijay Srinet, Civil Judge (S.D.)</text:p>
          </table:table-cell>
          <table:table-cell table:style-name="Table1.A2" office:value-type="string">
            <text:p text:style-name="P17">Kushinaga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207170541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Raghuvar Singh, Civil Judge (J.D.)</text:p>
          </table:table-cell>
          <table:table-cell table:style-name="Table1.A2" office:value-type="string">
            <text:p text:style-name="P17">Lalit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2135464477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Ashok Kumar Dubey-I, Civil Judge (S.D.)</text:p>
          </table:table-cell>
          <table:table-cell table:style-name="Table1.A2" office:value-type="string">
            <text:p text:style-name="P17">Lalit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 </text:p>
          </table:table-cell>
        </table:table-row>
        <table:table-row>
          <table:table-cell table:style-name="Table1.A2" office:value-type="string">
            <text:list xml:id="list1284457306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Virat Shiromani, Civil Judge (J.D.)</text:p>
          </table:table-cell>
          <table:table-cell table:style-name="Table1.A2" office:value-type="string">
            <text:p text:style-name="P17">Lucknow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ext:soft-page-break/>
        <table:table-row>
          <table:table-cell table:style-name="Table1.A2" office:value-type="string">
            <text:list xml:id="list1465990724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. Priti Srivastava-I, Civil Judge (S.D.)</text:p>
          </table:table-cell>
          <table:table-cell table:style-name="Table1.A2" office:value-type="string">
            <text:p text:style-name="P17">Lucknow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507462693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Mohd. Ghazali, Civil Judge (S.D.)</text:p>
          </table:table-cell>
          <table:table-cell table:style-name="Table1.A2" office:value-type="string">
            <text:p text:style-name="P17">Lucknow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804789206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Abid Shamim, Civil Judge (S.D.)</text:p>
          </table:table-cell>
          <table:table-cell table:style-name="Table1.A2" office:value-type="string">
            <text:p text:style-name="P17">Lucknow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037021423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Prahlad Tandon, Civil Judge (S.D.)</text:p>
          </table:table-cell>
          <table:table-cell table:style-name="Table1.A2" office:value-type="string">
            <text:p text:style-name="P17">Lucknow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445751286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. Vijayraje Sisodiya, Civil Judge (S.D.)</text:p>
          </table:table-cell>
          <table:table-cell table:style-name="Table1.A2" office:value-type="string">
            <text:p text:style-name="P17">Lucknow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63764978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Ashok Kumar Singh-VI, Civil Judge (S.D.)</text:p>
          </table:table-cell>
          <table:table-cell table:style-name="Table1.A2" office:value-type="string">
            <text:p text:style-name="P17">Lucknow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626218180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Intheqab Ahmad, Civil Judge (S.D.)</text:p>
          </table:table-cell>
          <table:table-cell table:style-name="Table1.A2" office:value-type="string">
            <text:p text:style-name="P17">Lucknow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690555173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Promod Kumar-III, Civil Judge (S.D.)</text:p>
          </table:table-cell>
          <table:table-cell table:style-name="Table1.A2" office:value-type="string">
            <text:p text:style-name="P17">Lucknow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53923527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Rajesh Upadhyay, Civil Judge (S.D.)</text:p>
          </table:table-cell>
          <table:table-cell table:style-name="Table1.A2" office:value-type="string">
            <text:p text:style-name="P17">Lucknow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 </text:p>
          </table:table-cell>
        </table:table-row>
        <table:table-row>
          <table:table-cell table:style-name="Table1.A2" office:value-type="string">
            <text:list xml:id="list2132851075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uresh Kumar Gupta, Additional District &amp; Sessions Judge </text:p>
          </table:table-cell>
          <table:table-cell table:style-name="Table1.A2" office:value-type="string">
            <text:p text:style-name="P17">Lucknow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75362972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hyam Jeet Yadav, Additional District &amp; Sessions Judge </text:p>
          </table:table-cell>
          <table:table-cell table:style-name="Table1.A2" office:value-type="string">
            <text:p text:style-name="P17">Lucknow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420647978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urendra Singh-I, Additional District &amp; Sessions Judge </text:p>
          </table:table-cell>
          <table:table-cell table:style-name="Table1.A2" office:value-type="string">
            <text:p text:style-name="P17">Lucknow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406133193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Jai Prakash Singh-I, Additional District &amp; Sessions Judge </text:p>
          </table:table-cell>
          <table:table-cell table:style-name="Table1.A2" office:value-type="string">
            <text:p text:style-name="P17">Lucknow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 </text:p>
          </table:table-cell>
        </table:table-row>
        <table:table-row>
          <table:table-cell table:style-name="Table1.A2" office:value-type="string">
            <text:list xml:id="list1591883475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Jay Gopal Giri, Civil Judge (J.D.) </text:p>
          </table:table-cell>
          <table:table-cell table:style-name="Table1.A2" office:value-type="string">
            <text:p text:style-name="P17">Kulpahar</text:p>
            <text:p text:style-name="P17">( Mahoba)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927464377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Kripa Shanker Sharma, Additional District &amp; Sessions Judge (Ex-Cadre)</text:p>
          </table:table-cell>
          <table:table-cell table:style-name="Table1.A2" office:value-type="string">
            <text:p text:style-name="P17">Mahoba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65554205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Prakash Chandra Dwivedi, Civil Judge (S.D.)</text:p>
          </table:table-cell>
          <table:table-cell table:style-name="Table1.A2" office:value-type="string">
            <text:p text:style-name="P17">Mainpuri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707313111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Ram Murti Yadav, Additional District &amp; Sessions Judge (Ex-Cadre)</text:p>
          </table:table-cell>
          <table:table-cell table:style-name="Table1.A2" office:value-type="string">
            <text:p text:style-name="P17">Mainpuri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88553919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Arun Kumar Rai, Civil Judge (J.D.)</text:p>
          </table:table-cell>
          <table:table-cell table:style-name="Table1.A2" office:value-type="string">
            <text:p text:style-name="P17">Mau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857587124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Mohd. Rizwan Ahmad, Civil Judge (J.D.)</text:p>
          </table:table-cell>
          <table:table-cell table:style-name="Table1.A2" office:value-type="string">
            <text:p text:style-name="P17">Meerut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958288431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Yadvendra Singh, Civil Judge (S.D.)</text:p>
          </table:table-cell>
          <table:table-cell table:style-name="Table1.A2" office:value-type="string">
            <text:p text:style-name="P17">Meerut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47543633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. Priti Singh-I, Civil Judge (S.D.) </text:p>
          </table:table-cell>
          <table:table-cell table:style-name="Table1.A2" office:value-type="string">
            <text:p text:style-name="P17">Meerut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2117217145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hree Pal, Civil Judge (S.D.)</text:p>
          </table:table-cell>
          <table:table-cell table:style-name="Table1.A2" office:value-type="string">
            <text:p text:style-name="P17">Meerut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521990730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atya Nand Upadhyay, Civil Judge (S.D.)</text:p>
          </table:table-cell>
          <table:table-cell table:style-name="Table1.A2" office:value-type="string">
            <text:p text:style-name="P17">Meerut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723350301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Ashok Kumar-X, Civil Judge (S.D.)</text:p>
          </table:table-cell>
          <table:table-cell table:style-name="Table1.A2" office:value-type="string">
            <text:p text:style-name="P17">Meerut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545848616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Vidya Shanker Patel, Additional District &amp; Sessions Judge </text:p>
          </table:table-cell>
          <table:table-cell table:style-name="Table1.A2" office:value-type="string">
            <text:p text:style-name="P17">Meerut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77098090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anjay Shanker Pandey, Additional District &amp; Sessions Judge </text:p>
          </table:table-cell>
          <table:table-cell table:style-name="Table1.A2" office:value-type="string">
            <text:p text:style-name="P17">Meerut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211709571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Dr. Naresh Kumar Bahl, Additional District &amp; Sessions Judge</text:p>
          </table:table-cell>
          <table:table-cell table:style-name="Table1.A2" office:value-type="string">
            <text:p text:style-name="P17">Meerut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837409388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Avanish Kumar Rai, Civil Judge (J.D.)</text:p>
          </table:table-cell>
          <table:table-cell table:style-name="Table1.A2" office:value-type="string">
            <text:p text:style-name="P17">Mirza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6866484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Pawan Kumar Rai, Civil Judge (J.D.)</text:p>
          </table:table-cell>
          <table:table-cell table:style-name="Table1.A2" office:value-type="string">
            <text:p text:style-name="P17">Chunar, Mirzapur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16703538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Rakesh Kumar Singh-II, Civil Judge (S.D.)</text:p>
          </table:table-cell>
          <table:table-cell table:style-name="Table1.A2" office:value-type="string">
            <text:p text:style-name="P17">Mirza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941728034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Vinay Kumar -III, Additional District &amp; <text:soft-page-break/>Sessions Judge</text:p>
          </table:table-cell>
          <table:table-cell table:style-name="Table1.A2" office:value-type="string">
            <text:p text:style-name="P17">Mirza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1502000561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Trilok Pal Singh. Civil Judge (S.D.)</text:p>
          </table:table-cell>
          <table:table-cell table:style-name="Table1.A2" office:value-type="string">
            <text:p text:style-name="P17">Moradabad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641843070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Dr. Rakesh Kumar Nain, Civil Judge (S.D.)</text:p>
          </table:table-cell>
          <table:table-cell table:style-name="Table1.A2" office:value-type="string">
            <text:p text:style-name="P17">Moradabad</text:p>
          </table:table-cell>
          <table:table-cell table:style-name="Table1.A2" office:value-type="string">
            <text:p text:style-name="P17">Stay 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566378580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antosh Kumar, Civil Judge (S.D.)</text:p>
          </table:table-cell>
          <table:table-cell table:style-name="Table1.A2" office:value-type="string">
            <text:p text:style-name="P17">Moradabad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358883324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Anutosh Kumar Sharma,. Civil Judge (S.D.)</text:p>
          </table:table-cell>
          <table:table-cell table:style-name="Table1.A2" office:value-type="string">
            <text:p text:style-name="P17">Moradabad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>
          <table:table-cell table:style-name="Table1.A2" office:value-type="string">
            <text:list xml:id="list907455697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Vinod Kumar Yadav, Additional District &amp; Sessions Judge</text:p>
          </table:table-cell>
          <table:table-cell table:style-name="Table1.A2" office:value-type="string">
            <text:p text:style-name="P17">Moradabad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171373357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Iftekhar Ahmad, Civil Judge (S.D.)</text:p>
          </table:table-cell>
          <table:table-cell table:style-name="Table1.A2" office:value-type="string">
            <text:p text:style-name="P17">Chandausi (Moradabad)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195244649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uresh Chandra Arya, Civil Judge (S.D.)</text:p>
          </table:table-cell>
          <table:table-cell table:style-name="Table1.A2" office:value-type="string">
            <text:p text:style-name="P17">Muzaffarnagar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>
          <table:table-cell table:style-name="Table1.A2" office:value-type="string">
            <text:list xml:id="list417872210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yed Sarwar Hussain Rizvi, Additional District &amp; Sessions Judge (Ex-Cadre)</text:p>
          </table:table-cell>
          <table:table-cell table:style-name="Table1.A2" office:value-type="string">
            <text:p text:style-name="P17">Muzaffarnagar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 table:style-name="Table1.170">
          <table:table-cell table:style-name="Table1.A2" office:value-type="string">
            <text:list xml:id="list1677953624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Naseer Ahmad-I, Additional District &amp; Sessions Judge </text:p>
          </table:table-cell>
          <table:table-cell table:style-name="Table1.A2" office:value-type="string">
            <text:p text:style-name="P17">Muzaffarnagar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 table:style-name="Table1.170">
          <table:table-cell table:style-name="Table1.A2" office:value-type="string">
            <text:list xml:id="list1905158907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Mohan Lal Vishwakarma, Additional District &amp; Sessions Judge (Ex-Cadre)</text:p>
          </table:table-cell>
          <table:table-cell table:style-name="Table1.A2" office:value-type="string">
            <text:p text:style-name="P17">Pilibhit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 table:style-name="Table1.170">
          <table:table-cell table:style-name="Table1.A2" office:value-type="string">
            <text:list xml:id="list1138846921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Madan Lal Nigam, Additional District &amp; Sessions Judge </text:p>
          </table:table-cell>
          <table:table-cell table:style-name="Table1.A2" office:value-type="string">
            <text:p text:style-name="P17">Pilibhit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 table:style-name="Table1.170">
          <table:table-cell table:style-name="Table1.A2" office:value-type="string">
            <text:list xml:id="list2065946590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. Richa Joshi, Civil Judge (S.D.)</text:p>
          </table:table-cell>
          <table:table-cell table:style-name="Table1.A2" office:value-type="string">
            <text:p text:style-name="P17">Pratapgarh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 table:style-name="Table1.170">
          <table:table-cell table:style-name="Table1.A2" office:value-type="string">
            <text:list xml:id="list131153441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Chhatradhari Singh Yadav, Civil Judge (S.D.)</text:p>
          </table:table-cell>
          <table:table-cell table:style-name="Table1.A2" office:value-type="string">
            <text:p text:style-name="P17">Pratapgarh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 table:style-name="Table1.170">
          <table:table-cell table:style-name="Table1.A2" office:value-type="string">
            <text:list xml:id="list550591736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Birendra Kumar Singh, Additional District &amp; Sessions Judge (Ex- Cadre)</text:p>
          </table:table-cell>
          <table:table-cell table:style-name="Table1.A2" office:value-type="string">
            <text:p text:style-name="P17">Pratapgarh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 table:style-name="Table1.170">
          <table:table-cell table:style-name="Table1.A2" office:value-type="string">
            <text:list xml:id="list813272307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Kamlesh Dubey, Additional District &amp; Sessions Judge (Ex-Cadre)</text:p>
          </table:table-cell>
          <table:table-cell table:style-name="Table1.A2" office:value-type="string">
            <text:p text:style-name="P17">Pratapgarh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 table:style-name="Table1.170">
          <table:table-cell table:style-name="Table1.A2" office:value-type="string">
            <text:list xml:id="list754040481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Rahul Kumar Katyan, Additional District &amp; Sessions Judge (Ex-Cadre)</text:p>
          </table:table-cell>
          <table:table-cell table:style-name="Table1.A2" office:value-type="string">
            <text:p text:style-name="P17">Pratapgarh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 table:style-name="Table1.170">
          <table:table-cell table:style-name="Table1.A2" office:value-type="string">
            <text:list xml:id="list1225249835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Indra Jeet Singh-I, Civil Judge (J.D.)</text:p>
          </table:table-cell>
          <table:table-cell table:style-name="Table1.A2" office:value-type="string">
            <text:p text:style-name="P17">Lalganj Ajhara (Pratapgarh)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 table:style-name="Table1.170">
          <table:table-cell table:style-name="Table1.A2" office:value-type="string">
            <text:list xml:id="list51867283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ri Prabhakar 'Rao', Civil Judge (S.D.)</text:p>
          </table:table-cell>
          <table:table-cell table:style-name="Table1.A2" office:value-type="string">
            <text:p text:style-name="P17">Raebareli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 table:style-name="Table1.170">
          <table:table-cell table:style-name="Table1.A2" office:value-type="string">
            <text:list xml:id="list1578972593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anjay Chaudhary, Civil Judge (J.D.) </text:p>
          </table:table-cell>
          <table:table-cell table:style-name="Table1.A2" office:value-type="string">
            <text:p text:style-name="P17">Ramabai Nagar /Kanpur Dehat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 table:style-name="Table1.170">
          <table:table-cell table:style-name="Table1.A2" office:value-type="string">
            <text:list xml:id="list1003399606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Ramesh Kumar Yadav, Civil Judge (S.D.) </text:p>
          </table:table-cell>
          <table:table-cell table:style-name="Table1.A2" office:value-type="string">
            <text:p text:style-name="P17">Ramabai Nagar /Kanpur Dehat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 table:style-name="Table1.170">
          <table:table-cell table:style-name="Table1.A2" office:value-type="string">
            <text:list xml:id="list1961454166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Vipin Kumar-II, Civil Judge (S.D.)</text:p>
          </table:table-cell>
          <table:table-cell table:style-name="Table1.A2" office:value-type="string">
            <text:p text:style-name="P17">Ramabai Nagar /Kanpur Dehat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 table:style-name="Table1.170">
          <table:table-cell table:style-name="Table1.A2" office:value-type="string">
            <text:list xml:id="list1516051078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Babita Rani, Additional District &amp; Sessions Judge </text:p>
          </table:table-cell>
          <table:table-cell table:style-name="Table1.A2" office:value-type="string">
            <text:p text:style-name="P17">Ramabai Nagar /Kanpur Dehat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 table:style-name="Table1.170">
          <table:table-cell table:style-name="Table1.A2" office:value-type="string">
            <text:list xml:id="list1492735324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Ram Naresh Maurya, Additional District &amp; Sessions Judge </text:p>
          </table:table-cell>
          <table:table-cell table:style-name="Table1.A2" office:value-type="string">
            <text:p text:style-name="P17">Ramabainagar/ Kanpur Dehat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 table:style-name="Table1.170">
          <table:table-cell table:style-name="Table1.A2" office:value-type="string">
            <text:list xml:id="list1504665808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Ramesh, Civil Judge (S.D.) <text:s/></text:p>
          </table:table-cell>
          <table:table-cell table:style-name="Table1.A2" office:value-type="string">
            <text:p text:style-name="P17">Saharanpur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 table:style-name="Table1.170">
          <table:table-cell table:style-name="Table1.A2" office:value-type="string">
            <text:list xml:id="list881761034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Deo Kant Tyagi, Additional District &amp; Sessions Judge </text:p>
          </table:table-cell>
          <table:table-cell table:style-name="Table1.A2" office:value-type="string">
            <text:p text:style-name="P17">Saharanpur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ext:soft-page-break/>
        <table:table-row table:style-name="Table1.170">
          <table:table-cell table:style-name="Table1.A2" office:value-type="string">
            <text:list xml:id="list163717840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atish Kumar-II, Additional District &amp; Sessions Judge </text:p>
          </table:table-cell>
          <table:table-cell table:style-name="Table1.A2" office:value-type="string">
            <text:p text:style-name="P17">Saharanpur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Rejected</text:p>
          </table:table-cell>
        </table:table-row>
        <table:table-row table:style-name="Table1.170">
          <table:table-cell table:style-name="Table1.A2" office:value-type="string">
            <text:list xml:id="list53623671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Brijendra Kumar Pandey, Civil Judge (S.D.)</text:p>
          </table:table-cell>
          <table:table-cell table:style-name="Table1.A2" office:value-type="string">
            <text:p text:style-name="P17">Shravasti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 table:style-name="Table1.170">
          <table:table-cell table:style-name="Table1.A2" office:value-type="string">
            <text:list xml:id="list53903176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Maheshanand Jha, Civil Judge (S.D.)</text:p>
          </table:table-cell>
          <table:table-cell table:style-name="Table1.A2" office:value-type="string">
            <text:p text:style-name="P17">Shravasti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 table:style-name="Table1.170">
          <table:table-cell table:style-name="Table1.A2" office:value-type="string">
            <text:list xml:id="list167318823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Rajendra Ram, Civil Judge (S.D.)</text:p>
          </table:table-cell>
          <table:table-cell table:style-name="Table1.A2" office:value-type="string">
            <text:p text:style-name="P17">Siddharthnaga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 table:style-name="Table1.170">
          <table:table-cell table:style-name="Table1.A2" office:value-type="string">
            <text:list xml:id="list1670617096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Nitya Nand Srinet, Civil Judge (S.D.)</text:p>
          </table:table-cell>
          <table:table-cell table:style-name="Table1.A2" office:value-type="string">
            <text:p text:style-name="P17">Siddharthnaga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 table:style-name="Table1.170">
          <table:table-cell table:style-name="Table1.A2" office:value-type="string">
            <text:list xml:id="list1448104784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ubhash Chandra Yadav, Civil Judge (J.D.)</text:p>
          </table:table-cell>
          <table:table-cell table:style-name="Table1.A2" office:value-type="string">
            <text:p text:style-name="P17">Bansi (Siddharthnagar)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 table:style-name="Table1.170">
          <table:table-cell table:style-name="Table1.A2" office:value-type="string">
            <text:list xml:id="list995050140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Pankaj Jaiswal, Civil Judge (J.D.) </text:p>
          </table:table-cell>
          <table:table-cell table:style-name="Table1.A2" office:value-type="string">
            <text:p text:style-name="P17">Bansi (Siddharthnagar)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 table:style-name="Table1.170">
          <table:table-cell table:style-name="Table1.A2" office:value-type="string">
            <text:list xml:id="list1132321507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Ravi Kant-II, Civil Judge (J.D.)</text:p>
          </table:table-cell>
          <table:table-cell table:style-name="Table1.A2" office:value-type="string">
            <text:p text:style-name="P17">Dumariyaganj (Siddharthnagar)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 table:style-name="Table1.170">
          <table:table-cell table:style-name="Table1.A2" office:value-type="string">
            <text:list xml:id="list198182835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ri Vinay Singh, Civil Judge (J.D.)</text:p>
          </table:table-cell>
          <table:table-cell table:style-name="Table1.A2" office:value-type="string">
            <text:p text:style-name="P17">Sita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 table:style-name="Table1.170">
          <table:table-cell table:style-name="Table1.A2" office:value-type="string">
            <text:list xml:id="list132127845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. Ritu Nagar, Civil Judge (J.D.)</text:p>
          </table:table-cell>
          <table:table-cell table:style-name="Table1.A2" office:value-type="string">
            <text:p text:style-name="P17">Sita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 table:style-name="Table1.170">
          <table:table-cell table:style-name="Table1.A2" office:value-type="string">
            <text:list xml:id="list200712219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ubodh Varshney, Civil Judge (S.D.)</text:p>
          </table:table-cell>
          <table:table-cell table:style-name="Table1.A2" office:value-type="string">
            <text:p text:style-name="P17">Sita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 table:style-name="Table1.170">
          <table:table-cell table:style-name="Table1.A2" office:value-type="string">
            <text:list xml:id="list973063049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ubodh Singh, Civil Judge (S.D.) </text:p>
          </table:table-cell>
          <table:table-cell table:style-name="Table1.A2" office:value-type="string">
            <text:p text:style-name="P17">Sonbhadra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 table:style-name="Table1.170">
          <table:table-cell table:style-name="Table1.A2" office:value-type="string">
            <text:list xml:id="list1093586285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Krishna Kumar-VI, Civil Judge (J.D.)</text:p>
          </table:table-cell>
          <table:table-cell table:style-name="Table1.A2" office:value-type="string">
            <text:p text:style-name="P17">Sonbhadra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 table:style-name="Table1.170">
          <table:table-cell table:style-name="Table1.A2" office:value-type="string">
            <text:list xml:id="list24485574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Devashish, Civil Judge (J.D.)</text:p>
          </table:table-cell>
          <table:table-cell table:style-name="Table1.A2" office:value-type="string">
            <text:p text:style-name="P17">Duddhi (Sonbhadra)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 table:style-name="Table1.170">
          <table:table-cell table:style-name="Table1.A2" office:value-type="string">
            <text:list xml:id="list470878013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Deep Kant Mani, Civil Judge (J.D.)</text:p>
          </table:table-cell>
          <table:table-cell table:style-name="Table1.A2" office:value-type="string">
            <text:p text:style-name="P17">Sultan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 table:style-name="Table1.170">
          <table:table-cell table:style-name="Table1.A2" office:value-type="string">
            <text:list xml:id="list818606532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aroj Kumar Yadav, Civil Judge (J.D.)</text:p>
          </table:table-cell>
          <table:table-cell table:style-name="Table1.A2" office:value-type="string">
            <text:p text:style-name="P17">Sultan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 table:style-name="Table1.170">
          <table:table-cell table:style-name="Table1.A2" office:value-type="string">
            <text:list xml:id="list1351047651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Dev Raj Prasad Singh, Additional District &amp; Sessions Judge (Ex-cadre)</text:p>
          </table:table-cell>
          <table:table-cell table:style-name="Table1.A2" office:value-type="string">
            <text:p text:style-name="P17">Sultanpur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Rejected</text:p>
          </table:table-cell>
        </table:table-row>
        <table:table-row table:style-name="Table1.170">
          <table:table-cell table:style-name="Table1.A2" office:value-type="string">
            <text:list xml:id="list356685943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. Poonam Karanwal, Civil Judge (J.D.)</text:p>
          </table:table-cell>
          <table:table-cell table:style-name="Table1.A2" office:value-type="string">
            <text:p text:style-name="P17">Unnao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 table:style-name="Table1.170">
          <table:table-cell table:style-name="Table1.A2" office:value-type="string">
            <text:list xml:id="list917104961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mt Seema Verma, Civil Judge (J.D.)</text:p>
          </table:table-cell>
          <table:table-cell table:style-name="Table1.A2" office:value-type="string">
            <text:p text:style-name="P17">Varanasi</text:p>
          </table:table-cell>
          <table:table-cell table:style-name="Table1.A2" office:value-type="string">
            <text:p text:style-name="P17">Premature</text:p>
          </table:table-cell>
          <table:table-cell table:style-name="Table1.E2" office:value-type="string">
            <text:p text:style-name="P17">Allowed</text:p>
          </table:table-cell>
        </table:table-row>
        <table:table-row table:style-name="Table1.170">
          <table:table-cell table:style-name="Table1.A2" office:value-type="string">
            <text:list xml:id="list1868984375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Ajay Kumar Tripathi-I, Civil Judge (S.D.)</text:p>
          </table:table-cell>
          <table:table-cell table:style-name="Table1.A2" office:value-type="string">
            <text:p text:style-name="P17">Varanasi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 table:style-name="Table1.170">
          <table:table-cell table:style-name="Table1.A2" office:value-type="string">
            <text:list xml:id="list1137303238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Shailoj Chandra, Civil Judge (S.D.)</text:p>
          </table:table-cell>
          <table:table-cell table:style-name="Table1.A2" office:value-type="string">
            <text:p text:style-name="P17">Varanasi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  <table:table-row table:style-name="Table1.170">
          <table:table-cell table:style-name="Table1.A2" office:value-type="string">
            <text:list xml:id="list1638490431" text:continue-numbering="true" text:style-name="L1">
              <text:list-item>
                <text:p text:style-name="P21"/>
              </text:list-item>
            </text:list>
          </table:table-cell>
          <table:table-cell table:style-name="Table1.A2" office:value-type="string">
            <text:p text:style-name="P17">Ashok Kumar Yadav-I, Additional District &amp; Sessions Judge </text:p>
          </table:table-cell>
          <table:table-cell table:style-name="Table1.A2" office:value-type="string">
            <text:p text:style-name="P17">Varanasi</text:p>
          </table:table-cell>
          <table:table-cell table:style-name="Table1.A2" office:value-type="string">
            <text:p text:style-name="P17">Stay</text:p>
          </table:table-cell>
          <table:table-cell table:style-name="Table1.E2" office:value-type="string">
            <text:p text:style-name="P17">Allowed</text:p>
          </table:table-cell>
        </table:table-row>
      </table:table>
      <text:p text:style-name="P7"/>
      <text:p text:style-name="P7"><text:tab/><text:span text:style-name="T5">I am, therefore, to request you kindly to inform the officers accordingly. </text:span></text:p>
      <text:p text:style-name="P8"/>
      <text:p text:style-name="P4"><text:span text:style-name="T4"><text:s text:c="2"/></text:span><text:span text:style-name="T2">Yours faithfully,<text:tab/></text:span></text:p>
      <text:p text:style-name="P1"><text:tab/><text:tab/><text:tab/><text:tab/><text:tab/><text:tab/><text:tab/><text:tab/><text:tab/> <text:s text:c="4"/>Sd/-</text:p>
      <text:p text:style-name="P2"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Charter1" svg:font-family="'Bitstream Charter', serif"/>
    <style:font-face style:name="OpenSymbol" svg:font-family="OpenSymbol"/>
    <style:font-face style:name="Tahoma1" svg:font-family="Tahoma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text-properties fo:font-size="13pt" style:font-size-asian="13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Liberation Serif" fo:font-size="24pt" fo:font-weight="bold" style:font-name-asian="DejaVu LGC Sans" style:font-size-asian="24pt" style:font-weight-asian="bold" style:font-name-complex="DejaVu LGC Sans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3.5in" style:num-format="1" style:print-orientation="portrait" fo:margin-top="1in" fo:margin-bottom="0.8752in" fo:margin-left="1.5in" fo:margin-right="0.75in" style:writing-mode="lr-tb" style:layout-grid-color="#c0c0c0" style:layout-grid-lines="46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3" style:display-name="Convert 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03T14:40:55</meta:creation-date>
    <dc:date>2013-03-12T12:52:46</dc:date>
    <meta:editing-duration>PT07H57M38S</meta:editing-duration>
    <meta:editing-cycles>39</meta:editing-cycles>
    <meta:generator>OpenOffice.org/3.0$Linux OpenOffice.org_project/300m15$Build-9379</meta:generator>
    <meta:print-date>2013-03-12T12:05:34</meta:print-date>
    <meta:document-statistic meta:table-count="1" meta:image-count="0" meta:object-count="0" meta:page-count="8" meta:paragraph-count="854" meta:word-count="2148" meta:character-count="14986"/>
    <meta:user-defined meta:name="Info 1"/>
    <meta:user-defined meta:name="Info 2"/>
    <meta:user-defined meta:name="Info 3"/>
    <meta:user-defined meta:name="Info 4"/>
  </office:meta>
</office:document-meta>
</file>