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Andale Sans UI" svg:font-family="'Andale Sans UI', 'Arial Unicode MS'" style:font-pitch="variable"/>
    <style:font-face style:name="Kruti Dev 010" svg:font-family="'Kruti Dev 010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75in" fo:margin-right="0in" style:line-height-at-least="0.0693in" fo:text-align="center" style:justify-single-word="false" fo:text-indent="0in" style:auto-text-indent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margin-left="0.75in" fo:margin-right="0in" style:line-height-at-least="0.0693in" fo:text-align="center" style:justify-single-word="false" fo:text-indent="0in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5in" fo:margin-right="0in" style:line-height-at-least="0.0693in" fo:text-align="justify" style:justify-single-word="false" fo:text-indent="-0.5102in" style:auto-text-indent="false"/>
      <style:text-properties style:font-name="Arial"/>
    </style:style>
    <style:style style:name="P6" style:family="paragraph" style:parent-style-name="Standard">
      <style:paragraph-properties fo:margin-left="0.0102in" fo:margin-right="0in" style:line-height-at-least="0.0693in" fo:text-align="justify" style:justify-single-word="false" fo:text-indent="-0.0209in" style:auto-text-indent="false"/>
    </style:style>
    <style:style style:name="P7" style:family="paragraph" style:parent-style-name="Standard">
      <style:paragraph-properties fo:margin-left="0.0102in" fo:margin-right="0in" style:line-height-at-least="0.0693in" fo:text-align="justify" style:justify-single-word="false" fo:text-indent="-0.0209in" style:auto-text-indent="false"/>
      <style:text-properties style:font-name="Arial"/>
    </style:style>
    <style:style style:name="P8" style:family="paragraph" style:parent-style-name="Standard">
      <style:paragraph-properties fo:margin-left="0.0102in" fo:margin-right="0in" style:line-height-at-least="0.0693in" fo:text-align="justify" style:justify-single-word="false" fo:text-indent="-0.0209in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5102in" fo:margin-right="0in" style:line-height-at-least="0.0693in" fo:text-align="justify" style:justify-single-word="false" fo:text-indent="-0.4898in" style:auto-text-indent="false">
        <style:tab-stops>
          <style:tab-stop style:position="0.4898in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.448in" fo:margin-right="0in" style:line-height-at-least="0.0693in" fo:text-align="justify" style:justify-single-word="false" fo:text-indent="-0.4165in" style:auto-text-indent="false"/>
      <style:text-properties style:font-name="Arial"/>
    </style:style>
    <style:style style:name="P11" style:family="paragraph" style:parent-style-name="Standard">
      <style:paragraph-properties fo:margin-left="0.4898in" fo:margin-right="0in" style:line-height-at-least="0.0693in" fo:text-align="justify" style:justify-single-word="false" fo:text-indent="-0.5in" style:auto-text-indent="false"/>
      <style:text-properties style:font-name="Arial"/>
    </style:style>
    <style:style style:name="P12" style:family="paragraph" style:parent-style-name="Standard">
      <style:paragraph-properties fo:margin-left="0.4689in" fo:margin-right="0in" style:line-height-at-least="0.0693in" fo:text-align="justify" style:justify-single-word="false" fo:text-indent="-0.4583in" style:auto-text-indent="false"/>
      <style:text-properties style:font-name="Arial"/>
    </style:style>
    <style:style style:name="P13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  <style:text-properties style:font-name="Arial"/>
    </style:style>
    <style:style style:name="P14" style:family="paragraph" style:parent-style-name="Standard">
      <style:paragraph-properties fo:margin-left="-0.0102in" fo:margin-right="0in" style:line-height-at-least="0.0693in" fo:text-align="end" style:justify-single-word="false" fo:text-indent="0in" style:auto-text-indent="false"/>
      <style:text-properties style:font-name="Arial" fo:font-weight="bold" style:font-weight-asian="bold" style:font-weight-complex="bold"/>
    </style:style>
    <style:style style:name="P15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style:font-name="Arial" style:text-underline-style="solid" style:text-underline-width="auto" style:text-und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2">IN THE HIGH COURT OF JUDICATURE AT ALLAHABAD</text:p>
      <text:p text:style-name="P4"/>
      <text:p text:style-name="P2">TENDER NOTICE</text:p>
      <text:p text:style-name="P1"/>
      <text:p text:style-name="P5">1.<text:tab/>Sealed Tenders are invited from the reputed Tailors, for Preparation/Stitching of the following Winter and Summer Uniforms to be used by Drivers Class-III employees and Class IV Employees of this Hon'ble Court at Allahabad for financial year 2011-2012.</text:p>
      <text:p text:style-name="P7"/>
      <text:p text:style-name="P6"><text:span text:style-name="T1"><text:tab/><text:tab/><text:tab/><text:tab/><text:tab/><text:tab/></text:span><text:span text:style-name="T3">WINTER</text:span></text:p>
      <text:p text:style-name="P8"/>
      <text:p text:style-name="P6"><text:span text:style-name="T2"><text:tab/></text:span><text:span text:style-name="T1"><text:tab/>1-<text:tab/>Achkan for CJ's Jamadar fitted with lace Belt and Patty. </text:span></text:p>
      <text:p text:style-name="P7"><text:tab/><text:tab/>2-<text:tab/>Achkan for <text:s/>Jamadars with lace Belt and Patty.</text:p>
      <text:p text:style-name="P7"><text:tab/><text:tab/>3-<text:tab/>Achkan for Peons with Patty and Kurrah.</text:p>
      <text:p text:style-name="P7"><text:tab/><text:tab/>4- <text:tab/>Button Up-Coat (for Lift man, Sweeper &amp; others)</text:p>
      <text:p text:style-name="P7"><text:tab/><text:tab/>5-<text:tab/>Double breast coat for Drivers with patch.</text:p>
      <text:p text:style-name="P7"><text:tab/><text:tab/>6-<text:tab/>Coat for ladies.</text:p>
      <text:p text:style-name="P7"><text:tab/><text:tab/>7-<text:tab/>Full Pant.</text:p>
      <text:p text:style-name="P7"><text:tab/><text:tab/></text:p>
      <text:p text:style-name="P6"><text:span text:style-name="T1"><text:tab/><text:tab/><text:tab/><text:tab/><text:tab/><text:tab/></text:span><text:span text:style-name="T3">SUMMER</text:span></text:p>
      <text:p text:style-name="P8"/>
      <text:p text:style-name="P6"><text:span text:style-name="T3"><text:tab/></text:span><text:span text:style-name="T4"><text:tab/></text:span><text:span text:style-name="T1">8-<text:tab/>Achkan for CJ's Jamadar fitted with lace etc.</text:span></text:p>
      <text:p text:style-name="P7"><text:tab/><text:tab/>9-<text:tab/>Achkan for Jamadars.</text:p>
      <text:p text:style-name="P7"><text:tab/><text:tab/>10-<text:tab/>Achkan for Peons.</text:p>
      <text:p text:style-name="P7"><text:tab/><text:tab/>11-<text:tab/>Button Up-Coat (for Lift man , Sweeper &amp; others)</text:p>
      <text:p text:style-name="P7"><text:tab/><text:tab/>12-<text:tab/>Button Up-coat for Drivers with patch.</text:p>
      <text:p text:style-name="P7"><text:tab/><text:tab/>13-<text:tab/>Full Pant.</text:p>
      <text:p text:style-name="P7"><text:tab/><text:tab/>14-<text:tab/>Paijama (Aligarhi).</text:p>
      <text:p text:style-name="P7"><text:tab/><text:tab/>15-<text:tab/>Half Shirt for sweepers </text:p>
      <text:p text:style-name="P7"><text:tab/><text:tab/>16-<text:tab/>Blouse, for ladies peons.</text:p>
      <text:p text:style-name="P7"><text:tab/><text:tab/>17- <text:tab/>Peticoat for ladies peons.</text:p>
      <text:p text:style-name="P7"/>
      <text:p text:style-name="P9">2-<text:tab/>Stitching works will have to be completed within three months, from the date of the receipt of cloths.</text:p>
      <text:p text:style-name="P10">3-<text:tab/>Sealed Tenders should reach to the undersigned on or before 20.1.2012, up to 3:00 P. M., in two copies along with receipt of deposit of cash security money of Rs.10,000/- (Ten thousand) only. <text:s/></text:p>
      <text:p text:style-name="P11"><text:s/>4- <text:s text:c="2"/><text:tab/>The Sealed Tender will not be considered, if the security <text:s/>money is not deposited.</text:p>
      <text:p text:style-name="P12">5-<text:tab/>The Tenders shall be opened by any officer nominated by the learned Registrar General.</text:p>
      <text:p text:style-name="P11">6-<text:tab/>The Registrar General of the Court reserves the right of rejection/revision or cancellation of such Tenders without<text:tab/>assigning any reason whatsoever. <text:s text:c="2"/></text:p>
      <text:p text:style-name="P13"/>
      <text:p text:style-name="P13"/>
      <text:p text:style-name="P14">(Amit Kumar )</text:p>
      <text:p text:style-name="P14">Registrar(Accounts)</text:p>
      <text:p text:style-name="P14">High Court, Allahabad.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Andale Sans UI" svg:font-family="'Andale Sans UI', 'Arial Unicode MS'" style:font-pitch="variable"/>
    <style:font-face style:name="Kruti Dev 010" svg:font-family="'Kruti Dev 010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_20_10" style:display-name="Heading 10" style:family="paragraph" style:parent-style-name="Heading" style:next-style-name="Text_20_body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font-style="normal" fo:font-weight="bold" style:font-style-asian="normal" style:font-weight-asian="bold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-Absatz-Standardschriftart11111" style:family="text"/>
    <style:style style:name="Numbering_20_Symbols" style:display-name="Numbering Symbols" style:family="text">
      <style:text-properties style:font-name="Kruti Dev 010"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style:font-name="Kruti Dev 010" fo:font-weight="bold" style:font-weight-asian="bold" style:font-weight-complex="bold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.5in" fo:margin-bottom="1in" fo:margin-left="1.5in" fo:margin-right="1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80-01-04T10:20:00</meta:creation-date>
    <dc:creator>gyanuji</dc:creator>
    <dc:date>2012-01-09T11:58:00</dc:date>
    <meta:print-date>2011-12-09T03:29:00</meta:print-date>
    <meta:editing-cycles>2</meta:editing-cycles>
    <meta:editing-duration>PT52113H31M44S</meta:editing-duration>
    <meta:document-statistic meta:table-count="0" meta:image-count="0" meta:object-count="0" meta:page-count="1" meta:paragraph-count="31" meta:word-count="270" meta:character-count="1649"/>
    <meta:generator>OpenOffice.org/3.1$Win32 OpenOffice.org_project/310m19$Build-9420</meta:generator>
  </office:meta>
</office:document-meta>
</file>