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Plain_20_Text" style:master-page-name="Standard"/>
    <style:style style:name="P2" style:family="paragraph" style:parent-style-name="Plain_20_Text">
      <style:paragraph-properties fo:break-before="page"/>
    </style:style>
    <style:style style:name="P3" style:family="paragraph" style:parent-style-name="Plain_20_Text">
      <style:text-properties fo:language="pt" fo:country="BR"/>
    </style:style>
    <style:style style:name="P4" style:family="paragraph" style:parent-style-name="Plain_20_Text">
      <style:paragraph-properties fo:break-before="page"/>
      <style:text-properties fo:language="pt" fo:country="B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3"/>1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5"/>1| <text:s text:c="3"/>1 | PRATAP SINGH-II <text:s text:c="24"/>| <text:s/>46.00 | <text:s/>70.00 | 11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5"/>2| <text:s text:c="3"/>2 | ASHOK KUMAR AWASTHY <text:s text:c="20"/>| <text:s/>64.00 | <text:s/>60.00 | 124.00</text:p>
      <text:p text:style-name="Plain_20_Text"><text:s text:c="6"/>| <text:s text:c="5"/>| SPL. JUDGE (E.C. ACT) <text:s text:c="18"/>| <text:s text:c="7"/>| <text:s text:c="7"/>|</text:p>
      <text:p text:style-name="Plain_20_Text">--------------------------------------------------------------------------------</text:p>
      <text:p text:style-name="Plain_20_Text"><text:s text:c="5"/>3| <text:s text:c="3"/>3 | JAI PRAKASH SINGH-I <text:s text:c="20"/>| <text:s/>50.00 | <text:s/>50.00 | 10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5"/>4| <text:s text:c="3"/>4 | SANJEEV SHIROMANI <text:s text:c="22"/>| <text:s/>56.00 | <text:s/>56.00 | 11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5"/>5| <text:s text:c="3"/>5 | DULARE LAL <text:s text:c="29"/>| <text:s/>44.00 | <text:s/>38.00 | <text:s/>8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5"/>6| <text:s text:c="3"/>6 | ASHOK KUMAR NIGAM <text:s text:c="22"/>| <text:s/>46.00 | <text:s/>46.00 | <text:s/>9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5"/>7| <text:s text:c="3"/>7 | RAKESH KUMAR UPADHYAY <text:s text:c="18"/>| <text:s/>70.00 | <text:s/>64.44 | 134.44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5"/>8| <text:s text:c="3"/>8 | RAM KAILASH <text:s text:c="28"/>| <text:s/>54.00 | <text:s/>58.00 | 11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5"/>9| <text:s text:c="3"/>9 | JAI MANGAL SHARMA <text:s text:c="22"/>| <text:s/>40.00 | <text:s/>62.00 | 102.00</text:p>
      <text:p text:style-name="Plain_20_Text"><text:s text:c="6"/>| <text:s text:c="5"/>| LEGAL ADVISER <text:s text:c="26"/>| <text:s text:c="7"/>| <text:s text:c="7"/>|</text:p>
      <text:p text:style-name="Plain_20_Text">--------------------------------------------------------------------------------</text:p>
      <text:p text:style-name="Plain_20_Text"><text:s text:c="4"/>10| <text:s text:c="2"/>10 | GOPAL KULSHRESHTHA <text:s text:c="21"/>| <text:s/>48.00 | <text:s/>62.00 | 11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11| <text:s text:c="2"/>11 | ANIL KUMAR <text:s text:c="29"/>| <text:s/>60.00 | <text:s/>78.00 | 138.00</text:p>
      <text:p text:style-name="Plain_20_Text"><text:s text:c="6"/>| <text:s text:c="5"/>| SPL. JUDGE (E.C. ACT) <text:s text:c="18"/>| <text:s text:c="7"/>| <text:s text:c="7"/>|</text:p>
      <text:p text:style-name="Plain_20_Text">--------------------------------------------------------------------------------</text:p>
      <text:p text:style-name="Plain_20_Text"><text:s text:c="4"/>12| <text:s text:c="2"/>12 | RAM KRISHNA UPADHYAY <text:s text:c="19"/>| <text:s/>72.00 | <text:s/>74.00 | 146.00</text:p>
      <text:p text:style-name="Plain_20_Text"><text:s text:c="6"/>| <text:s text:c="5"/>| SPL.SEC.&amp;ADDL.L.R.(LEGAL CELL)ADV.GEN. <text:s/>| <text:s text:c="7"/>| <text:s text:c="7"/>|</text:p>
      <text:p text:style-name="Plain_20_Text">--------------------------------------------------------------------------------</text:p>
      <text:p text:style-name="Plain_20_Text"><text:s text:c="4"/>13| <text:s text:c="2"/>13 | ASHWINI KUMAR SINGH <text:s text:c="20"/>| <text:s/>54.00 | <text:s/>56.00 | 11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14| <text:s text:c="2"/>14 | CHAITANYA KR. KULSHRESHTHA <text:s text:c="13"/>| <text:s/>68.00 | <text:s/>78.00 | 14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15| <text:s text:c="2"/>15 | SHIV KUMAR SINGH-II <text:s text:c="20"/>| <text:s/>64.00 | <text:s/>66.00 | 13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16| <text:s text:c="2"/>16 | MAHESH PRASAD SRIVASTAVA <text:s text:c="15"/>| <text:s/>60.00 | <text:s/>60.00 | 120.00</text:p>
      <text:p text:style-name="Plain_20_Text"><text:s text:c="6"/>| <text:s text:c="5"/>| SP. JUDGE (E.C. ACT) <text:s text:c="19"/>| <text:s text:c="7"/>| <text:s text:c="7"/>|</text:p>
      <text:p text:style-name="Plain_20_Text">--------------------------------------------------------------------------------</text:p>
      <text:p text:style-name="Plain_20_Text"><text:s text:c="4"/>17| <text:s text:c="2"/>17 | KALPANA MISHRA <text:s text:c="25"/>| <text:s/>60.00 | <text:s/>68.00 | 12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18| <text:s text:c="2"/>18 | SAROJ YADAV <text:s text:c="28"/>| <text:s/>76.00 | <text:s/>70.00 | 14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19| <text:s text:c="2"/>19 | SATISH CHANDRA SHARMA <text:s text:c="18"/>| <text:s/>56.00 | <text:s/>66.00 | 12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3"/>2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4"/>20| <text:s text:c="2"/>20 | YOGENDRA SINGH-II <text:s text:c="22"/>| <text:s/>46.00 | <text:s/>72.00 | 118.00</text:p>
      <text:p text:style-name="Plain_20_Text"><text:s text:c="6"/>| <text:s text:c="5"/>| LAW OFFICER <text:s text:c="28"/>| <text:s text:c="7"/>| <text:s text:c="7"/>|</text:p>
      <text:p text:style-name="Plain_20_Text">--------------------------------------------------------------------------------</text:p>
      <text:p text:style-name="Plain_20_Text"><text:s text:c="4"/>21| <text:s text:c="2"/>21 | PREM KALA SINGH <text:s text:c="24"/>| <text:s/>52.00 | <text:s/>68.00 | 120.00</text:p>
      <text:p text:style-name="Plain_20_Text"><text:s text:c="6"/>| <text:s text:c="5"/>| ADDL.PRINCIPAL JUDGE, FAMILY COURT <text:s text:c="5"/>| <text:s text:c="7"/>| <text:s text:c="7"/>|</text:p>
      <text:p text:style-name="Plain_20_Text">--------------------------------------------------------------------------------</text:p>
      <text:p text:style-name="Plain_20_Text"><text:s text:c="4"/>22| <text:s text:c="2"/>22 | PRADEEP KUMAR CONSUL <text:s text:c="19"/>| <text:s/>68.00 | <text:s/>56.00 | 12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23| <text:s text:c="2"/>23 | NAND LAL <text:s text:c="31"/>| <text:s/>66.00 | <text:s/>60.00 | 12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24| <text:s text:c="2"/>24 | MADHU SUDAN WADHAWA <text:s text:c="20"/>| <text:s/>72.00 | <text:s/>66.67 | 138.67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25| <text:s text:c="2"/>25 | SURENDRA PAL GOYAL <text:s text:c="21"/>| <text:s/>62.00 | <text:s/>62.00 | 12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26| <text:s text:c="2"/>26 | MOHD. ZAHEERUDDIN <text:s text:c="22"/>| <text:s/>60.00 | <text:s/>62.00 | 12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27| <text:s text:c="2"/>27 | SHIVA PRASAD <text:s text:c="27"/>| <text:s/>74.00 | <text:s/>62.00 | 13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28| <text:s text:c="2"/>28 | KAMINI PATHAK <text:s text:c="26"/>| <text:s/>54.00 | <text:s/>56.00 | 11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29| <text:s text:c="2"/>29 | RAJ KUMAR TIWARI <text:s text:c="23"/>| <text:s/>64.00 | <text:s/>74.00 | 138.00</text:p>
      <text:p text:style-name="Plain_20_Text"><text:s text:c="6"/>| <text:s text:c="5"/>| SPL.SEC.&amp;ADDL.L.R.(NYAY VIBHAG) <text:s text:c="8"/>| <text:s text:c="7"/>| <text:s text:c="7"/>|</text:p>
      <text:p text:style-name="Plain_20_Text">--------------------------------------------------------------------------------</text:p>
      <text:p text:style-name="Plain_20_Text"><text:s text:c="4"/>30| <text:s text:c="2"/>30 | RAJIV GOYAL <text:s text:c="28"/>| <text:s/>60.00 | <text:s/>64.00 | 12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31| <text:s text:c="2"/>31 | ANIL KUMAR PUNDIR <text:s text:c="22"/>| <text:s/>68.00 | <text:s/>62.00 | 13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32| <text:s text:c="2"/>32 | ARVIND KUMAR JAIN <text:s text:c="22"/>| <text:s/>50.00 | <text:s/>65.00 | 115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33| <text:s text:c="2"/>33 | RAM PREETI DWIVEDI <text:s text:c="21"/>| <text:s/>42.00 | <text:s/>64.00 | 10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34| <text:s text:c="2"/>34 | PAWAN KUMAR CHAURASIA <text:s text:c="18"/>| <text:s/>62.00 | <text:s/>64.00 | 12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35| <text:s text:c="2"/>35 | RAGHVENDRA PRASAD(PANDEY) <text:s text:c="14"/>| <text:s/>62.00 | <text:s/>72.00 | 13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36| <text:s text:c="2"/>36 | NASEER AHMAD-II <text:s text:c="24"/>| <text:s/>54.00 | <text:s/>70.00 | 124.00</text:p>
      <text:p text:style-name="Plain_20_Text"><text:s text:c="6"/>| <text:s text:c="5"/>| SP. JUDGE (E.C. ACT) <text:s text:c="19"/>| <text:s text:c="7"/>| <text:s text:c="7"/>|</text:p>
      <text:p text:style-name="Plain_20_Text">--------------------------------------------------------------------------------</text:p>
      <text:p text:style-name="Plain_20_Text"><text:s text:c="4"/>37| <text:s text:c="2"/>37 | VINOD KUMAR SINGH RATHORE <text:s text:c="14"/>| <text:s/>66.00 | <text:s/>74.00 | 14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38| <text:s text:c="2"/>38 | SYED SARWAT MAHMOOD <text:s text:c="20"/>| <text:s/>62.00 | <text:s/>66.67 | 128.67</text:p>
      <text:p text:style-name="Plain_20_Text"><text:s text:c="6"/>| <text:s text:c="5"/>| O.S.D. <text:s text:c="33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3"/>3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4"/>39| <text:s text:c="2"/>39 | DEVENDRA KUMAR GARG <text:s text:c="20"/>| <text:s/>62.00 | <text:s/>72.00 | 13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40| <text:s text:c="2"/>40 | RAMA KANT MISHRA <text:s text:c="23"/>| <text:s/>68.00 | <text:s/>62.00 | 13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41| <text:s text:c="2"/>41 | MOHD. ASLAM <text:s text:c="28"/>| <text:s/>78.00 | <text:s/>74.00 | 152.00</text:p>
      <text:p text:style-name="Plain_20_Text"><text:s text:c="6"/>| <text:s text:c="5"/>| SPL. JUDGE (E.C. ACT) <text:s text:c="18"/>| <text:s text:c="7"/>| <text:s text:c="7"/>|</text:p>
      <text:p text:style-name="Plain_20_Text">--------------------------------------------------------------------------------</text:p>
      <text:p text:style-name="Plain_20_Text"><text:s text:c="4"/>42| <text:s text:c="2"/>42 | PREM KUMAR SINGH <text:s text:c="23"/>| <text:s/>54.00 | <text:s/>74.00 | 12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43| <text:s text:c="2"/>43 | KRISHNA KANT PANDEY <text:s text:c="20"/>| <text:s/>64.00 | <text:s/>62.00 | 12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44| <text:s text:c="2"/>44 | ANIL KUMAR GUPTA <text:s text:c="23"/>| <text:s/>72.00 | <text:s/>64.00 | 13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45| <text:s text:c="2"/>45 | PIYUSH CHANDRA SRIVASTAVA <text:s text:c="14"/>| <text:s/>46.00 | <text:s/>62.22 | 108.22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46| <text:s text:c="2"/>46 | DEEPAK RAJ <text:s text:c="29"/>| <text:s/>64.00 | <text:s/>60.00 | 12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47| <text:s text:c="2"/>47 | SHASHI MAULI TIWARI <text:s text:c="20"/>| <text:s/>72.00 | <text:s/>62.00 | 13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48| <text:s text:c="2"/>48 | GHAN SHYAM PATHAK <text:s text:c="22"/>| <text:s/>58.00 | <text:s/>68.00 | 12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49| <text:s text:c="2"/>49 | NIRAJ KUMAR SANGAL <text:s text:c="21"/>| <text:s/>78.00 | <text:s/>60.00 | 13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50| <text:s text:c="2"/>50 | ANIL KUMAR OJHA <text:s text:c="24"/>| <text:s/>84.00 | <text:s/>66.00 | 15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51| <text:s text:c="2"/>51 | UPENDRA KUMAR <text:s text:c="26"/>| <text:s/>72.00 | <text:s/>68.00 | 14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52| <text:s text:c="2"/>52 | HEMANT KUMAR <text:s text:c="27"/>| <text:s/>46.00 | <text:s/>53.33 | <text:s/>99.33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53| <text:s text:c="2"/>53 | GIRJESH KUMAR PANDEY <text:s text:c="19"/>| <text:s/>62.00 | <text:s/>68.00 | 130.00</text:p>
      <text:p text:style-name="Plain_20_Text"><text:s text:c="6"/>| <text:s text:c="5"/>| SPL. JUDGE (E.C. ACT) <text:s text:c="18"/>| <text:s text:c="7"/>| <text:s text:c="7"/>|</text:p>
      <text:p text:style-name="Plain_20_Text">--------------------------------------------------------------------------------</text:p>
      <text:p text:style-name="Plain_20_Text"><text:s text:c="4"/>54| <text:s text:c="2"/>54 | SANTOSH KUMAR VISHWAKARMA <text:s text:c="14"/>| <text:s/>46.00 | <text:s/>58.00 | 10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55| <text:s text:c="2"/>55 | JAI KRISHNA TEWARI <text:s text:c="21"/>| <text:s/>62.00 | <text:s/>56.00 | 11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56| <text:s text:c="2"/>56 | MUKESH PRAKASH <text:s text:c="25"/>| <text:s/>54.00 | <text:s/>66.00 | 12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57| <text:s text:c="2"/>57 | LOKENDRA KUMAR RATHI <text:s text:c="19"/>| <text:s/>64.00 | <text:s/>70.00 | 13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3"/>4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4"/>58| <text:s text:c="2"/>58 | ALOK SAXENA <text:s text:c="28"/>| <text:s/>74.00 | <text:s/>72.00 | 146.00</text:p>
      <text:p text:style-name="Plain_20_Text"><text:s text:c="6"/>| <text:s text:c="5"/>| SPL. JUDGE (E.C. ACT) <text:s text:c="18"/>| <text:s text:c="7"/>| <text:s text:c="7"/>|</text:p>
      <text:p text:style-name="Plain_20_Text">--------------------------------------------------------------------------------</text:p>
      <text:p text:style-name="Plain_20_Text"><text:s text:c="4"/>59| <text:s text:c="2"/>59 | RAJENDRA KUMAR-III <text:s text:c="21"/>| <text:s/>64.00 | <text:s/>64.44 | 128.44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60| <text:s text:c="2"/>60 | HARI SINGH-III <text:s text:c="25"/>| <text:s/>50.00 | <text:s/>58.00 | 108.00</text:p>
      <text:p text:style-name="Plain_20_Text"><text:s text:c="6"/>| <text:s text:c="5"/>| SPL. JUDGE (SC/ST, PEV.OF ATROCI ACT) <text:s text:c="2"/>| <text:s text:c="7"/>| <text:s text:c="7"/>|</text:p>
      <text:p text:style-name="Plain_20_Text">--------------------------------------------------------------------------------</text:p>
      <text:p text:style-name="Plain_20_Text"><text:s text:c="4"/>61| <text:s text:c="2"/>61 | AMERIKA SINGH <text:s text:c="26"/>| <text:s/>66.00 | <text:s/>62.00 | 12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62| <text:s text:c="2"/>62 | SADHANA RANI (THAKUR) <text:s text:c="18"/>| <text:s/>62.00 | <text:s/>62.00 | 12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63| <text:s text:c="2"/>63 | CHANDRA MAULI SHUKLA <text:s text:c="19"/>| <text:s/>60.00 | <text:s/>68.89 | 128.89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64| <text:s text:c="2"/>64 | RAJENDRA CHAND <text:s text:c="25"/>| <text:s/>58.00 | <text:s/>66.00 | 12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65| <text:s text:c="2"/>65 | DINA NATH PRASAD <text:s text:c="23"/>| <text:s/>32.00 | <text:s/>56.00 | <text:s/>8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66| <text:s text:c="2"/>66 | BRAHMA DIN VARMA <text:s text:c="23"/>| <text:s/>56.00 | <text:s/>66.00 | 122.00</text:p>
      <text:p text:style-name="Plain_20_Text"><text:s text:c="6"/>| <text:s text:c="5"/>| SPL. JUDGE (E.C. ACT) <text:s text:c="18"/>| <text:s text:c="7"/>| <text:s text:c="7"/>|</text:p>
      <text:p text:style-name="Plain_20_Text">--------------------------------------------------------------------------------</text:p>
      <text:p text:style-name="Plain_20_Text"><text:s text:c="4"/>67| <text:s text:c="2"/>67 | HARI HAR PRASAD YADAV <text:s text:c="18"/>| <text:s/>62.00 | <text:s/>58.00 | 12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68| <text:s text:c="2"/>68 | DAMODAR SINGH <text:s text:c="26"/>| <text:s/>54.00 | <text:s/>66.00 | 12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69| <text:s text:c="2"/>69 | ABDUL QADIR <text:s text:c="28"/>| <text:s/>52.00 | <text:s/>72.00 | 12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70| <text:s text:c="2"/>70 | NARENDRA DEO MISHRA <text:s text:c="20"/>| <text:s/>54.00 | <text:s/>72.50 | 126.5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71| <text:s text:c="2"/>71 | KAMAL CHAUDHARI <text:s text:c="24"/>| <text:s/>46.00 | <text:s/>60.00 | 106.00</text:p>
      <text:p text:style-name="Plain_20_Text"><text:s text:c="6"/>| <text:s text:c="5"/>| SPL. JUDGE (E.C. ACT) <text:s text:c="18"/>| <text:s text:c="7"/>| <text:s text:c="7"/>|</text:p>
      <text:p text:style-name="Plain_20_Text">--------------------------------------------------------------------------------</text:p>
      <text:p text:style-name="Plain_20_Text"><text:s text:c="4"/>72| <text:s text:c="2"/>72 | SUBEDAR YADAV <text:s text:c="26"/>| <text:s/>62.00 | <text:s/>64.00 | 12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73| <text:s text:c="2"/>73 | NISAMUDDIN <text:s text:c="29"/>| <text:s/>64.00 | <text:s/>60.00 | 12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74| <text:s text:c="2"/>74 | SURESH SINGH YADAV <text:s text:c="21"/>| <text:s/>54.00 | <text:s/>64.00 | 118.00</text:p>
      <text:p text:style-name="Plain_20_Text"><text:s text:c="6"/>| <text:s text:c="5"/>| PRINCIPAL JUDGE, FAMILY COURT <text:s text:c="10"/>| <text:s text:c="7"/>| <text:s text:c="7"/>|</text:p>
      <text:p text:style-name="Plain_20_Text">--------------------------------------------------------------------------------</text:p>
      <text:p text:style-name="Plain_20_Text"><text:s text:c="4"/>75| <text:s text:c="2"/>75 | ASHOK KUMAR BHARDWAJ <text:s text:c="19"/>| <text:s/>58.00 | <text:s/>62.22 | 120.22</text:p>
      <text:p text:style-name="Plain_20_Text"><text:s text:c="6"/>| <text:s text:c="5"/>| SPL. JUDGE (E.C. ACT) <text:s text:c="18"/>| <text:s text:c="7"/>| <text:s text:c="7"/>|</text:p>
      <text:p text:style-name="Plain_20_Text">--------------------------------------------------------------------------------</text:p>
      <text:p text:style-name="Plain_20_Text"><text:s text:c="4"/>76| <text:s text:c="2"/>76 | AHIBARAN SINGH <text:s text:c="25"/>| <text:s/>46.00 | <text:s/>60.00 | 10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3"/>5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4"/>77| <text:s text:c="2"/>77 | KAMLA SINGH YADAV <text:s text:c="22"/>| <text:s/>48.00 | <text:s/>64.00 | 11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78| <text:s text:c="2"/>78 | JAI PAL SINGH-III <text:s text:c="22"/>| <text:s/>52.00 | <text:s/>58.00 | 11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79| <text:s text:c="2"/>79 | SHIV PAL SINGH <text:s text:c="25"/>| <text:s/>48.00 | <text:s/>62.00 | 11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80| <text:s text:c="2"/>80 | SANGAM LAL <text:s text:c="29"/>| <text:s/>28.00 | <text:s/>58.00 | <text:s/>8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81| <text:s text:c="2"/>81 | BRAJENDRA SINGH-III <text:s text:c="20"/>| <text:s/>62.00 | <text:s/>58.00 | 12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82| <text:s text:c="2"/>82 | JANG BAHADUR SINGH-III <text:s text:c="17"/>| <text:s/>54.00 | <text:s/>66.00 | 120.00</text:p>
      <text:p text:style-name="Plain_20_Text"><text:s text:c="6"/>| <text:s text:c="5"/>| SPL. JUDGE (E.C. ACT) <text:s text:c="18"/>| <text:s text:c="7"/>| <text:s text:c="7"/>|</text:p>
      <text:p text:style-name="Plain_20_Text">--------------------------------------------------------------------------------</text:p>
      <text:p text:style-name="Plain_20_Text"><text:s text:c="4"/>83| <text:s text:c="2"/>83 | BIPLAVA KUMAR <text:s text:c="26"/>| <text:s/>46.00 | <text:s/>70.00 | 11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84| <text:s text:c="2"/>84 | VINOD KUMAR-II <text:s text:c="25"/>| <text:s/>38.00 | <text:s/>70.00 | 10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85| <text:s text:c="2"/>85 | MAHENDRA SINGH-II <text:s text:c="22"/>| <text:s/>60.00 | <text:s/>52.50 | 112.50</text:p>
      <text:p text:style-name="Plain_20_Text"><text:s text:c="6"/>| <text:s text:c="5"/>| SPL. JUDGE (E.C. ACT) <text:s text:c="18"/>| <text:s text:c="7"/>| <text:s text:c="7"/>|</text:p>
      <text:p text:style-name="Plain_20_Text">--------------------------------------------------------------------------------</text:p>
      <text:p text:style-name="Plain_20_Text"><text:s text:c="4"/>86| <text:s text:c="2"/>86 | SATENDRA SINGH <text:s text:c="25"/>| <text:s/>50.00 | <text:s/>57.78 | 107.78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87| <text:s text:c="2"/>87 | PITAM SINGH <text:s text:c="28"/>| <text:s/>50.00 | <text:s/>60.00 | 11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88| <text:s text:c="2"/>88 | BIKANOO RAM <text:s text:c="28"/>| <text:s/>58.00 | <text:s/>58.00 | 11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89| <text:s text:c="2"/>89 | ASHOK KUMAR VERMA <text:s text:c="22"/>| <text:s/>54.00 | <text:s/>54.00 | 10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90| <text:s text:c="2"/>90 | CHANDRA PAL <text:s text:c="28"/>| <text:s/>42.00 | <text:s/>60.00 | 102.00</text:p>
      <text:p text:style-name="Plain_20_Text"><text:s text:c="6"/>| <text:s text:c="5"/>| SPL. JUDGE (U.P. DACOITY A.A.) <text:s text:c="9"/>| <text:s text:c="7"/>| <text:s text:c="7"/>|</text:p>
      <text:p text:style-name="Plain_20_Text">--------------------------------------------------------------------------------</text:p>
      <text:p text:style-name="Plain_20_Text"><text:s text:c="4"/>91| <text:s text:c="2"/>91 | RAM ADHAR RAM <text:s text:c="26"/>| <text:s/>44.00 | <text:s/>60.00 | 10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92| <text:s text:c="2"/>92 | BHARAT PANDEY <text:s text:c="26"/>| <text:s/>46.00 | <text:s/>70.00 | 11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93| <text:s text:c="2"/>93 | OM PRAKASH TRIPATHI <text:s text:c="20"/>| <text:s/>58.00 | <text:s/>64.00 | 12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94| <text:s text:c="2"/>94 | NAVEEN SRIVASTAVA <text:s text:c="22"/>| <text:s/>66.00 | <text:s/>67.50 | 133.5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95| <text:s text:c="2"/>95 | BABU LAL KESHARWANI <text:s text:c="20"/>| <text:s/>60.00 | <text:s/>60.00 | 12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3"/>6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4"/>96| <text:s text:c="2"/>96 | RAM KRISHNA SHUKLA <text:s text:c="21"/>| <text:s/>62.00 | <text:s/>70.00 | 13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97| <text:s text:c="2"/>97 | UMESH CHANDRA SHARMA <text:s text:c="19"/>| <text:s/>72.00 | <text:s/>68.00 | 140.00</text:p>
      <text:p text:style-name="Plain_20_Text"><text:s text:c="6"/>| <text:s text:c="5"/>| PRINCIPAL JUDGE, FAMILY COURT <text:s text:c="10"/>| <text:s text:c="7"/>| <text:s text:c="7"/>|</text:p>
      <text:p text:style-name="Plain_20_Text">--------------------------------------------------------------------------------</text:p>
      <text:p text:style-name="Plain_20_Text"><text:s text:c="4"/>98| <text:s text:c="2"/>98 | SYED AFTAB HUSAIN RIZVI <text:s text:c="16"/>| <text:s/>76.00 | <text:s/>62.00 | 13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4"/>99| <text:s text:c="2"/>99 | SOHAN LAL SRIVASTAVA <text:s text:c="19"/>| <text:s/>60.00 | <text:s/>53.33 | 113.33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00| <text:s/>100 | SHYAM SHANKER(UPADHYAY) <text:s text:c="16"/>| <text:s/>64.00 | <text:s/>84.00 | 14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01| <text:s/>101 | DINESH KUMAR SHARMA-II <text:s text:c="17"/>| <text:s/>72.00 | <text:s/>52.00 | 12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02| <text:s/>102 | SHAMSHER CHANDRA <text:s text:c="23"/>| <text:s/>66.00 | <text:s/>72.00 | 13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03| <text:s/>103 | FARIDUL HAQUE <text:s text:c="26"/>| <text:s/>56.00 | <text:s/>68.00 | 12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04| <text:s/>104 | SUDHIR KUMAR-II <text:s text:c="24"/>| <text:s/>62.00 | <text:s/>68.00 | 13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05| <text:s/>105 | ARVIND KUMAR SINGH <text:s text:c="21"/>| <text:s/>64.00 | <text:s/>62.00 | 126.00</text:p>
      <text:p text:style-name="Plain_20_Text"><text:s text:c="6"/>| <text:s text:c="5"/>| SPL. JUDGE (E.C. ACT) <text:s text:c="18"/>| <text:s text:c="7"/>| <text:s text:c="7"/>|</text:p>
      <text:p text:style-name="Plain_20_Text">--------------------------------------------------------------------------------</text:p>
      <text:p text:style-name="Plain_20_Text"><text:s text:c="3"/>106| <text:s/>106 | MOHD. HUSAIN <text:s text:c="27"/>| <text:s/>76.00 | <text:s/>66.00 | 14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07| <text:s/>107 | LAL BAHADUR-II <text:s text:c="25"/>| <text:s/>52.00 | <text:s/>62.22 | 114.22</text:p>
      <text:p text:style-name="Plain_20_Text"><text:s text:c="6"/>| <text:s text:c="5"/>| CHIEF INVST. OFFICER <text:s text:c="19"/>| <text:s text:c="7"/>| <text:s text:c="7"/>|</text:p>
      <text:p text:style-name="Plain_20_Text">--------------------------------------------------------------------------------</text:p>
      <text:p text:style-name="Plain_20_Text"><text:s text:c="3"/>108| <text:s/>108 | SURYA KUMAR SINGH <text:s text:c="22"/>| <text:s/>66.00 | <text:s/>70.00 | 13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09| <text:s/>109 | NAG NARAIN RAI <text:s text:c="25"/>| <text:s/>64.00 | <text:s/>56.00 | 12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10| <text:s/>110 | VINOD KUMAR SRIVASTAVA-IV <text:s text:c="14"/>| <text:s/>64.00 | <text:s/>70.00 | 13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11| <text:s/>111 | SANJAY <text:s text:c="33"/>| <text:s/>64.00 | <text:s/>68.89 | 132.89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12| <text:s/>112 | AJAY TYAGI <text:s text:c="29"/>| <text:s/>64.00 | <text:s/>68.00 | 13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13| <text:s/>113 | VINAY SRIVASTAVA <text:s text:c="23"/>| <text:s/>80.00 | <text:s/>60.00 | 14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14| <text:s/>114 | PRASHANT KUMAR CHAKRAVARTI <text:s text:c="13"/>| <text:s/>46.00 | <text:s/>72.00 | 118.00</text:p>
      <text:p text:style-name="Plain_20_Text"><text:s text:c="6"/>| <text:s text:c="5"/>| SPL. JUDGE (E.C. ACT) <text:s text:c="18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3"/>7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3"/>115| <text:s/>115 | SUDEEP KUMAR BANERJEE <text:s text:c="18"/>| <text:s/>58.00 | <text:s/>66.00 | 124.00</text:p>
      <text:p text:style-name="Plain_20_Text"><text:s text:c="6"/>| <text:s text:c="5"/>| PRINCIPAL JUDGE, FAMILY COURT <text:s text:c="10"/>| <text:s text:c="7"/>| <text:s text:c="7"/>|</text:p>
      <text:p text:style-name="Plain_20_Text">--------------------------------------------------------------------------------</text:p>
      <text:p text:style-name="Plain_20_Text"><text:s text:c="3"/>116| <text:s/>116 | SYED WAIZ MIAN <text:s text:c="25"/>| <text:s/>52.00 | <text:s/>62.00 | 11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17| <text:s/>117 | HARISH KUMAR <text:s text:c="27"/>| <text:s/>56.00 | <text:s/>62.00 | 11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18| <text:s/>118 | VIJAY KUMAR AGRAWAL <text:s text:c="20"/>| <text:s/>62.00 | <text:s/>66.00 | 12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19| <text:s/>119 | ASHOK KUMAR MISHRA <text:s text:c="21"/>| <text:s/>76.00 | <text:s/>66.67 | 142.67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20| <text:s/>120 | AKHILESH KUMAR TIWARI <text:s text:c="18"/>| <text:s/>40.00 | <text:s/>68.00 | 10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21| <text:s/>121 | SATYA PRAKASH NAIK <text:s text:c="21"/>| <text:s/>72.00 | <text:s/>70.00 | 14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22| <text:s/>122 | PRADEEP KUMAR DUBEY <text:s text:c="20"/>| <text:s/>44.00 | <text:s/>80.00 | 124.00</text:p>
      <text:p text:style-name="Plain_20_Text"><text:s text:c="6"/>| <text:s text:c="5"/>| SECRETARY, PARLI.AFFAIRS <text:s text:c="15"/>| <text:s text:c="7"/>| <text:s text:c="7"/>|</text:p>
      <text:p text:style-name="Plain_20_Text">--------------------------------------------------------------------------------</text:p>
      <text:p text:style-name="Plain_20_Text"><text:s text:c="3"/>123| <text:s/>123 | BANI SINGH NIRALA <text:s text:c="22"/>| <text:s/>60.00 | <text:s/>68.00 | 128.00</text:p>
      <text:p text:style-name="Plain_20_Text"><text:s text:c="6"/>| <text:s text:c="5"/>| SPL.JUDGE (SC/ST, PEV.OF ATROCI ACT) <text:s text:c="3"/>| <text:s text:c="7"/>| <text:s text:c="7"/>|</text:p>
      <text:p text:style-name="Plain_20_Text">--------------------------------------------------------------------------------</text:p>
      <text:p text:style-name="Plain_20_Text"><text:s text:c="3"/>124| <text:s/>124 | DINESH KUMAR SINGH-II <text:s text:c="18"/>| <text:s/>62.00 | <text:s/>62.00 | 12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25| <text:s/>125 | KRISHNA KUMAR-IV <text:s text:c="23"/>| <text:s/>72.00 | <text:s/>66.00 | 13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26| <text:s/>126 | AJAI KUMAR SRIVASTAVA-I <text:s text:c="16"/>| <text:s/>66.00 | <text:s/>62.22 | 128.22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/>
      <text:p text:style-name="Plain_20_Text"><text:s text:c="3"/>127| <text:s/>127 | SYED FARIDUDDIN ASHRAF <text:s text:c="17"/>| <text:s/>64.00 | <text:s/>68.00 | 13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28| <text:s/>128 | CHANDRA BHUSHAN SINGH <text:s text:c="18"/>| <text:s/>52.00 | <text:s/>58.00 | 110.00</text:p>
      <text:p text:style-name="Plain_20_Text"><text:s text:c="6"/>| <text:s text:c="5"/>| SPL. JUDGE (E.C. ACT) <text:s text:c="18"/>| <text:s text:c="7"/>| <text:s text:c="7"/>|</text:p>
      <text:p text:style-name="Plain_20_Text">--------------------------------------------------------------------------------</text:p>
      <text:p text:style-name="Plain_20_Text"><text:s text:c="3"/>129| <text:s/>129 | TEJ BAHADUR SINGH <text:s text:c="22"/>| <text:s/>70.00 | <text:s/>76.00 | 146.00</text:p>
      <text:p text:style-name="Plain_20_Text"><text:s text:c="6"/>| <text:s text:c="5"/>| ADDL. PRINCIPAL JUDGE, FAMILY COURT <text:s text:c="4"/>| <text:s text:c="7"/>| <text:s text:c="7"/>|</text:p>
      <text:p text:style-name="Plain_20_Text">--------------------------------------------------------------------------------</text:p>
      <text:p text:style-name="Plain_20_Text"><text:s text:c="3"/>130| <text:s/>130 | GANESH MOHAN SHARMA <text:s text:c="20"/>| <text:s/>68.00 | <text:s/>70.00 | 13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31| <text:s/>131 | SURENDRA PAL SINGH <text:s text:c="21"/>| <text:s/>74.00 | <text:s/>78.00 | 152.00</text:p>
      <text:p text:style-name="Plain_20_Text"><text:s text:c="6"/>| <text:s text:c="5"/>| SPL. JUDGE (E.C. ACT) <text:s text:c="18"/>| <text:s text:c="7"/>| <text:s text:c="7"/>|</text:p>
      <text:p text:style-name="Plain_20_Text">--------------------------------------------------------------------------------</text:p>
      <text:p text:style-name="Plain_20_Text"><text:s text:c="3"/>132| <text:s/>132 | ARUN KUMAR MISRA <text:s text:c="23"/>| <text:s/>60.00 | <text:s/>70.00 | 13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33| <text:s/>133 | SANTOSH KUMAR PANDEY <text:s text:c="19"/>| <text:s/>74.00 | <text:s/>72.00 | 14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3"/>8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3"/>134| <text:s/>134 | BRIJESH KUMAR PANDEY <text:s text:c="19"/>| <text:s/>54.00 | <text:s/>58.00 | 11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35| <text:s/>135 | NEERAJ NIGAM <text:s text:c="27"/>| <text:s/>68.00 | <text:s/>64.00 | 13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36| <text:s/>136 | ALLAH RAKHAI <text:s text:c="27"/>| <text:s/>72.00 | <text:s/>62.00 | 13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37| <text:s/>137 | VIDYA SHANKER PATEL <text:s text:c="20"/>| <text:s/>60.00 | <text:s/>72.00 | 13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38| <text:s/>138 | GOVIND BALLABH(SHARMA) <text:s text:c="17"/>| <text:s/>66.00 | <text:s/>73.33 | 139.33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39| <text:s/>139 | YOGESH CHANDRA TRIPATHI <text:s text:c="16"/>| <text:s/>62.00 | <text:s/>68.00 | 13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40| <text:s/>140 | MAHIPAT SINGH VERMA <text:s text:c="20"/>| <text:s/>54.00 | <text:s/>62.00 | 11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41| <text:s/>141 | KRISHNA KUMAR ASTHANA <text:s text:c="18"/>| <text:s/>64.00 | <text:s/>66.00 | 13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42| <text:s/>142 | PRAVEEN KUMAR <text:s text:c="26"/>| <text:s/>82.00 | <text:s/>64.00 | 14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43| <text:s/>143 | SUBA SINGH <text:s text:c="29"/>| <text:s/>46.00 | <text:s/>64.44 | 110.44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44| <text:s/>144 | JAI SHREE AHUJA <text:s text:c="24"/>| <text:s/>48.00 | <text:s/>68.00 | 11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45| <text:s/>145 | PRAMOD KUMAR SINGH <text:s text:c="21"/>| <text:s/>76.00 | <text:s/>73.33 | 149.33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46| <text:s/>146 | PRAMOD KUMAR-I <text:s text:c="25"/>| <text:s/>54.00 | <text:s/>64.00 | 11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47| <text:s/>147 | RENU AGARWAL <text:s text:c="27"/>| <text:s/>58.00 | <text:s/>64.00 | 12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48| <text:s/>148 | MUKTESHWAR PRASAD-II <text:s text:c="19"/>| <text:s/>56.00 | <text:s/>66.00 | 12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49| <text:s/>149 | AMAR NATH SINGH <text:s text:c="24"/>| <text:s/>60.00 | <text:s/>54.00 | 11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50| <text:s/>150 | PREM MOHAN SINGH <text:s text:c="23"/>| <text:s/>52.00 | <text:s/>56.00 | 10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51| <text:s/>151 | VISHESH SHARMA <text:s text:c="25"/>| <text:s/>76.00 | <text:s/>78.00 | 15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52| <text:s/>152 | MANGAL PRASAD <text:s text:c="26"/>| <text:s/>56.00 | <text:s/>72.00 | 12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3"/>9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3"/>153| <text:s/>153 | RAM NATH DINKAR <text:s text:c="24"/>| <text:s/>36.00 | <text:s/>66.00 | 10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54| <text:s/>154 | UDAI SINGH <text:s text:c="29"/>| <text:s/>46.00 | <text:s/>66.00 | 11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55| <text:s/>155 | CHANDRA BHAN-III <text:s text:c="23"/>| <text:s/>66.00 | <text:s/>64.00 | 13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56| <text:s/>156 | RAM ADHAR <text:s text:c="30"/>| <text:s/>44.00 | <text:s/>72.00 | 11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57| <text:s/>157 | RAM SAHAY <text:s text:c="30"/>| <text:s/>50.00 | <text:s/>62.00 | 11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58| <text:s/>158 | DAYA RAM SINGH-II <text:s text:c="22"/>| <text:s/>36.00 | <text:s/>62.00 | <text:s/>9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59| <text:s/>159 | PANKAJ GAUR <text:s text:c="28"/>| <text:s/>60.00 | <text:s/>66.67 | 126.67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60| <text:s/>160 | SARVESH KUMAR <text:s text:c="26"/>| <text:s/>52.00 | <text:s/>64.00 | 11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61| <text:s/>161 | SHANTI PRAKASH ARVIND <text:s text:c="18"/>| <text:s/>58.00 | <text:s/>68.00 | 12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62| <text:s/>162 | AVNISH KUMAR DWIVEDI <text:s text:c="19"/>| <text:s/>52.00 | <text:s/>46.00 | <text:s/>9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63| <text:s/>163 | VIJENDRA KUMAR <text:s text:c="25"/>| <text:s/>60.00 | <text:s/>66.00 | 12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64| <text:s/>164 | CHARAN SINGH <text:s text:c="27"/>| <text:s/>52.00 | <text:s/>64.00 | 11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65| <text:s/>165 | RAMA NAND <text:s text:c="30"/>| <text:s/>48.00 | <text:s/>72.00 | 12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66| <text:s/>166 | VINAY KUMAR <text:s text:c="28"/>| <text:s/>52.00 | <text:s/>60.00 | 11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67| <text:s/>167 | RAMA PATI MAURYA <text:s text:c="23"/>| <text:s/>44.00 | <text:s/>66.00 | 11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68| <text:s/>168 | ROOP CHANDRA RAM <text:s text:c="23"/>| <text:s/>46.00 | <text:s/>60.00 | 10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69| <text:s/>169 | RAM PRAKASH-II <text:s text:c="25"/>| <text:s/>48.00 | <text:s/>62.00 | 11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70| <text:s/>170 | DAYA RAM-IV <text:s text:c="28"/>| <text:s/>48.00 | <text:s/>62.22 | 110.22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71| <text:s/>171 | GANGA RAM <text:s text:c="30"/>| <text:s/>44.00 | <text:s/>52.00 | <text:s/>9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2"/>10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3"/>172| <text:s/>172 | AJAY KRISHNA VISHVESHA <text:s text:c="17"/>| <text:s/>68.00 | <text:s/>64.00 | 13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73| <text:s/>173 | ASHOK KUMAR SINGH-III <text:s text:c="18"/>| <text:s/>70.00 | <text:s/>68.00 | 13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74| <text:s/>174 | DR. RAMA SHANKER TRIPATHI <text:s text:c="14"/>| <text:s/>72.00 | <text:s/>74.00 | 14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75| <text:s/>175 | VINAY KUMAR MISHRA <text:s text:c="21"/>| <text:s/>82.00 | <text:s/>74.00 | 15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76| <text:s/>176 | SHRI KANT VERMA <text:s text:c="24"/>| <text:s/>56.00 | <text:s/>66.00 | 12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77| <text:s/>177 | RAMESH GUPTA <text:s text:c="27"/>| <text:s/>52.00 | <text:s/>60.00 | 11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78| <text:s/>178 | SURENDRA KUMAR YADAV <text:s text:c="19"/>| <text:s/>66.00 | <text:s/>66.00 | 13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79| <text:s/>179 | KAUSHLENDRA KUMAR SINHA <text:s text:c="16"/>| <text:s/>58.00 | <text:s/>64.00 | 12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80| <text:s/>180 | GAURI SHANKER GUPTA <text:s text:c="20"/>| <text:s/>60.00 | <text:s/>66.00 | 12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81| <text:s/>181 | RAJIV SHARMA <text:s text:c="27"/>| <text:s/>76.00 | <text:s/>80.00 | 15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82| <text:s/>182 | LAL CHANDRA-II <text:s text:c="25"/>| <text:s/>46.00 | <text:s/>72.00 | 11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83| <text:s/>183 | PURNENDU KUMAR SRIVASTAVA <text:s text:c="14"/>| <text:s/>68.00 | <text:s/>64.00 | 13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84| <text:s/>184 | NEERJA SINGH <text:s text:c="27"/>| <text:s/>76.00 | <text:s/>68.00 | 14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85| <text:s/>185 | BUDDHI RAM <text:s text:c="29"/>| <text:s/>68.00 | <text:s/>62.00 | 13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86| <text:s/>186 | RAGHVENDRA <text:s text:c="29"/>| <text:s/>68.00 | <text:s/>64.00 | 13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87| <text:s/>187 | ARVIND KUMAR PANDEY <text:s text:c="20"/>| <text:s/>74.00 | <text:s/>60.00 | 13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88| <text:s/>188 | ALKA SRIVASTAVA <text:s text:c="24"/>| <text:s/>62.00 | <text:s/>62.00 | 12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89| <text:s/>189 | VIDYA PRAKASH PATHAK <text:s text:c="19"/>| <text:s/>66.00 | <text:s/>62.00 | 12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90| <text:s/>190 | MOHD. AZAHAR HUSAIN IDRISI <text:s text:c="13"/>| <text:s/>58.00 | <text:s/>66.00 | 12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2"/>11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3"/>191| <text:s/>191 | RAVINDRA NATH YADAV <text:s text:c="20"/>| <text:s/>58.00 | <text:s/>66.00 | 12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92| <text:s/>192 | RAM BABU SHARMA <text:s text:c="24"/>| <text:s/>70.00 | <text:s/>64.00 | 13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93| <text:s/>193 | RAM MANOHAR NARAYAN MISHRA <text:s text:c="13"/>| <text:s/>72.00 | <text:s/>60.00 | 13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94| <text:s/>194 | SHRI NATH SINGH <text:s text:c="24"/>| <text:s/>64.00 | <text:s/>60.00 | 12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95| <text:s/>195 | SUSHIL KUMAR-II <text:s text:c="24"/>| <text:s/>80.00 | <text:s/>64.00 | 14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96| <text:s/>196 | MUSHIR AHMAD ABBASI <text:s text:c="20"/>| <text:s/>62.00 | <text:s/>66.00 | 12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97| <text:s/>197 | KHALIL AHMAD <text:s text:c="27"/>| <text:s/>56.00 | <text:s/>62.00 | 11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98| <text:s/>198 | DINESH CHANDRA SINGH <text:s text:c="19"/>| <text:s/>48.00 | <text:s/>68.00 | 11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199| <text:s/>199 | OM PRAKASH MISHRA-II <text:s text:c="19"/>| <text:s/>66.00 | <text:s/>54.00 | 12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00| <text:s/>200 | MAHTAB AHMAD <text:s text:c="27"/>| <text:s/>82.00 | <text:s/>64.00 | 14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01| <text:s/>201 | RAM CHANDRA-IV <text:s text:c="25"/>| <text:s/>60.00 | <text:s/>72.00 | 13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02| <text:s/>202 | ISRAR AHMAD <text:s text:c="28"/>| <text:s/>64.00 | <text:s/>48.89 | 112.89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03| <text:s/>203 | ARUN CHANDRA SRIVASTAVA <text:s text:c="16"/>| <text:s/>62.00 | <text:s/>60.00 | 12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04| <text:s/>204 | SURENDRA KUMAR SINGH <text:s text:c="19"/>| <text:s/>60.00 | <text:s/>64.00 | 12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05| <text:s/>205 | RAJENDRA PRASAD GUPTA <text:s text:c="18"/>| <text:s/>48.00 | <text:s/>58.00 | 10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06| <text:s/>206 | VINOD KUMAR SINGH-III <text:s text:c="18"/>| <text:s/>62.00 | <text:s/>58.00 | 12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07| <text:s/>207 | UMA SHANKER SHARMA <text:s text:c="21"/>| <text:s/>68.00 | <text:s/>66.00 | 13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08| <text:s/>208 | RAM JEET SINGH YADAV <text:s text:c="19"/>| <text:s/>66.00 | <text:s/>62.00 | 12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09| <text:s/>209 | MAHMOOD AHMAD KHAN <text:s text:c="21"/>| <text:s/>80.00 | <text:s/>54.00 | 13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2"/>12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3"/>210| <text:s/>210 | HARISH KUMAR YADAV <text:s text:c="21"/>| <text:s/>66.00 | <text:s/>68.89 | 134.89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11| <text:s/>211 | PEEYUSH SHARMA <text:s text:c="25"/>| <text:s/>68.00 | <text:s/>54.00 | 12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12| <text:s/>212 | SANJAY KUMAR DEY <text:s text:c="23"/>| <text:s/>66.00 | <text:s/>72.00 | 13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13| <text:s/>213 | DEVI SHANKER PD. SRIVASTAVA <text:s text:c="12"/>| <text:s/>66.00 | <text:s/>66.00 | 13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14| <text:s/>214 | PRAMOD KUMAR SHARMA <text:s text:c="20"/>| <text:s/>62.00 | <text:s/>68.00 | 13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15| <text:s/>215 | AEJAZ AHMAD ANSARI <text:s text:c="21"/>| <text:s/>52.00 | <text:s/>56.00 | 10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16| <text:s/>216 | NEEL KUNTHA SAHAY <text:s text:c="22"/>| <text:s/>54.00 | <text:s/>62.00 | 11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17| <text:s/>217 | AMAR JEET TRIPATHI <text:s text:c="21"/>| <text:s/>68.00 | <text:s/>68.00 | 13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18| <text:s/>218 | POONAM SIKAND <text:s text:c="26"/>| <text:s/>64.00 | <text:s/>78.00 | 14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19| <text:s/>219 | MOHD. RAIS SIDDIQUI <text:s text:c="20"/>| <text:s/>46.00 | <text:s/>62.00 | 10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20| <text:s/>220 | ROHITASH SINGH GANGWAR <text:s text:c="17"/>| <text:s/>66.00 | <text:s/>74.00 | 14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21| <text:s/>221 | JYOTSANA SHARMA <text:s text:c="24"/>| <text:s/>74.00 | <text:s/>66.00 | 14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22| <text:s/>222 | TANVIR AHMAD <text:s text:c="27"/>| <text:s/>74.00 | <text:s/>64.00 | 13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23| <text:s/>223 | SANJAY KHARE <text:s text:c="27"/>| <text:s/>62.00 | <text:s/>68.00 | 13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24| <text:s/>224 | AMITABH SAHAI <text:s text:c="26"/>| <text:s/>58.00 | <text:s/>72.00 | 13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25| <text:s/>225 | PARMANAND SHUKLA <text:s text:c="23"/>| <text:s/>68.00 | <text:s/>72.00 | 14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26| <text:s/>226 | SHAILESHWAR NATH SINGH <text:s text:c="17"/>| <text:s/>72.00 | <text:s/>64.00 | 13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27| <text:s/>227 | MAHFOOZ ALI <text:s text:c="28"/>| <text:s/>50.00 | <text:s/>60.00 | 11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28| <text:s/>228 | RAJESH SINGH <text:s text:c="27"/>| <text:s/>58.00 | <text:s/>80.00 | 13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2"/>13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3"/>229| <text:s/>229 | NISHESH KUMAR <text:s text:c="26"/>| <text:s/>42.00 | <text:s/>58.00 | 10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30| <text:s/>230 | SURESH CHANDRA RANA <text:s text:c="20"/>| <text:s/>48.00 | <text:s/>58.00 | 10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31| <text:s/>231 | MAYANK KUMAR JAIN <text:s text:c="22"/>| <text:s/>54.00 | <text:s/>80.00 | 13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32| <text:s/>232 | ALOK KUMAR TRIVEDI <text:s text:c="21"/>| Absent | <text:s/>70.00 | <text:s/>7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33| <text:s/>233 | MOHD. ALI <text:s text:c="30"/>| <text:s/>54.00 | <text:s/>64.00 | 11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34| <text:s/>234 | MANVENDRA SINGH <text:s text:c="24"/>| <text:s/>52.00 | <text:s/>66.67 | 118.67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35| <text:s/>235 | VINOD KUMAR-III <text:s text:c="24"/>| <text:s/>62.00 | <text:s/>60.00 | 12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36| <text:s/>236 | ONKAR SINGH YADAV <text:s text:c="22"/>| <text:s/>34.00 | <text:s/>62.00 | <text:s/>9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37| <text:s/>237 | RAJ BHAN SINGH <text:s text:c="25"/>| <text:s/>60.00 | <text:s/>68.00 | 12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38| <text:s/>238 | SURESH CHANDRA MISHRA <text:s text:c="18"/>| <text:s/>68.00 | <text:s/>70.00 | 13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39| <text:s/>239 | RAM RAJ <text:s text:c="32"/>| <text:s/>62.00 | <text:s/>66.00 | 12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40| <text:s/>240 | SHIV SHANKER PRASAD <text:s text:c="20"/>| <text:s/>54.00 | <text:s/>58.00 | 11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41| <text:s/>241 | MUKESH MISHRA <text:s text:c="26"/>| <text:s/>56.00 | <text:s/>72.00 | 12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42| <text:s/>242 | RAMESH CHANDRA-V <text:s text:c="23"/>| <text:s/>44.00 | <text:s/>66.00 | 11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43| <text:s/>243 | SANT RAM <text:s text:c="31"/>| <text:s/>42.00 | <text:s/>64.00 | 10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44| <text:s/>244 | BADAM SINGH <text:s text:c="28"/>| <text:s/>54.00 | <text:s/>56.00 | 11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45| <text:s/>245 | VIJENDRA SINGH <text:s text:c="25"/>| <text:s/>46.00 | <text:s/>66.00 | 11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46| <text:s/>246 | SATISH KUMAR-II <text:s text:c="24"/>| <text:s/>68.00 | <text:s/>66.00 | 13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47| <text:s/>247 | SHIV KARAN <text:s text:c="29"/>| <text:s/>40.00 | <text:s/>70.00 | 11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2"/>14</text:p>
      <text:p text:style-name="Plain_20_Text">~~~~~~~~~~~~~~~~~~~~~~~~~~~~~~~~~~~~~~~~~~~~~~~~~~~~~~~~~~~~~~~~~~~~~~~~~~~~~~~~</text:p>
      <text:p text:style-name="Plain_20_Text"/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3"/>248| <text:s/>248 | ABHIMANYU <text:s text:c="30"/>| <text:s/>32.00 | <text:s/>64.00 | <text:s/>9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49| <text:s/>249 | PREM NATH <text:s text:c="30"/>| <text:s/>54.00 | <text:s/>62.00 | 11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50| <text:s/>250 | GAJENDRA KUMAR <text:s text:c="25"/>| <text:s/>68.00 | <text:s/>64.00 | 13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51| <text:s/>251 | GYAN PRAKASH-II <text:s text:c="24"/>| <text:s/>50.00 | <text:s/>55.56 | 105.56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52| <text:s/>252 | ANIL KUMAR UPADHYAY <text:s text:c="20"/>| <text:s/>60.00 | <text:s/>68.00 | 12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53| <text:s/>253 | SURENDRA SINGH <text:s text:c="25"/>| <text:s/>74.00 | <text:s/>64.00 | 13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54| <text:s/>254 | DR. ASHOK KUMAR SINGH-IV <text:s text:c="15"/>| <text:s/>48.00 | <text:s/>84.00 | 13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55| <text:s/>255 | SARVESH CHANDRA PANDEY <text:s text:c="17"/>| <text:s/>54.00 | <text:s/>64.44 | 118.44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56| <text:s/>256 | BRIJ MOHAN GUPTA-II <text:s text:c="20"/>| <text:s/>72.00 | <text:s/>54.00 | 12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57| <text:s/>257 | MADAN LAL NIGAM <text:s text:c="24"/>| <text:s/>72.00 | <text:s/>72.00 | 14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58| <text:s/>258 | SURENDRA PRASAD(MISHRA) <text:s text:c="16"/>| <text:s/>70.00 | <text:s/>53.33 | 123.33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59| <text:s/>259 | DHARAM RAJ MISHRA <text:s text:c="22"/>| <text:s/>44.00 | <text:s/>68.00 | 11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60| <text:s/>260 | ANOOP KUMAR GOEL <text:s text:c="23"/>| <text:s/>60.00 | <text:s/>68.00 | 12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61| <text:s/>261 | MANOHAR LAL <text:s text:c="28"/>| <text:s/>78.00 | <text:s/>58.00 | 13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62| <text:s/>262 | PRADEEP KUMAR GUPTA <text:s text:c="20"/>| <text:s/>70.00 | <text:s/>58.00 | 12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63| <text:s/>263 | NALIN KUMAR SRIVASTAVA <text:s text:c="17"/>| <text:s/>60.00 | <text:s/>78.00 | 13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64| <text:s/>264 | JITENDRA KUMAR <text:s text:c="25"/>| <text:s/>74.00 | <text:s/>54.00 | 12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65| <text:s/>265 | VIVEK KUMAR DUBEY <text:s text:c="22"/>| <text:s/>50.00 | <text:s/>56.00 | 10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66| <text:s/>266 | YASHWANT KUMAR MISHRA <text:s text:c="18"/>| <text:s/>52.00 | <text:s/>58.00 | 11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2"/>15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3"/>267| <text:s/>267 | RAM PAL SINGH-II <text:s text:c="23"/>| <text:s/>72.00 | <text:s/>66.00 | 13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68| <text:s/>268 | PRAMOD KUMAR SRIVASTAVA-II <text:s text:c="13"/>| <text:s/>68.00 | <text:s/>70.00 | 13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69| <text:s/>269 | ABRAR AHMAD <text:s text:c="28"/>| <text:s/>48.00 | <text:s/>68.00 | 11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70| <text:s/>270 | RAM NARAIN MAURYA <text:s text:c="22"/>| <text:s/>52.00 | <text:s/>60.00 | 11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71| <text:s/>271 | RAJ NARAIN PANDEY <text:s text:c="22"/>| <text:s/>76.00 | <text:s/>56.00 | 13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72| <text:s/>272 | GYAN PRAKASH TEWARI <text:s text:c="20"/>| <text:s/>56.00 | <text:s/>66.00 | 12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73| <text:s/>273 | JAI PRAKASH SINGH-II <text:s text:c="19"/>| <text:s/>70.00 | <text:s/>74.00 | 14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74| <text:s/>274 | JAI SHANKAR MISHRA <text:s text:c="21"/>| <text:s/>72.00 | <text:s/>68.00 | 14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75| <text:s/>275 | ADARSH KUMAR SINGH KANAUJIA <text:s text:c="12"/>| <text:s/>68.00 | <text:s/>70.00 | 13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76| <text:s/>276 | MRIDULESH KUMAR SINGH <text:s text:c="18"/>| <text:s/>76.00 | <text:s/>64.00 | 14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77| <text:s/>277 | SHIV MANI SHUKLA <text:s text:c="23"/>| <text:s/>46.00 | <text:s/>62.00 | 10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78| <text:s/>278 | SHIV KUMAR <text:s text:c="29"/>| <text:s/>66.00 | <text:s/>66.00 | 13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79| <text:s/>279 | GULAB SINGH-I <text:s text:c="26"/>| <text:s/>58.00 | <text:s/>66.00 | 12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80| <text:s/>280 | VINAY KHARE <text:s text:c="28"/>| <text:s/>58.00 | <text:s/>62.00 | 12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81| <text:s/>281 | SANJAY SHANKER PANDEY <text:s text:c="18"/>| <text:s/>84.00 | <text:s/>72.00 | 15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82| <text:s/>282 | KAUSHALENDRA YADAV <text:s text:c="21"/>| <text:s/>72.00 | <text:s/>80.00 | 15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83| <text:s/>283 | NARENDRA BAHADUR YADAV <text:s text:c="17"/>| <text:s/>66.00 | <text:s/>64.00 | 13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84| <text:s/>284 | SURESH CHANDRA-IV <text:s text:c="22"/>| <text:s/>64.00 | <text:s/>68.00 | 13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85| <text:s/>285 | ASHOK KUMAR-VI <text:s text:c="25"/>| <text:s/>60.00 | <text:s/>62.00 | 12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2"/>16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3"/>286| <text:s/>286 | MRIDULA KUMAR <text:s text:c="26"/>| <text:s/>36.00 | <text:s/>56.00 | <text:s/>9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87| <text:s/>287 | MAHANTH LAL <text:s text:c="28"/>| <text:s/>66.00 | <text:s/>52.00 | 11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88| <text:s/>288 | KISHOR KUMAR-II <text:s text:c="24"/>| <text:s/>44.00 | <text:s/>62.00 | 10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89| <text:s/>289 | SHASHI KANT UPADHYAY <text:s text:c="19"/>| <text:s/>44.00 | <text:s/>66.67 | 110.67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90| <text:s/>290 | MAHENDRA KUMAR ARYA <text:s text:c="20"/>| <text:s/>62.00 | <text:s/>60.00 | 12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91| <text:s/>291 | SANJIV KUMAR <text:s text:c="27"/>| <text:s/>72.00 | <text:s/>68.00 | 14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92| <text:s/>292 | KARAN SINGH YURAJ <text:s text:c="22"/>| <text:s/>46.00 | <text:s/>52.00 | <text:s/>9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93| <text:s/>293 | BIJENDRA KUMAR SHAILAT <text:s text:c="17"/>| <text:s/>48.00 | <text:s/>68.00 | 11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94| <text:s/>294 | LAL MANI <text:s text:c="31"/>| <text:s/>48.00 | <text:s/>48.89 | <text:s/>96.89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95| <text:s/>295 | DR. RAJIV VIKRAM SINGH GAUTAM <text:s text:c="10"/>| <text:s/>42.00 | <text:s/>71.11 | 113.11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96| <text:s/>296 | SGT. RAM MURTI YADAV <text:s text:c="19"/>| <text:s/>48.00 | <text:s/>64.00 | 11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97| <text:s/>297 | SUDHIR KUMAR-III <text:s text:c="23"/>| <text:s/>76.00 | <text:s/>64.44 | 140.44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98| <text:s/>298 | CHANDRA PAL SINGH <text:s text:c="22"/>| <text:s/>58.00 | <text:s/>50.00 | 10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299| <text:s/>299 | INDRA BHUSHAN GOEL <text:s text:c="21"/>| <text:s/>70.00 | <text:s/>64.00 | 13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00| <text:s/>300 | SUSHIL KUMAR RASTOGI <text:s text:c="19"/>| <text:s/>66.00 | <text:s/>76.00 | 14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01| <text:s/>301 | DEEPAK SWAROOP SAXENA <text:s text:c="18"/>| <text:s/>56.00 | <text:s/>74.00 | 13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02| <text:s/>302 | ASHOK KUMAR YADAV-I <text:s text:c="20"/>| <text:s/>74.00 | <text:s/>60.00 | 13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03| <text:s/>303 | RAM BARAN SAROJ <text:s text:c="24"/>| <text:s/>52.00 | <text:s/>64.00 | 11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04| <text:s/>304 | SANGEETA SRIVASTAVA <text:s text:c="20"/>| <text:s/>58.00 | <text:s/>68.00 | 12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2"/>17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3"/>305| <text:s/>305 | GIRISH KUMAR VAISH <text:s text:c="21"/>| <text:s/>60.00 | <text:s/>68.00 | 12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06| <text:s/>306 | AVINASH CHANDRA TRIPATHI <text:s text:c="15"/>| <text:s/>54.00 | <text:s/>66.00 | 120.00</text:p>
      <text:p text:style-name="Plain_20_Text"><text:s text:c="6"/>| <text:s text:c="5"/>| ADDL. DISTRICT &amp; SESSIONS JUDGE <text:s text:c="8"/>| <text:s text:c="7"/>| <text:s text:c="7"/>|</text:p>
      <text:p text:style-name="Plain_20_Text"/>
      <text:p text:style-name="Plain_20_Text">--------------------------------------------------------------------------------</text:p>
      <text:p text:style-name="Plain_20_Text"><text:s text:c="3"/>307| <text:s/>307 | CHANDRIKA PRASAD SRIVASTAVA <text:s text:c="12"/>| Absent | <text:s/>70.00 | <text:s/>7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08| <text:s/>308 | BRIJENDRA MANI TRIPATHI <text:s text:c="16"/>| <text:s/>56.00 | <text:s/>70.00 | 12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09| <text:s/>309 | DEEPA JAIN <text:s text:c="29"/>| <text:s/>62.00 | <text:s/>62.00 | 12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10| <text:s/>310 | RAKESH KUMAR-III <text:s text:c="23"/>| <text:s/>84.00 | <text:s/>66.00 | 15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11| <text:s/>311 | SATYA RAM YADAV <text:s text:c="24"/>| Absent | <text:s/>55.56 | <text:s/>55.56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12| <text:s/>312 | OM PRAKASH <text:s text:c="29"/>| <text:s/>56.00 | <text:s/>58.00 | 11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13| <text:s/>313 | VIKAS SAXENA-I <text:s text:c="25"/>| <text:s/>70.00 | <text:s/>64.00 | 13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14| <text:s/>314 | RAKESH KUMAR-IV <text:s text:c="24"/>| <text:s/>70.00 | <text:s/>66.00 | 13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15| <text:s/>315 | SHAKEEL AHMAD KHAN <text:s text:c="21"/>| <text:s/>60.00 | <text:s/>70.00 | 13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16| <text:s/>316 | JYOTI KUMAR TRIPATHI <text:s text:c="19"/>| <text:s/>50.00 | <text:s/>66.00 | 11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17| <text:s/>317 | UMESH CHANDRA <text:s text:c="26"/>| <text:s/>74.00 | <text:s/>58.00 | 13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18| <text:s/>318 | VEER NAYAK SINGH <text:s text:c="23"/>| <text:s/>66.00 | <text:s/>66.00 | 132.00</text:p>
      <text:p text:style-name="Plain_20_Text"/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19| <text:s/>319 | SANTOSH KUMAR SRIVASTAVA <text:s text:c="15"/>| <text:s/>46.00 | <text:s/>68.00 | 11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20| <text:s/>320 | JITENDRA KUMAR PANDEY <text:s text:c="18"/>| <text:s/>70.00 | <text:s/>58.00 | 12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21| <text:s/>321 | VIKASH SAXENA-II <text:s text:c="23"/>| <text:s/>62.00 | <text:s/>68.00 | 13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22| <text:s/>322 | AJAI KUMAR SRIVASTAVA-II <text:s text:c="15"/>| <text:s/>54.00 | <text:s/>66.00 | 12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23| <text:s/>323 | NAVNEET KUMAR <text:s text:c="26"/>| <text:s/>62.00 | <text:s/>64.00 | 12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2"/>18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3"/>324| <text:s/>324 | MOHD. MATEEN KHAN <text:s text:c="22"/>| <text:s/>50.00 | <text:s/>56.00 | 10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25| <text:s/>325 | UMESH KUMAR SINGH <text:s text:c="22"/>| <text:s/>60.00 | <text:s/>70.00 | 13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26| <text:s/>326 | AFTAB ALAM KHAN <text:s text:c="24"/>| <text:s/>68.00 | <text:s/>66.00 | 13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27| <text:s/>327 | SITA RAM VERMA <text:s text:c="25"/>| <text:s/>62.00 | <text:s/>64.44 | 126.44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28| <text:s/>328 | MOHD. RIYAZ <text:s text:c="28"/>| <text:s/>78.00 | <text:s/>64.00 | 14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29| <text:s/>329 | LAL CHANDRA GUPTA <text:s text:c="22"/>| <text:s/>52.00 | <text:s/>65.00 | 117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30| <text:s/>330 | RAM KARAN <text:s text:c="30"/>| <text:s/>46.00 | <text:s/>60.00 | 10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31| <text:s/>331 | RAM SAGAR <text:s text:c="30"/>| <text:s/>64.00 | <text:s/>66.00 | 13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32| <text:s/>332 | KUMUDNI VERMA <text:s text:c="26"/>| <text:s/>56.00 | <text:s/>64.00 | 12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33| <text:s/>333 | KALI CHARAN-II <text:s text:c="25"/>| <text:s/>54.00 | <text:s/>60.00 | 11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34| <text:s/>334 | HARKESH KUMAR <text:s text:c="26"/>| <text:s/>44.00 | <text:s/>66.00 | 11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35| <text:s/>335 | SHOBHI LAL <text:s text:c="29"/>| <text:s/>40.00 | <text:s/>60.00 | 10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36| <text:s/>336 | LALTA PRASAD-II <text:s text:c="24"/>| <text:s/>56.00 | <text:s/>64.00 | 12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37| <text:s/>337 | MUNSHI LAL AZAD <text:s text:c="24"/>| <text:s/>28.00 | <text:s/>54.00 | <text:s/>8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38| <text:s/>338 | GAJENDRA SINGH-II <text:s text:c="22"/>| <text:s/>74.00 | <text:s/>68.00 | 14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39| <text:s/>339 | SHREE BHAGWAN SINGH <text:s text:c="20"/>| <text:s/>68.00 | <text:s/>68.00 | 13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40| <text:s/>340 | AVINASH SAKSENA <text:s text:c="24"/>| <text:s/>76.00 | <text:s/>62.22 | 138.22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41| <text:s/>341 | JITENDRA KUMAR SINGH <text:s text:c="19"/>| <text:s/>66.00 | <text:s/>72.00 | 13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42| <text:s/>342 | IRFAN QAMAR <text:s text:c="28"/>| <text:s/>76.00 | <text:s/>72.00 | 14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2"/>19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3"/>343| <text:s/>343 | VANI RANJAN AGRAWAL <text:s text:c="20"/>| <text:s/>60.00 | <text:s/>72.00 | 13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44| <text:s/>344 | SURENDRA SINGH <text:s text:c="25"/>| <text:s/>82.00 | <text:s/>62.00 | 14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45| <text:s/>345 | PIYUSH VERMA <text:s text:c="27"/>| <text:s/>78.00 | <text:s/>62.22 | 140.22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46| <text:s/>346 | LALLU SINGH <text:s text:c="28"/>| <text:s/>62.00 | <text:s/>62.00 | 12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47| <text:s/>347 | SHYAM JEET YADAV <text:s text:c="23"/>| <text:s/>66.00 | <text:s/>62.00 | 12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48| <text:s/>348 | JAI PRAKASH SINGH-III <text:s text:c="18"/>| <text:s/>66.00 | <text:s/>64.00 | 13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49| <text:s/>349 | RAM MILAN SINGH <text:s text:c="24"/>| <text:s/>72.00 | <text:s/>58.00 | 13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50| <text:s/>350 | RAMA KANT SETH <text:s text:c="25"/>| <text:s/>72.00 | <text:s/>50.00 | 12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51| <text:s/>351 | ASHOK KUMAR-VII <text:s text:c="24"/>| <text:s/>82.00 | <text:s/>70.00 | 15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52| <text:s/>352 | RAVINDRA KUMAR-I <text:s text:c="23"/>| <text:s/>58.00 | <text:s/>68.00 | 12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53| <text:s/>353 | HARISH TRIPATHI <text:s text:c="24"/>| <text:s/>78.00 | <text:s/>74.00 | 15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54| <text:s/>354 | PANKAJ KUMAR UPADHYAY <text:s text:c="18"/>| <text:s/>78.00 | <text:s/>68.00 | 14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55| <text:s/>355 | SATYA PRAKASH TRIPATHI <text:s text:c="17"/>| <text:s/>64.00 | <text:s/>62.22 | 126.22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56| <text:s/>356 | ALOK KUMAR PARASAR <text:s text:c="21"/>| <text:s/>60.00 | <text:s/>66.00 | 12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57| <text:s/>357 | RAVINDRA VIKRAM SINGH <text:s text:c="18"/>| <text:s/>74.00 | <text:s/>64.00 | 13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58| <text:s/>358 | INDRA KUMAR PANDEY <text:s text:c="21"/>| <text:s/>74.00 | <text:s/>70.00 | 14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59| <text:s/>359 | AMIT PAL SINGH <text:s text:c="25"/>| <text:s/>76.00 | <text:s/>55.56 | 131.56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60| <text:s/>360 | PRAVEEN KUMAR JAIN <text:s text:c="21"/>| <text:s/>74.00 | <text:s/>78.00 | 15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61| <text:s/>361 | NARENDRA KUMAR <text:s text:c="25"/>| <text:s/>72.00 | <text:s/>70.00 | 14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2"/>20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3"/>362| <text:s/>362 | RAJ SINGH VERMA <text:s text:c="24"/>| <text:s/>66.00 | <text:s/>62.00 | 12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63| <text:s/>363 | AYAZ AHMAD <text:s text:c="29"/>| <text:s/>62.00 | <text:s/>58.00 | 12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64| <text:s/>364 | PRAVEEN KUMAR SINGH <text:s text:c="20"/>| <text:s/>62.00 | <text:s/>66.00 | 12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65| <text:s/>365 | BRIJESH KUMAR MISHRA <text:s text:c="19"/>| <text:s/>62.00 | <text:s/>64.00 | 12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66| <text:s/>366 | SHYAM NARAYAN TRIPATHI <text:s text:c="17"/>| <text:s/>62.00 | <text:s/>58.00 | 12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67| <text:s/>367 | HARI NATH PANDEY <text:s text:c="23"/>| <text:s/>64.00 | <text:s/>62.00 | 12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68| <text:s/>368 | SHIV DAN YADAV <text:s text:c="25"/>| <text:s/>40.00 | <text:s/>66.00 | 10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69| <text:s/>369 | MAHENDRA PRASAD CHAUDHARY <text:s text:c="14"/>| <text:s/>66.00 | <text:s/>57.78 | 123.78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70| <text:s/>370 | ABDUL MOBEEN <text:s text:c="27"/>| <text:s/>64.00 | <text:s/>60.00 | 12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71| <text:s/>371 | RAMESH SINGH <text:s text:c="27"/>| <text:s/>70.00 | <text:s/>64.00 | 13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72| <text:s/>372 | ANITA RAJ <text:s text:c="30"/>| <text:s/>56.00 | <text:s/>72.00 | 128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73| <text:s/>373 | SHANKER LAL <text:s text:c="28"/>| <text:s/>54.00 | <text:s/>66.00 | 12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74| <text:s/>374 | VINOD KUMAR-IV <text:s text:c="25"/>| <text:s/>48.00 | <text:s/>58.00 | 106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75| <text:s/>375 | ASHOKESHWAR KUMAR RAVI <text:s text:c="17"/>| <text:s/>44.00 | <text:s/>58.00 | 10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76| <text:s/>376 | BHAIRAV LAL <text:s text:c="28"/>| <text:s/>68.00 | <text:s/>52.00 | 12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77| <text:s/>377 | RAM KRIPAL <text:s text:c="29"/>| <text:s/>44.00 | <text:s/>64.00 | 108.00</text:p>
      <text:p text:style-name="Plain_20_Text"><text:s text:c="6"/>| <text:s text:c="5"/>| ADDL. DISTRICT &amp; SESSIONS JUDGE <text:s text:c="8"/>| <text:s text:c="7"/>| <text:s text:c="7"/>|</text:p>
      <text:p text:style-name="Plain_20_Text"/>
      <text:p text:style-name="Plain_20_Text">--------------------------------------------------------------------------------</text:p>
      <text:p text:style-name="Plain_20_Text"><text:s text:c="3"/>378| <text:s/>378 | RAM KUMAR-II <text:s text:c="27"/>| <text:s/>44.00 | <text:s/>58.00 | 10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79| <text:s/>379 | RAM CHANDRA-V <text:s text:c="26"/>| <text:s/>50.00 | <text:s/>68.89 | 118.89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80| <text:s/>380 | DR. VIDUSHI SINGH <text:s text:c="22"/>| <text:s/>56.00 | <text:s/>58.00 | 11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2"/>21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3"/>381| <text:s/>381 | ASHOK KUMAR PREMI <text:s text:c="22"/>| <text:s/>56.00 | <text:s/>64.00 | 120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82| <text:s/>382 | MARKANDEY RAI <text:s text:c="26"/>| <text:s/>68.00 | <text:s/>66.00 | 13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83| <text:s/>383 | NALIN KANT TYAGI <text:s text:c="23"/>| <text:s/>64.00 | <text:s/>70.00 | 134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84| <text:s/>384 | SHAMSHER KHAN <text:s text:c="26"/>| <text:s/>54.00 | <text:s/>58.00 | 112.00</text:p>
      <text:p text:style-name="Plain_20_Text"><text:s text:c="6"/>| <text:s text:c="5"/>| ADDL. DISTRICT &amp; SESSIONS JUDG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85| <text:s/>385 | SYED HASAN <text:s text:c="29"/>| <text:s/>44.00 | <text:s/>64.00 | 108.00</text:p>
      <text:p text:style-name="Plain_20_Text"><text:s text:c="6"/>| <text:s text:c="5"/>| ADDL. CIVIL JUDGE (SR.DIV.)/ACJM <text:s text:c="7"/>| <text:s text:c="7"/>| <text:s text:c="7"/>|</text:p>
      <text:p text:style-name="Plain_20_Text">--------------------------------------------------------------------------------</text:p>
      <text:p text:style-name="Plain_20_Text"><text:s text:c="3"/>386| <text:s/>386 | SHREE NARAIN UPADHYAY <text:s text:c="18"/>| <text:s/>68.00 | <text:s/>62.00 | 130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387| <text:s/>387 | SATISH KUMAR KAIN <text:s text:c="22"/>| <text:s/>46.00 | <text:s/>52.00 | <text:s/>98.00</text:p>
      <text:p text:style-name="Plain_20_Text"><text:s text:c="6"/>| <text:s text:c="5"/>| ADDL. CIVIL JUDGE (SR.DIV.)/ACJM <text:s text:c="7"/>| <text:s text:c="7"/>| <text:s text:c="7"/>|</text:p>
      <text:p text:style-name="Plain_20_Text">--------------------------------------------------------------------------------</text:p>
      <text:p text:style-name="Plain_20_Text"><text:s text:c="3"/>388| <text:s/>388 | SURESH CHANDRA SAVITA <text:s text:c="18"/>| <text:s/>56.00 | <text:s/>60.00 | 116.00</text:p>
      <text:p text:style-name="Plain_20_Text"><text:s text:c="6"/>| <text:s text:c="5"/>| JUDGE SMALL CAUSES COURT <text:s text:c="15"/>| <text:s text:c="7"/>| <text:s text:c="7"/>|</text:p>
      <text:p text:style-name="Plain_20_Text">--------------------------------------------------------------------------------</text:p>
      <text:p text:style-name="Plain_20_Text"><text:s text:c="3"/>389| <text:s/>389 | CHANDRA SHEKHAR PRASAD <text:s text:c="17"/>| <text:s/>62.00 | <text:s/>57.50 | 119.50</text:p>
      <text:p text:style-name="Plain_20_Text"><text:s text:c="6"/>| <text:s text:c="5"/>| ADDL. CHIEF JUDICIAL MAGISTRAT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90| <text:s/>390 | VIRENDRA CHAUBEY <text:s text:c="23"/>| <text:s/>44.00 | <text:s/>54.00 | <text:s/>98.00</text:p>
      <text:p text:style-name="Plain_20_Text"><text:s text:c="6"/>| <text:s text:c="5"/>| ADDL. CHIEF JUDICIAL MAGISTRAT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91| <text:s/>391 | BANS RAJ <text:s text:c="31"/>| <text:s/>38.00 | <text:s/>60.00 | <text:s/>98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392| <text:s/>392 | RAJENDRA RAM <text:s text:c="27"/>| <text:s/>30.00 | <text:s/>54.00 | <text:s/>84.00</text:p>
      <text:p text:style-name="Plain_20_Text"><text:s text:c="6"/>| <text:s text:c="5"/>| ADDL. CIVIL JUDGE (SR.DIV.)/ACJM <text:s text:c="7"/>| <text:s text:c="7"/>| <text:s text:c="7"/>|</text:p>
      <text:p text:style-name="Plain_20_Text">--------------------------------------------------------------------------------</text:p>
      <text:p text:style-name="Plain_20_Text"><text:s text:c="3"/>393| <text:s/>393 | PRAKASH CHANDRA DWIVEDI <text:s text:c="16"/>| <text:s/>42.00 | <text:s/>32.00 | <text:s/>74.00</text:p>
      <text:p text:style-name="Plain_20_Text"><text:s text:c="6"/>| <text:s text:c="5"/>| ADDL. CHIEF JUDICIAL MAGISTRAT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94| <text:s/>394 | ARVIND KUMAR-I <text:s text:c="25"/>| <text:s/>58.00 | <text:s/>45.00 | 103.00</text:p>
      <text:p text:style-name="Plain_20_Text"><text:s text:c="6"/>| <text:s text:c="5"/>| ADDL. CHIEF JUDICIAL MAGISTRAT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95| <text:s/>395 | BRIJ BHUSHAN YADAV <text:s text:c="21"/>| <text:s/>74.00 | <text:s/>64.00 | 138.00</text:p>
      <text:p text:style-name="Plain_20_Text"><text:s text:c="6"/>| <text:s text:c="5"/>| ADDL. CIVIL JUDGE (SR.DIV.)/ACJM <text:s text:c="7"/>| <text:s text:c="7"/>| <text:s text:c="7"/>|</text:p>
      <text:p text:style-name="Plain_20_Text">--------------------------------------------------------------------------------</text:p>
      <text:p text:style-name="Plain_20_Text"><text:s text:c="3"/>396| <text:s/>396 | SITA RAM NIGAM <text:s text:c="25"/>| <text:s/>68.00 | <text:s/>54.00 | 122.00</text:p>
      <text:p text:style-name="Plain_20_Text"><text:s text:c="6"/>| <text:s text:c="5"/>| ADDL. CHIEF JUDICIAL MAGISTRATE <text:s text:c="8"/>| <text:s text:c="7"/>| <text:s text:c="7"/>|</text:p>
      <text:p text:style-name="Plain_20_Text">--------------------------------------------------------------------------------</text:p>
      <text:p text:style-name="Plain_20_Text"><text:s text:c="3"/>397| <text:s/>397 | DHARMENDRA PRATAP N. SINGH <text:s text:c="13"/>| <text:s/>62.00 | <text:s/>57.78 | 119.78</text:p>
      <text:p text:style-name="Plain_20_Text"><text:s text:c="6"/>| <text:s text:c="5"/>| JUDGE SMALL CAUSES COURT <text:s text:c="15"/>| <text:s text:c="7"/>| <text:s text:c="7"/>|</text:p>
      <text:p text:style-name="Plain_20_Text">--------------------------------------------------------------------------------</text:p>
      <text:p text:style-name="Plain_20_Text"><text:s text:c="3"/>398| <text:s/>398 | SARDAR SINGH CHAUHAN <text:s text:c="19"/>| <text:s/>26.00 | <text:s/>53.33 | <text:s/>79.33</text:p>
      <text:p text:style-name="Plain_20_Text"><text:s text:c="6"/>| <text:s text:c="5"/>| ADDL. CIVIL JUDGE (SR.DIV.)/ACJM <text:s text:c="7"/>| <text:s text:c="7"/>| <text:s text:c="7"/>|</text:p>
      <text:p text:style-name="Plain_20_Text">--------------------------------------------------------------------------------</text:p>
      <text:p text:style-name="Plain_20_Text"><text:s text:c="3"/>399| <text:s/>399 | RAM NARESH MAURYA <text:s text:c="22"/>| <text:s/>58.00 | <text:s/>48.00 | 106.00</text:p>
      <text:p text:style-name="Plain_20_Text"><text:s text:c="6"/>| <text:s text:c="5"/>| ADDL. CIVIL JUDGE (SR.DIV.)/ACJM <text:s text:c="7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2"/>22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3"/>400| <text:s/>400 | BRIJ LAL <text:s text:c="31"/>| <text:s/>52.00 | <text:s/>53.33 | 105.33</text:p>
      <text:p text:style-name="Plain_20_Text"><text:s text:c="6"/>| <text:s text:c="5"/>| ADDL. CIVIL JUDGE (SR.DIV.)/ACJM <text:s text:c="7"/>| <text:s text:c="7"/>| <text:s text:c="7"/>|</text:p>
      <text:p text:style-name="Plain_20_Text">--------------------------------------------------------------------------------</text:p>
      <text:p text:style-name="Plain_20_Text"><text:s text:c="3"/>401| <text:s/>401 | JAGDISH-II <text:s text:c="29"/>| <text:s/>56.00 | <text:s/>54.00 | 110.00</text:p>
      <text:p text:style-name="Plain_20_Text"><text:s text:c="6"/>| <text:s text:c="5"/>| ADDL. CIVIL JUDGE (SR.DIV.)/ACJM <text:s text:c="7"/>| <text:s text:c="7"/>| <text:s text:c="7"/>|</text:p>
      <text:p text:style-name="Plain_20_Text">--------------------------------------------------------------------------------</text:p>
      <text:p text:style-name="Plain_20_Text"><text:s text:c="3"/>402| <text:s/>402 | ADIL AFTAB AHMAD <text:s text:c="23"/>| <text:s/>72.00 | <text:s/>64.00 | 136.00</text:p>
      <text:p text:style-name="Plain_20_Text"><text:s text:c="6"/>| <text:s text:c="5"/>| JUDGE SMALL CAUSES COURT <text:s text:c="15"/>| <text:s text:c="7"/>| <text:s text:c="7"/>|</text:p>
      <text:p text:style-name="Plain_20_Text">--------------------------------------------------------------------------------</text:p>
      <text:p text:style-name="Plain_20_Text"><text:s text:c="3"/>403| <text:s/>403 | KRISHNA PAL SINGH <text:s text:c="22"/>| <text:s/>68.00 | <text:s/>66.00 | 134.00</text:p>
      <text:p text:style-name="Plain_20_Text"><text:s text:c="6"/>| <text:s text:c="5"/>| JUDGE SMALL CAUSES COURT <text:s text:c="15"/>| <text:s text:c="7"/>| <text:s text:c="7"/>|</text:p>
      <text:p text:style-name="Plain_20_Text">--------------------------------------------------------------------------------</text:p>
      <text:p text:style-name="Plain_20_Text"><text:s text:c="3"/>404| <text:s/>404 | AKHILESH DUBEY <text:s text:c="25"/>| <text:s/>78.00 | <text:s/>64.00 | 142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05| <text:s/>405 | RAMESH CHAND <text:s text:c="27"/>| <text:s/>58.00 | <text:s/>64.00 | 122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06| <text:s/>406 | SANJAY KUMAR-I <text:s text:c="25"/>| <text:s/>64.00 | <text:s/>66.00 | 130.00</text:p>
      <text:p text:style-name="Plain_20_Text"><text:s text:c="6"/>| <text:s text:c="5"/>| JUDGE SMALL CAUSES COURT <text:s text:c="15"/>| <text:s text:c="7"/>| <text:s text:c="7"/>|</text:p>
      <text:p text:style-name="Plain_20_Text">--------------------------------------------------------------------------------</text:p>
      <text:p text:style-name="Plain_20_Text"><text:s text:c="3"/>407| <text:s/>407 | REETA KAUSHIK <text:s text:c="26"/>| <text:s/>64.00 | <text:s/>66.00 | 130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08| <text:s/>408 | MOHAN LAL VISHWAKARMA <text:s text:c="18"/>| <text:s/>54.00 | <text:s/>54.00 | 108.00</text:p>
      <text:p text:style-name="Plain_20_Text"><text:s text:c="6"/>| <text:s text:c="5"/>| JUDGE SMALL CAUSES COURT <text:s text:c="15"/>| <text:s text:c="7"/>| <text:s text:c="7"/>|</text:p>
      <text:p text:style-name="Plain_20_Text">--------------------------------------------------------------------------------</text:p>
      <text:p text:style-name="Plain_20_Text"><text:s text:c="3"/>409| <text:s/>409 | DIWAKAR PRASAD CHATURVEDI <text:s text:c="14"/>| <text:s/>60.00 | <text:s/>66.00 | 126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10| <text:s/>410 | SYED SARWAR HUSAIN RIZVI <text:s text:c="15"/>| <text:s/>66.00 | <text:s/>70.00 | 136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11| <text:s/>411 | PARAS NATH RAI <text:s text:c="25"/>| <text:s/>58.00 | <text:s/>62.00 | 120.00</text:p>
      <text:p text:style-name="Plain_20_Text"><text:s text:c="6"/>| <text:s text:c="5"/>| JUDGE SMALL CAUSES COURT <text:s text:c="15"/>| <text:s text:c="7"/>| <text:s text:c="7"/>|</text:p>
      <text:p text:style-name="Plain_20_Text">--------------------------------------------------------------------------------</text:p>
      <text:p text:style-name="Plain_20_Text"><text:s text:c="3"/>412| <text:s/>412 | PRAKASH NATH SRIVASTAVA <text:s text:c="16"/>| <text:s/>66.00 | <text:s/>62.00 | 128.00</text:p>
      <text:p text:style-name="Plain_20_Text"><text:s text:c="6"/>| <text:s text:c="5"/>| JUDGE SMALL CAUSES COURT <text:s text:c="15"/>| <text:s text:c="7"/>| <text:s text:c="7"/>|</text:p>
      <text:p text:style-name="Plain_20_Text">--------------------------------------------------------------------------------</text:p>
      <text:p text:style-name="Plain_20_Text"><text:s text:c="3"/>413| <text:s/>413 | BHU DEO GAUTAM <text:s text:c="25"/>| <text:s/>54.00 | <text:s/>66.00 | 120.00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14| <text:s/>414 | MANOJ KUMAR SHUKLA <text:s text:c="21"/>| <text:s/>58.00 | <text:s/>55.56 | 113.56</text:p>
      <text:p text:style-name="Plain_20_Text"><text:s text:c="6"/>| <text:s text:c="5"/>| ADDL. CHIEF JUDICIAL MAGISTRATE <text:s text:c="8"/>| <text:s text:c="7"/>| <text:s text:c="7"/>|</text:p>
      <text:p text:style-name="P3">--------------------------------------------------------------------------------</text:p>
      <text:p text:style-name="P3"><text:s text:c="3"/>415| <text:s/>415 | RAM NAGINA YADAV <text:s text:c="23"/>| <text:s/>68.00 | <text:s/>66.00 | 134.00</text:p>
      <text:p text:style-name="P3"><text:s text:c="6"/>| <text:s text:c="5"/>| CHIEF JUDICIAL MAGISTRATE <text:s text:c="14"/>| <text:s text:c="7"/>| <text:s text:c="7"/>|</text:p>
      <text:p text:style-name="P3">--------------------------------------------------------------------------------</text:p>
      <text:p text:style-name="P3"><text:s text:c="3"/>416| <text:s/>416 | ATUL SRIVASTAVA <text:s text:c="24"/>| <text:s/>64.00 | <text:s/>66.00 | 130.00</text:p>
      <text:p text:style-name="P3"><text:s text:c="6"/>| <text:s text:c="5"/>| CHIEF JUDICIAL MAGISTRATE <text:s text:c="14"/>| <text:s text:c="7"/>| <text:s text:c="7"/>|</text:p>
      <text:p text:style-name="P3">--------------------------------------------------------------------------------</text:p>
      <text:p text:style-name="P3"><text:s text:c="3"/>417| <text:s/>417 | SUNIL KUMAR MISHRA <text:s text:c="21"/>| <text:s/>66.00 | <text:s/>71.11 | 137.11</text:p>
      <text:p text:style-name="P3"><text:s text:c="6"/>| <text:s text:c="5"/>| CHIEF JUDICIAL MAGISTRATE <text:s text:c="14"/>| <text:s text:c="7"/>| <text:s text:c="7"/>|</text:p>
      <text:p text:style-name="P3">--------------------------------------------------------------------------------</text:p>
      <text:p text:style-name="P3"><text:s text:c="3"/>418| <text:s/>418 | KAMLESH DUBEY <text:s text:c="26"/>| <text:s/>74.00 | <text:s/>68.00 | 142.00</text:p>
      <text:p text:style-name="P3"><text:s text:c="6"/>| <text:s text:c="5"/>| CHIEF JUDICIAL MAGISTRATE <text:s text:c="14"/>| <text:s text:c="7"/>| <text:s text:c="7"/>|</text:p>
      <text:p text:style-name="P3">--------------------------------------------------------------------------------</text:p>
      <text:p text:style-name="P3">~~~~~~~~~~~~~~~~~~~~~~~~~~~~~~~~~~~~~~~~~~~~~~~~~~~~~~~~~~~~~~~~~~~~~~~~~~~~~~~~</text:p>
      <text:p text:style-name="P4"/>
      <text:p text:style-name="P3"/>
      <text:p text:style-name="P3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2"/>23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3"/>419| <text:s/>419 | RAM KISHOR SHUKLA <text:s text:c="22"/>| <text:s/>54.00 | <text:s/>60.00 | 114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20| <text:s/>420 | ANAND PRAKASH-I <text:s text:c="24"/>| <text:s/>62.00 | <text:s/>55.56 | 117.56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21| <text:s/>421 | SHIVA KUMAR SINGH <text:s text:c="22"/>| <text:s/>52.00 | <text:s/>66.00 | 118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22| <text:s/>422 | DR. BAL MUKUND <text:s text:c="25"/>| <text:s/>56.00 | <text:s/>62.00 | 118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23| <text:s/>423 | MOHD. IBRAHIM <text:s text:c="26"/>| <text:s/>54.00 | <text:s/>68.00 | 122.00</text:p>
      <text:p text:style-name="Plain_20_Text"><text:s text:c="6"/>| <text:s text:c="5"/>| JUDGE SMALL CAUSES COURT <text:s text:c="15"/>| <text:s text:c="7"/>| <text:s text:c="7"/>|</text:p>
      <text:p text:style-name="Plain_20_Text">--------------------------------------------------------------------------------</text:p>
      <text:p text:style-name="Plain_20_Text"><text:s text:c="3"/>424| <text:s/>424 | BIRENDRA KUMAR SINGH <text:s text:c="19"/>| <text:s/>56.00 | <text:s/>66.00 | 122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25| <text:s/>425 | ASHOK KUMAR SINGH-V <text:s text:c="20"/>| <text:s/>56.00 | <text:s/>62.00 | 118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26| <text:s/>426 | ALPANA <text:s text:c="33"/>| <text:s/>74.00 | <text:s/>66.00 | 140.00</text:p>
      <text:p text:style-name="Plain_20_Text"><text:s text:c="6"/>| <text:s text:c="5"/>| JUDGE SMALL CAUSES COURT <text:s text:c="15"/>| <text:s text:c="7"/>| <text:s text:c="7"/>|</text:p>
      <text:p text:style-name="Plain_20_Text">--------------------------------------------------------------------------------</text:p>
      <text:p text:style-name="Plain_20_Text"><text:s text:c="3"/>427| <text:s/>427 | MUKESH KUMAR SINGHAL <text:s text:c="19"/>| <text:s/>66.00 | <text:s/>70.00 | 136.00</text:p>
      <text:p text:style-name="Plain_20_Text"><text:s text:c="6"/>| <text:s text:c="5"/>| JUDGE SMALL CAUSES COURT <text:s text:c="15"/>| <text:s text:c="7"/>| <text:s text:c="7"/>|</text:p>
      <text:p text:style-name="Plain_20_Text">--------------------------------------------------------------------------------</text:p>
      <text:p text:style-name="Plain_20_Text"><text:s text:c="3"/>428| <text:s/>428 | AMAR PAL SINGH <text:s text:c="25"/>| <text:s/>74.00 | <text:s/>72.00 | 146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29| <text:s/>429 | SHESH MANI <text:s text:c="29"/>| <text:s/>78.00 | <text:s/>74.00 | 152.00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30| <text:s/>430 | SHAMSHUL HAQUE <text:s text:c="25"/>| <text:s/>62.00 | <text:s/>60.00 | 122.00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31| <text:s/>431 | RAJENDRA PRASAD SRIVASTAVA-III <text:s text:c="9"/>| <text:s/>50.00 | <text:s/>62.00 | 112.00</text:p>
      <text:p text:style-name="Plain_20_Text"><text:s text:c="6"/>| <text:s text:c="5"/>| JUDGE SMALL CAUSES COURT <text:s text:c="15"/>| <text:s text:c="7"/>| <text:s text:c="7"/>|</text:p>
      <text:p text:style-name="Plain_20_Text">--------------------------------------------------------------------------------</text:p>
      <text:p text:style-name="Plain_20_Text"><text:s text:c="3"/>432| <text:s/>432 | GYANESH KUMAR <text:s text:c="26"/>| <text:s/>62.00 | <text:s/>66.00 | 128.00</text:p>
      <text:p text:style-name="Plain_20_Text"><text:s text:c="6"/>| <text:s text:c="5"/>| DY. DIRECTOR <text:s text:c="27"/>| <text:s text:c="7"/>| <text:s text:c="7"/>|</text:p>
      <text:p text:style-name="Plain_20_Text">--------------------------------------------------------------------------------</text:p>
      <text:p text:style-name="Plain_20_Text"><text:s text:c="3"/>433| <text:s/>433 | BEENA CHAUDHARY <text:s text:c="24"/>| <text:s/>50.00 | <text:s/>66.00 | 116.00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34| <text:s/>434 | NARENDRA SINGH <text:s text:c="25"/>| <text:s/>84.00 | <text:s/>72.00 | 156.00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35| <text:s/>435 | BHAGWATI PRASAD SAXENA <text:s text:c="17"/>| <text:s/>56.00 | <text:s/>60.00 | 116.00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36| <text:s/>436 | ARUN KUMAR PATHAK <text:s text:c="22"/>| <text:s/>50.00 | <text:s/>60.00 | 110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37| <text:s/>437 | AMAR JEET VERMA <text:s text:c="24"/>| <text:s/>60.00 | <text:s/>66.67 | 126.67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2"/>24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3"/>438| <text:s/>438 | SHASHI BHUSHAN PANDEY <text:s text:c="18"/>| <text:s/>54.00 | <text:s/>58.00 | 112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39| <text:s/>439 | RANDHEER SINGH <text:s text:c="25"/>| <text:s/>64.00 | <text:s/>64.00 | 128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40| <text:s/>440 | INDRA DEO DUBEY <text:s text:c="24"/>| <text:s/>66.00 | <text:s/>58.00 | 124.00</text:p>
      <text:p text:style-name="Plain_20_Text"><text:s text:c="6"/>| <text:s text:c="5"/>| A.C.J.M. (RAILWAY) <text:s text:c="21"/>| <text:s text:c="7"/>| <text:s text:c="7"/>|</text:p>
      <text:p text:style-name="Plain_20_Text">--------------------------------------------------------------------------------</text:p>
      <text:p text:style-name="Plain_20_Text"><text:s text:c="3"/>441| <text:s/>441 | SUNIL KUMAR SINGH-I <text:s text:c="20"/>| <text:s/>60.00 | <text:s/>72.00 | 132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42| <text:s/>442 | JAMAL MASOOD ABBASI <text:s text:c="20"/>| <text:s/>52.00 | <text:s/>70.00 | 122.00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43| <text:s/>443 | KRIPA SHANKAR SHARMA <text:s text:c="19"/>| <text:s/>56.00 | <text:s/>60.00 | 116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/>
      <text:p text:style-name="Plain_20_Text"><text:s text:c="3"/>444| <text:s/>444 | SANJAY KUMAR-II <text:s text:c="24"/>| <text:s/>84.00 | <text:s/>64.00 | 148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45| <text:s/>445 | BRIJENDRA KUMAR TYAGI <text:s text:c="18"/>| <text:s/>68.00 | <text:s/>60.00 | 128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46| <text:s/>446 | SHAM KUMAR <text:s text:c="29"/>| <text:s/>62.00 | <text:s/>68.00 | 130.00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47| <text:s/>447 | SHAILESH KUMAR TIWARI <text:s text:c="18"/>| <text:s/>68.00 | <text:s/>68.00 | 136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48| <text:s/>448 | SURENDRA PRASAD YADAV <text:s text:c="18"/>| <text:s/>66.00 | <text:s/>64.00 | 130.00</text:p>
      <text:p text:style-name="Plain_20_Text"><text:s text:c="6"/>| <text:s text:c="5"/>| JUDGE SMALL CAUSES COURT <text:s text:c="15"/>| <text:s text:c="7"/>| <text:s text:c="7"/>|</text:p>
      <text:p text:style-name="Plain_20_Text">--------------------------------------------------------------------------------</text:p>
      <text:p text:style-name="Plain_20_Text"><text:s text:c="3"/>449| <text:s/>449 | AVINASH NARAIN PANDEY <text:s text:c="18"/>| <text:s/>64.00 | <text:s/>64.00 | 128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50| <text:s/>450 | MOHD. SHAREEF <text:s text:c="26"/>| <text:s/>76.00 | <text:s/>60.00 | 136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51| <text:s/>451 | HIMANSHU BHATNAGAR <text:s text:c="21"/>| <text:s/>58.00 | <text:s/>70.00 | 128.00</text:p>
      <text:p text:style-name="Plain_20_Text"><text:s text:c="6"/>| <text:s text:c="5"/>| ADDL. CIVIL JUDGE (SENIOR DIV.) <text:s text:c="8"/>| <text:s text:c="7"/>| <text:s text:c="7"/>|</text:p>
      <text:p text:style-name="Plain_20_Text">--------------------------------------------------------------------------------</text:p>
      <text:p text:style-name="Plain_20_Text"><text:s text:c="3"/>452| <text:s/>452 | SURENDRA NATH TRIPATHI <text:s text:c="17"/>| <text:s/>48.00 | <text:s/>60.00 | 108.00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53| <text:s/>453 | MITTAR PAL SINGH <text:s text:c="23"/>| <text:s/>72.00 | <text:s/>60.00 | 132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54| <text:s/>454 | RAM KUSHAL <text:s text:c="29"/>| <text:s/>66.00 | <text:s/>64.00 | 130.00</text:p>
      <text:p text:style-name="Plain_20_Text"><text:s text:c="6"/>| <text:s text:c="5"/>| LAW OFFICER <text:s text:c="28"/>| <text:s text:c="7"/>| <text:s text:c="7"/>|</text:p>
      <text:p text:style-name="Plain_20_Text">--------------------------------------------------------------------------------</text:p>
      <text:p text:style-name="Plain_20_Text"><text:s text:c="3"/>455| <text:s/>455 | RAM PYARE <text:s text:c="30"/>| <text:s/>46.00 | <text:s/>60.00 | 106.00</text:p>
      <text:p text:style-name="Plain_20_Text"><text:s text:c="6"/>| <text:s text:c="5"/>| JUDGE SMALL CAUSES COURT <text:s text:c="15"/>| <text:s text:c="7"/>| <text:s text:c="7"/>|</text:p>
      <text:p text:style-name="Plain_20_Text">--------------------------------------------------------------------------------</text:p>
      <text:p text:style-name="Plain_20_Text"><text:s text:c="3"/>456| <text:s/>456 | SATYA PRAKASH <text:s text:c="26"/>| <text:s/>50.00 | <text:s/>60.00 | 110.00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2"/>25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3"/>457| <text:s/>457 | PRADEEP SINGH <text:s text:c="26"/>| <text:s/>56.00 | <text:s/>68.00 | 124.00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58| <text:s/>458 | ANGAD PRASAD-I <text:s text:c="25"/>| <text:s/>68.00 | <text:s/>60.00 | 128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59| <text:s/>459 | KUMUD PAL <text:s text:c="30"/>| <text:s/>58.00 | <text:s/>62.22 | 120.22</text:p>
      <text:p text:style-name="Plain_20_Text"><text:s text:c="6"/>| <text:s text:c="5"/>| DY. SECRETARY <text:s text:c="26"/>| <text:s text:c="7"/>| <text:s text:c="7"/>|</text:p>
      <text:p text:style-name="Plain_20_Text">--------------------------------------------------------------------------------</text:p>
      <text:p text:style-name="Plain_20_Text"><text:s text:c="3"/>460| <text:s/>460 | KRISHNA KUMAR SINGH <text:s text:c="20"/>| <text:s/>50.00 | <text:s/>64.00 | 114.00</text:p>
      <text:p text:style-name="Plain_20_Text"><text:s text:c="6"/>| <text:s text:c="5"/>| JUDGE SMALL CAUSES COURT <text:s text:c="15"/>| <text:s text:c="7"/>| <text:s text:c="7"/>|</text:p>
      <text:p text:style-name="Plain_20_Text">--------------------------------------------------------------------------------</text:p>
      <text:p text:style-name="Plain_20_Text"><text:s text:c="3"/>461| <text:s/>461 | MAHENDRA PRATAP SINGH YADAV <text:s text:c="12"/>| <text:s/>24.00 | <text:s/>62.00 | <text:s/>86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62| <text:s/>462 | RAJ NARAIN SINGH <text:s text:c="23"/>| <text:s/>64.00 | <text:s/>60.00 | 124.00</text:p>
      <text:p text:style-name="Plain_20_Text"><text:s text:c="6"/>| <text:s text:c="5"/>| A.C.J.M. (RAILWAY) <text:s text:c="21"/>| <text:s text:c="7"/>| <text:s text:c="7"/>|</text:p>
      <text:p text:style-name="Plain_20_Text">--------------------------------------------------------------------------------</text:p>
      <text:p text:style-name="Plain_20_Text"><text:s text:c="3"/>463| <text:s/>463 | NARENDRA BAHADUR PRASAD <text:s text:c="16"/>| <text:s/>48.00 | <text:s/>50.00 | <text:s/>98.00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64| <text:s/>464 | ANUPAMA GOPAL NIGAM <text:s text:c="20"/>| <text:s/>58.00 | <text:s/>68.89 | 126.89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65| <text:s/>465 | HAMID-ULLAH <text:s text:c="28"/>| <text:s/>48.00 | <text:s/>66.00 | 114.00</text:p>
      <text:p text:style-name="Plain_20_Text"><text:s text:c="6"/>| <text:s text:c="5"/>| ADDL. CHIEF JUDICIAL MAGISTRATE <text:s text:c="8"/>| <text:s text:c="7"/>| <text:s text:c="7"/>|</text:p>
      <text:p text:style-name="Plain_20_Text">--------------------------------------------------------------------------------</text:p>
      <text:p text:style-name="Plain_20_Text"><text:s text:c="3"/>466| <text:s/>466 | RAM MURTI YADAV <text:s text:c="24"/>| <text:s/>60.00 | <text:s/>60.00 | 120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67| <text:s/>467 | SATYA VIR SINGH YADAV <text:s text:c="18"/>| <text:s/>58.00 | <text:s/>62.00 | 120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68| <text:s/>468 | PRAMOD KUMAR-II <text:s text:c="24"/>| <text:s/>56.00 | <text:s/>66.00 | 122.00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69| <text:s/>469 | RAM KESH SINGH <text:s text:c="25"/>| <text:s/>74.00 | <text:s/>50.00 | 124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70| <text:s/>470 | SHIV SINGH YADAV <text:s text:c="23"/>| <text:s/>44.00 | <text:s/>58.00 | 102.00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71| <text:s/>471 | DEV RAJ PRASAD SINGH <text:s text:c="19"/>| <text:s/>56.00 | <text:s/>68.00 | 124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72| <text:s/>472 | ASHWANI KUMAR DUBEY <text:s text:c="20"/>| <text:s/>60.00 | <text:s/>68.00 | 128.00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73| <text:s/>473 | MAHENDRA PAL SINGH <text:s text:c="21"/>| <text:s/>44.00 | <text:s/>60.00 | 104.00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74| <text:s/>474 | RAJ KUMAR BANSAL <text:s text:c="23"/>| <text:s/>74.00 | <text:s/>68.00 | 142.00</text:p>
      <text:p text:style-name="Plain_20_Text"><text:s text:c="6"/>| <text:s text:c="5"/>| CHIEF METROPOLITAN MAGISTRATE <text:s text:c="10"/>| <text:s text:c="7"/>| <text:s text:c="7"/>|</text:p>
      <text:p text:style-name="Plain_20_Text">--------------------------------------------------------------------------------</text:p>
      <text:p text:style-name="Plain_20_Text"><text:s text:c="3"/>475| <text:s/>475 | DHRUVA KUMAR TIWARI <text:s text:c="20"/>| <text:s/>68.00 | <text:s/>64.00 | 132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2"/>26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3"/>476| <text:s/>476 | RAJ BAHADUR SINGH MAURYA <text:s text:c="15"/>| <text:s/>52.00 | <text:s/>60.00 | 112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77| <text:s/>477 | JAGDISH KUMAR <text:s text:c="26"/>| <text:s/>42.00 | <text:s/>58.00 | 100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78| <text:s/>478 | BABU PRASAD <text:s text:c="28"/>| <text:s/>56.00 | <text:s/>64.44 | 120.44</text:p>
      <text:p text:style-name="Plain_20_Text"><text:s text:c="6"/>| <text:s text:c="5"/>| ADDL. CHIEF JUDICIAL MAGISTRATE <text:s text:c="8"/>| <text:s text:c="7"/>| <text:s text:c="7"/>|</text:p>
      <text:p text:style-name="Plain_20_Text">--------------------------------------------------------------------------------</text:p>
      <text:p text:style-name="Plain_20_Text"><text:s text:c="3"/>479| <text:s/>479 | LAL CHANDRA-III <text:s text:c="24"/>| <text:s/>48.00 | <text:s/>62.00 | 110.00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80| <text:s/>480 | VIRENDRA KUMAR <text:s text:c="25"/>| <text:s/>66.00 | <text:s/>60.00 | 126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81| <text:s/>481 | BRIJESH SINGH <text:s text:c="26"/>| <text:s/>48.00 | <text:s/>48.00 | <text:s/>96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82| <text:s/>482 | RENU RAO <text:s text:c="31"/>| <text:s/>38.00 | <text:s/>60.00 | <text:s/>98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83| <text:s/>483 | RAM SUCHIT <text:s text:c="29"/>| <text:s/>48.00 | <text:s/>60.00 | 108.00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84| <text:s/>484 | MAHESH NAUTIYAL <text:s text:c="24"/>| <text:s/>50.00 | <text:s/>70.00 | 120.00</text:p>
      <text:p text:style-name="Plain_20_Text"><text:s text:c="6"/>| <text:s text:c="5"/>| SPECIAL C.J.M. <text:s text:c="25"/>| <text:s text:c="7"/>| <text:s text:c="7"/>|</text:p>
      <text:p text:style-name="Plain_20_Text">--------------------------------------------------------------------------------</text:p>
      <text:p text:style-name="Plain_20_Text"><text:s text:c="3"/>485| <text:s/>485 | ANIRUDDHA MAURYA <text:s text:c="23"/>| <text:s/>56.00 | <text:s/>62.00 | 118.00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86| <text:s/>486 | RAJESH KUMAR-I <text:s text:c="25"/>| <text:s/>50.00 | <text:s/>66.00 | 116.00</text:p>
      <text:p text:style-name="Plain_20_Text"><text:s text:c="6"/>| <text:s text:c="5"/>| SPECIAL C.J.M. <text:s text:c="25"/>| <text:s text:c="7"/>| <text:s text:c="7"/>|</text:p>
      <text:p text:style-name="Plain_20_Text">--------------------------------------------------------------------------------</text:p>
      <text:p text:style-name="Plain_20_Text"><text:s text:c="3"/>487| <text:s/>487 | PRABHAKAR RAO <text:s text:c="26"/>| <text:s/>50.00 | <text:s/>42.00 | <text:s/>92.00</text:p>
      <text:p text:style-name="Plain_20_Text"><text:s text:c="6"/>| <text:s text:c="5"/>| ADDL. CHIEF JUDICIAL MAGISTRATE <text:s text:c="8"/>| <text:s text:c="7"/>| <text:s text:c="7"/>|</text:p>
      <text:p text:style-name="Plain_20_Text">--------------------------------------------------------------------------------</text:p>
      <text:p text:style-name="Plain_20_Text"><text:s text:c="3"/>488| <text:s/>488 | RAM RAJ RAM <text:s text:c="28"/>| <text:s/>50.00 | <text:s/>62.00 | 112.00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89| <text:s/>489 | SURESH CHANDRA BHARTI <text:s text:c="18"/>| <text:s/>52.00 | <text:s/>51.11 | 103.11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90| <text:s/>490 | SURESH CHANDRA ARYA <text:s text:c="20"/>| <text:s/>32.00 | <text:s/>62.00 | <text:s/>94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91| <text:s/>491 | BACHCHU SINGH <text:s text:c="26"/>| <text:s/>62.00 | <text:s/>60.00 | 122.00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92| <text:s/>492 | ANIL KUMAR <text:s text:c="29"/>| <text:s/>58.00 | <text:s/>64.00 | 122.00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93| <text:s/>493 | SURESH CHAND <text:s text:c="27"/>| <text:s/>56.00 | <text:s/>58.00 | 114.00</text:p>
      <text:p text:style-name="Plain_20_Text"><text:s text:c="6"/>| <text:s text:c="5"/>| ADDL. CHIEF JUDICIAL MAGISTRATE <text:s text:c="8"/>| <text:s text:c="7"/>| <text:s text:c="7"/>|</text:p>
      <text:p text:style-name="Plain_20_Text">--------------------------------------------------------------------------------</text:p>
      <text:p text:style-name="Plain_20_Text"><text:s text:c="3"/>494| <text:s/>494 | JAGDISH PRASAD-IV <text:s text:c="22"/>| <text:s/>70.00 | <text:s/>60.00 | 130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P2"/>
      <text:p text:style-name="Plain_20_Text"/>
      <text:p text:style-name="Plain_20_Text"><text:s text:c="20"/>HIGH COURT OF JUDICATURE AT ALLAHABAD</text:p>
      <text:p text:style-name="Plain_20_Text">Suitability Test for promotion under Rule 5(a) read with Rule 20 of UPHJS Rules, 1975</text:p>
      <text:p text:style-name="Plain_20_Text"><text:s text:c="25"/>Combined Marks List of candidates</text:p>
      <text:p text:style-name="Plain_20_Text">Rundate:02/04/2008 <text:s text:c="46"/>Page No.: <text:s text:c="2"/>27</text:p>
      <text:p text:style-name="Plain_20_Text">~~~~~~~~~~~~~~~~~~~~~~~~~~~~~~~~~~~~~~~~~~~~~~~~~~~~~~~~~~~~~~~~~~~~~~~~~~~~~~~~</text:p>
      <text:p text:style-name="Plain_20_Text">Serial|Roll <text:s/>| Name of the Candidate Sri/Smt./Km. <text:s text:c="5"/>|Marks <text:s text:c="2"/>|Marks <text:s text:c="2"/>|Total <text:s/></text:p>
      <text:p text:style-name="Plain_20_Text">Number|Number| Designation <text:s text:c="28"/>|Obtained|Obtained|Marks <text:s/></text:p>
      <text:p text:style-name="Plain_20_Text"><text:s text:c="6"/>| <text:s text:c="5"/>| <text:s text:c="40"/>|in Test |in ACR <text:s/>| <text:s text:c="6"/></text:p>
      <text:p text:style-name="Plain_20_Text"><text:s text:c="6"/>| <text:s text:c="5"/>| <text:s text:c="40"/>|Max.100 |Max.100 |Max.200</text:p>
      <text:p text:style-name="Plain_20_Text">~~~~~~~~~~~~~~~~~~~~~~~~~~~~~~~~~~~~~~~~~~~~~~~~~~~~~~~~~~~~~~~~~~~~~~~~~~~~~~~~</text:p>
      <text:p text:style-name="Plain_20_Text"><text:s text:c="3"/>495| <text:s/>495 | SHAMBHU NATH <text:s text:c="27"/>| <text:s/>48.00 | <text:s/>53.33 | 101.33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96| <text:s/>496 | RAHUL KUMAR KATYAN <text:s text:c="21"/>| <text:s/>44.00 | <text:s/>60.00 | 104.00</text:p>
      <text:p text:style-name="Plain_20_Text"><text:s text:c="6"/>| <text:s text:c="5"/>| CIVIL JUDGE (SENIORE DIV.) <text:s text:c="13"/>| <text:s text:c="7"/>| <text:s text:c="7"/>|</text:p>
      <text:p text:style-name="Plain_20_Text">--------------------------------------------------------------------------------</text:p>
      <text:p text:style-name="Plain_20_Text"><text:s text:c="3"/>497| <text:s/>497 | ANUPATI RAM YADAV <text:s text:c="22"/>| <text:s/>56.00 | <text:s/>58.00 | 114.00</text:p>
      <text:p text:style-name="Plain_20_Text"><text:s text:c="6"/>| <text:s text:c="5"/>| CHIEF JUDICIAL MAGISTRATE <text:s text:c="14"/>| <text:s text:c="7"/>| <text:s text:c="7"/>|</text:p>
      <text:p text:style-name="Plain_20_Text">--------------------------------------------------------------------------------</text:p>
      <text:p text:style-name="Plain_20_Text"><text:s text:c="3"/>498| <text:s/>498 | TAHSILDAR SINGH <text:s text:c="24"/>| <text:s/>36.00 | <text:s/>64.00 | 100.00</text:p>
      <text:p text:style-name="Plain_20_Text"><text:s text:c="6"/>| <text:s text:c="5"/>| CIVIL JUDGE (SENIOR DIV.) <text:s text:c="14"/>| <text:s text:c="7"/>| <text:s text:c="7"/>|</text:p>
      <text:p text:style-name="Plain_20_Text">--------------------------------------------------------------------------------</text:p>
      <text:p text:style-name="Plain_20_Text">~~~~~~~~~~~~~~~~~~~~~~~~~~~~~~~~~~~~~~~~~~~~~~~~~~~~~~~~~~~~~~~~~~~~~~~~~~~~~~~~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0.5in" fo:margin-right="0.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js</meta:initial-creator>
    <meta:creation-date>2008-10-20T22:59:00</meta:creation-date>
    <dc:creator>gjs</dc:creator>
    <dc:date>2008-10-20T23:56:00</dc:date>
    <dc:language>en-US</dc:language>
    <meta:editing-cycles>4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7" meta:paragraph-count="1791" meta:word-count="7465" meta:character-count="139791"/>
  </office:meta>
</office:document-meta>
</file>