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51in" fo:margin-left="0.0743in" fo:margin-right="0.1556in" table:align="margins" style:writing-mode="lr-tb"/>
    </style:style>
    <style:style style:name="Table1.A" style:family="table-column">
      <style:table-column-properties style:column-width="0.4382in" style:rel-column-width="4289*"/>
    </style:style>
    <style:style style:name="Table1.B" style:family="table-column">
      <style:table-column-properties style:column-width="2.2771in" style:rel-column-width="22289*"/>
    </style:style>
    <style:style style:name="Table1.C" style:family="table-column">
      <style:table-column-properties style:column-width="0.0361in" style:rel-column-width="353*"/>
    </style:style>
    <style:style style:name="Table1.D" style:family="table-column">
      <style:table-column-properties style:column-width="0.4451in" style:rel-column-width="4357*"/>
    </style:style>
    <style:style style:name="Table1.E" style:family="table-column">
      <style:table-column-properties style:column-width="3.4986in" style:rel-column-width="34247*"/>
    </style:style>
    <style:style style:name="Table1.1" style:family="table-row">
      <style:table-row-properties style:min-row-height="0.3806in"/>
    </style:style>
    <style:style style:name="Table1.A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normal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2" style:family="paragraph" style:parent-style-name="Standard">
      <style:paragraph-properties style:snap-to-layout-grid="false"/>
      <style:text-properties style:use-window-font-color="true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-0.448in" fo:margin-right="-0.3126in" fo:text-align="center" style:justify-single-word="false" fo:text-indent="0in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P4" style:family="paragraph" style:parent-style-name="Standard">
      <style:paragraph-properties fo:margin-left="0in" fo:margin-right="-0.4165in" fo:text-align="justify" style:justify-single-word="false" fo:text-indent="0in" style:auto-text-indent="false"/>
      <style:text-properties style:use-window-font-color="true" fo:font-size="12pt" style:font-name-asian="Times New Roman" style:font-size-asian="12pt" style:language-asian="en" style:country-asian="US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left="0in" fo:margin-right="-0.4165in" fo:text-align="justify" style:justify-single-word="false" fo:text-indent="0in" style:auto-text-indent="false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7" style:family="paragraph" style:parent-style-name="Standard">
      <style:paragraph-properties fo:margin-left="-0.4244in" fo:margin-right="-0.3791in" fo:margin-top="0in" fo:margin-bottom="0in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fo:font-size="12pt" style:font-name-asian="Tahoma1" style:font-size-asian="12pt" style:language-asian="zxx" style:country-asian="none" style:font-name-complex="Times New Roman1" style:font-size-complex="12pt" style:language-complex="zxx" style:country-complex="none"/>
    </style:style>
    <style:style style:name="P8" style:family="paragraph" style:parent-style-name="Standard">
      <style:paragraph-properties fo:margin-left="-0.4244in" fo:margin-right="-0.3791in" fo:margin-top="0in" fo:margin-bottom="0in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 style:master-page-name="Standard">
      <style:paragraph-properties fo:margin-left="-0.4244in" fo:margin-right="-0.3791in" fo:margin-top="0in" fo:margin-bottom="0in" fo:line-height="100%" fo:text-align="center" style:justify-single-word="false" fo:text-indent="0in" style:auto-text-indent="false" style:page-number="auto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-0.4244in" fo:margin-right="-0.3791in" fo:margin-top="0in" fo:margin-bottom="0in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fo:font-size="12pt" style:font-name-asian="Tahoma1" style:font-size-asian="12pt" style:language-asian="zxx" style:country-asian="none" style:font-name-complex="Times New Roman1" style:font-size-complex="12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fo:font-size="12pt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style:snap-to-layout-grid="false"/>
      <style:text-properties style:use-window-font-color="true" fo:font-size="12p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top="0in" fo:margin-bottom="0in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/>
      <text:p text:style-name="P8"/>
      <text:p text:style-name="P8"/>
      <text:p text:style-name="P7"><text:span text:style-name="T1">Supplementary Constitution of Bench at Lucknow Bench of the Court</text:span><text:span text:style-name="T2"> </text:span></text:p>
      <text:p text:style-name="P7"><text:span text:style-name="T2">week commencing from 13 June, 2016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float" office:value="1">
            <text:p text:style-name="P2">1</text:p>
          </table:table-cell>
          <table:table-cell table:style-name="Table1.B1" office:value-type="string">
            <text:p text:style-name="P2">Hon. Ramesh Sinha, J.</text:p>
            <text:p text:style-name="P2">Hon. V.K. Srivastava-III, J.</text:p>
            <text:p text:style-name="P2"/>
            <text:p text:style-name="P12">Then</text:p>
            <text:p text:style-name="P12"><text:span text:style-name="T5">Hon. Ramesh Sinha, J.</text:span></text:p>
            <text:p text:style-name="P13"><text:span text:style-name="T5">(After above Division Bench)</text:span></text:p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6"><text:span text:style-name="Default_20_Paragraph_20_Font"><text:span text:style-name="T3"/></text:span></text:p>
          </table:table-cell>
          <table:table-cell table:style-name="Table1.B1" office:value-type="string">
            <text:p text:style-name="P15">Criminal Appeals including Jail Appeals, Government Appeals and Supreme Court expedited appeals for hearing.</text:p>
            <text:p text:style-name="P15"/>
            <text:p text:style-name="P15">Major bail applications</text:p>
            <text:p text:style-name="P14"/>
          </table:table-cell>
        </table:table-row>
      </table:table>
      <text:p text:style-name="P4"><text:s text:c="75"/></text:p>
      <text:p text:style-name="P4"/>
      <text:p text:style-name="P4"/>
      <text:p text:style-name="P4"><text:s text:c="65"/>SENIOR VACATION JUDGE</text:p>
      <text:p text:style-name="P4"><text:s text:c="81"/>10-06-2016</text:p>
      <text:p text:style-name="P5"><text:s text:c="74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language-asian="en" style:country-asian="US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5299in" fo:margin-bottom="0.430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8-12-10T10:03:15</meta:creation-date>
    <dc:date>2016-06-10T12:46:10</dc:date>
    <meta:print-date>2016-06-10T12:00:04</meta:print-date>
    <dc:language>en-US</dc:language>
    <meta:editing-cycles>7250</meta:editing-cycles>
    <meta:editing-duration>PT2146H57M45S</meta:editing-duration>
    <meta:document-statistic meta:table-count="1" meta:image-count="0" meta:object-count="0" meta:page-count="1" meta:paragraph-count="14" meta:word-count="55" meta:character-count="660"/>
    <meta:user-defined meta:name="Info 1"/>
    <meta:user-defined meta:name="Info 2"/>
    <meta:user-defined meta:name="Info 3"/>
    <meta:user-defined meta:name="Info 4"/>
  </office:meta>
</office:document-meta>
</file>