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92in" fo:margin-left="0in" fo:margin-right="-0.0042in" table:align="margins"/>
    </style:style>
    <style:style style:name="Table1.A" style:family="table-column">
      <style:table-column-properties style:column-width="0.5069in" style:rel-column-width="4795*"/>
    </style:style>
    <style:style style:name="Table1.B" style:family="table-column">
      <style:table-column-properties style:column-width="2.4188in" style:rel-column-width="22874*"/>
    </style:style>
    <style:style style:name="Table1.C" style:family="table-column">
      <style:table-column-properties style:column-width="4.0035in" style:rel-column-width="37866*"/>
    </style:style>
    <style:style style:name="Table1.A1" style:family="table-cell" style:data-style-name="N0">
      <style:table-cell-properties fo:padding="0.0382in" fo:border="none"/>
    </style:style>
    <style:style style:name="Table1.B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0264in" fo:margin-right="0in" fo:line-height="150%" fo:text-align="justify" style:justify-single-word="false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upplementary Constitution of Benches <text:s/>during Summer Vacation, 2010</text:p>
      <text:p text:style-name="P5"/>
      <text:p text:style-name="P6"/>
      <text:p text:style-name="P6"><text:s text:c="21"/><text:tab/><text:tab/><text:span text:style-name="T1"> </text:span><text:span text:style-name="T2">(1) Week commencing from 01.06.2010</text:span> <text:s/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1">
            <text:p text:style-name="P1">1</text:p>
          </table:table-cell>
          <table:table-cell table:style-name="Table1.B1" office:value-type="string">
            <text:p text:style-name="P2">Hon. Amar Saran, J.</text:p>
          </table:table-cell>
          <table:table-cell table:style-name="Table1.B1" office:value-type="string">
            <text:p text:style-name="P3">All <text:s/>Bail Applications.</text:p>
            <text:p text:style-name="P3"/>
          </table:table-cell>
        </table:table-row>
        <table:table-row>
          <table:table-cell table:style-name="Table1.A1" office:value-type="float" office:value="2">
            <text:p text:style-name="P1">2</text:p>
          </table:table-cell>
          <table:table-cell table:style-name="Table1.B1" office:value-type="string">
            <text:p text:style-name="P2">Hon. Krishan Murari, J.</text:p>
            <text:p text:style-name="P2">Hon. Jayashree Tiwari, J.</text:p>
            <text:p text:style-name="P2"/>
          </table:table-cell>
          <table:table-cell table:style-name="Table1.B1" office:value-type="string">
            <text:p text:style-name="P3">Urgent Special Appeals, Contempt Appeals, All Misc. Writs, Public Interest Litigation, Service Writs including arising out of Judgments/Orders passed by Central Administrative Tribunals and State Public Service Tribunals, <text:s/>Criminal Writs, Habeas Corpus Writs, Criminal Appeals, Criminal Contempt cognizable by Division Bench.</text:p>
            <text:p text:style-name="P3"/>
          </table:table-cell>
        </table:table-row>
        <table:table-row>
          <table:table-cell table:style-name="Table1.A1" office:value-type="float" office:value="3">
            <text:p text:style-name="P1">3</text:p>
          </table:table-cell>
          <table:table-cell table:style-name="Table1.B1" office:value-type="string">
            <text:p text:style-name="P2">Hon. Ran Vijai Singh, J.</text:p>
            <text:p text:style-name="P2"/>
            <text:p text:style-name="P2"/>
          </table:table-cell>
          <table:table-cell table:style-name="Table1.B1" office:value-type="string">
            <text:p text:style-name="P3">Urgent Writs (except Criminal Writs and Habeas Corpus Writs) and Civil Matters.</text:p>
            <text:p text:style-name="P3"/>
          </table:table-cell>
        </table:table-row>
        <table:table-row>
          <table:table-cell table:style-name="Table1.A1" office:value-type="float" office:value="4">
            <text:p text:style-name="P1">4</text:p>
          </table:table-cell>
          <table:table-cell table:style-name="Table1.B1" office:value-type="string">
            <text:p text:style-name="P2">Hon.Surendra Singh, J. </text:p>
            <text:p text:style-name="P4"/>
          </table:table-cell>
          <table:table-cell table:style-name="Table1.B1" office:value-type="string">
            <text:p text:style-name="P3">All Criminal Matters (except Bail Matters), urgent Criminal Writs and Habeas Corpus Writs cognizable by Single Judge.</text:p>
            <text:p text:style-name="P3"/>
          </table:table-cell>
        </table:table-row>
      </table:table>
      <text:p text:style-name="P7"><text:span text:style-name="T3"><text:s text:c="17"/></text:span><text:span text:style-name="T4">Senior Vacation Judge at Allahabad</text:span></text:p>
      <text:p text:style-name="P8"/>
      <text:list xml:id="list1492022529" text:style-name="L1">
        <text:list-header>
          <text:p text:style-name="P9">1. <text:s/>Hon'ble <text:s/>Amar Saran, J<text:tab/> <text:s text:c="6"/>: <text:tab/>week commencing from June<text:span text:style-name="T5"> 01.06.2010</text:span></text:p>
          <text:p text:style-name="P10"/>
          <text:p text:style-name="P9"><text:s text:c="46"/><text:tab/><text:tab/></text:p>
          <text:p text:style-name="P9"/>
        </text:list-header>
      </text:list>
      <text:p text:style-name="P11"><text:s text:c="40"/>ACTING CHIEF JUSTICE</text:p>
      <text:p text:style-name="P11"><text:tab/><text:tab/><text:tab/><text:tab/> <text:s text:c="12"/>27.05.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8T00:22:47</meta:creation-date>
    <meta:document-statistic meta:table-count="1" meta:image-count="0" meta:object-count="0" meta:page-count="1" meta:paragraph-count="20" meta:word-count="130" meta:character-count="1049"/>
    <dc:date>2010-05-28T00:23:38</dc:date>
    <meta:editing-duration>PT00H00M51S</meta:editing-duration>
    <meta:editing-cycles>1</meta:editing-cycles>
    <meta:generator>OpenOffice.org/3.0$Linux OpenOffice.org_project/300m15$Build-9379</meta:generator>
  </office:meta>
</office:document-meta>
</file>