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of Allahabad, Lucknow Bench, Lucknow.</text:p>
      <text:p text:style-name="P1">Tender Notice for supply of books </text:p>
      <text:p text:style-name="P1"/>
      <text:p text:style-name="P2"><text:tab/>Sealed tenders on prescribed Proforma are invited from the reputed firms/book sellers for supply of the books. The desirous firms/ book seller may obtained the prescribed Proforma alongwith terms and conditions from the cash section of High Court, Lucknow Bench on any working day between 10-00 a.m. To 4-00 p.m. On payment of Rs-100/- only. The tender may be submitted latest by 1<text:span text:style-name="T1">st</text:span> November, 2011 <text:s/>upto <text:s/>2-00 p.m. Positively. The tender received shall be opened on the same day at 3-00 p.m. in the chamber of O.S.D. (Library) in the presence of tenderers who wish to remain present at that time.</text:p>
      <text:p text:style-name="P3"/>
      <text:p text:style-name="P3"/>
      <text:p text:style-name="P3"><text:tab/><text:tab/><text:tab/><text:tab/><text:tab/><text:tab/><text:tab/><text:tab/><text:tab/><text:tab/> <text:s text:c="3"/>(Harsh Kumar)</text:p>
      <text:p text:style-name="P3"><text:tab/><text:tab/><text:tab/><text:tab/><text:tab/><text:tab/><text:tab/><text:tab/><text:tab/><text:tab/><text:tab/> <text:s text:c="3"/>Registr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0134in" fo:margin-right="0.791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9T13:09:13.42</meta:creation-date>
    <meta:print-date>2011-09-26T11:28:14.21</meta:print-date>
    <dc:date>2011-09-26T11:28:42.31</dc:date>
    <meta:editing-duration>PT13M57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119" meta:character-count="745"/>
  </office:meta>
</office:document-meta>
</file>