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Kruti Dev 010"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0693in" fo:text-align="justify" style:justify-single-word="false">
        <style:tab-stops>
          <style:tab-stop style:position="-11.8457in"/>
        </style:tab-stops>
      </style:paragraph-properties>
      <style:text-properties style:font-name="Kruti Dev 010" fo:font-size="18pt" style:text-underline-style="none" fo:font-weight="normal" style:font-size-asian="18pt" style:font-weight-asian="normal" style:font-size-complex="18pt" style:font-weight-complex="normal"/>
    </style:style>
    <style:style style:name="P2" style:family="paragraph" style:parent-style-name="Standard">
      <style:paragraph-properties style:line-height-at-least="0.0693in" fo:text-align="justify" style:justify-single-word="false">
        <style:tab-stops>
          <style:tab-stop style:position="-11.8457in"/>
        </style:tab-stops>
      </style:paragraph-properties>
      <style:text-properties style:font-name="Kruti Dev 010" fo:font-size="18pt" style:text-underline-style="none" fo:font-weight="bold" style:font-size-asian="18pt" style:font-weight-asian="bold" style:font-size-complex="18pt" style:font-weight-complex="bold"/>
    </style:style>
    <style:style style:name="P3" style:family="paragraph" style:parent-style-name="Standard">
      <style:paragraph-properties style:line-height-at-least="0.0693in" fo:text-align="center" style:justify-single-word="false">
        <style:tab-stops>
          <style:tab-stop style:position="-11.8457in"/>
        </style:tab-stops>
      </style:paragraph-properties>
      <style:text-properties style:font-name="Kruti Dev 010"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style:line-height-at-least="0.0693in" fo:text-align="center" style:justify-single-word="false">
        <style:tab-stops>
          <style:tab-stop style:position="-11.8457in"/>
        </style:tab-stops>
      </style:paragraph-properties>
    </style:style>
    <style:style style:name="P5" style:family="paragraph" style:parent-style-name="Standard">
      <style:paragraph-properties style:line-height-at-least="0.0693in" fo:text-align="justify" style:justify-single-word="false">
        <style:tab-stops>
          <style:tab-stop style:position="-11.8457in"/>
        </style:tab-stops>
      </style:paragraph-properties>
    </style:style>
    <style:style style:name="P6" style:family="paragraph" style:parent-style-name="Standard">
      <style:paragraph-properties fo:margin-left="0in" fo:margin-right="0in" style:line-height-at-least="0.0693in" fo:text-align="justify" style:justify-single-word="false" fo:text-indent="0.502in" style:auto-text-indent="false">
        <style:tab-stops>
          <style:tab-stop style:position="-11.8457in"/>
        </style:tab-stops>
      </style:paragraph-properties>
    </style:style>
    <style:style style:name="P7" style:family="paragraph" style:parent-style-name="Standard">
      <style:paragraph-properties fo:margin-left="5in" fo:margin-right="0in" style:line-height-at-least="0.0693in" fo:text-align="justify" style:justify-single-word="false" fo:text-indent="0in" style:auto-text-indent="false">
        <style:tab-stops>
          <style:tab-stop style:position="8.1543in"/>
        </style:tab-stops>
      </style:paragraph-properties>
      <style:text-properties style:font-name="Kruti Dev 010" fo:font-size="18pt" style:text-underline-style="none" fo:font-weight="bold" style:font-name-asian="Times New Roman" style:font-size-asian="18pt" style:font-weight-asian="bold" style:font-name-complex="Times New Roman" style:font-size-complex="18pt" style:font-weight-complex="bold"/>
    </style:style>
    <style:style style:name="P8" style:family="paragraph" style:parent-style-name="Standard">
      <style:paragraph-properties style:line-height-at-least="0.0693in" fo:text-align="center" style:justify-single-word="false">
        <style:tab-stops>
          <style:tab-stop style:position="-11.8457in"/>
        </style:tab-stops>
      </style:paragraph-properties>
    </style:style>
    <style:style style:name="P9" style:family="paragraph" style:parent-style-name="Standard">
      <style:paragraph-properties fo:text-align="center" style:justify-single-word="false">
        <style:tab-stops>
          <style:tab-stop style:position="0.2957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ab-stops>
          <style:tab-stop style:position="0.2957in"/>
        </style:tab-stops>
      </style:paragraph-properties>
      <style:text-properties fo:font-size="14pt" style:text-underline-style="none" style:font-size-asian="14pt" style:font-size-complex="14pt"/>
    </style:style>
    <style:style style:name="P11" style:family="paragraph" style:parent-style-name="Standard">
      <style:paragraph-properties fo:text-align="justify" style:justify-single-word="false">
        <style:tab-stops>
          <style:tab-stop style:position="0.2957in"/>
        </style:tab-stops>
      </style:paragraph-properties>
      <style:text-properties fo:font-size="14pt" style:font-size-asian="14pt" style:font-size-complex="14pt"/>
    </style:style>
    <style:style style:name="P12" style:family="paragraph" style:parent-style-name="Standard">
      <style:paragraph-properties fo:text-align="justify" style:justify-single-word="false">
        <style:tab-stops>
          <style:tab-stop style:position="0.2957in"/>
        </style:tab-stops>
      </style:paragraph-properties>
    </style:style>
    <style:style style:name="P13" style:family="paragraph" style:parent-style-name="Standard">
      <style:paragraph-properties fo:margin-left="5in" fo:margin-right="0in" style:line-height-at-least="0.0693in" fo:text-align="justify" style:justify-single-word="false" fo:text-indent="0in" style:auto-text-indent="false">
        <style:tab-stops>
          <style:tab-stop style:position="8.1543in"/>
        </style:tab-stops>
      </style:paragraph-properties>
      <style:text-properties style:font-name="Kruti Dev 010" fo:font-size="18pt" style:text-underline-style="none" fo:font-weight="bold" style:font-name-asian="Times New Roman" style:font-size-asian="18pt" style:font-weight-asian="bold" style:font-name-complex="Times New Roman" style:font-size-complex="18pt" style:font-weight-complex="bold"/>
    </style:style>
    <style:style style:name="P14" style:family="paragraph" style:parent-style-name="Standard">
      <style:paragraph-properties fo:margin-left="5in" fo:margin-right="0in" style:line-height-at-least="0.0693in" fo:text-align="justify" style:justify-single-word="false" fo:text-indent="0in" style:auto-text-indent="false">
        <style:tab-stops>
          <style:tab-stop style:position="0.2957in"/>
        </style:tab-stops>
      </style:paragraph-properties>
      <style:text-properties style:font-name="Kruti Dev 010" fo:font-size="14pt" style:text-underline-style="none" fo:font-weight="bold" style:font-name-asian="Times New Roman" style:font-size-asian="14pt" style:font-weight-asian="bold" style:font-name-complex="Times New Roman" style:font-size-complex="14pt" style:font-weight-complex="bold"/>
    </style:style>
    <style:style style:name="T1" style:family="text">
      <style:text-properties style:font-name="Kruti Dev 010"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style:font-name="Kruti Dev 010"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T3" style:family="text">
      <style:text-properties style:font-name="Kruti Dev 010" fo:font-size="18pt" style:text-underline-style="none" fo:font-weight="normal" style:font-name-asian="Times New Roman" style:font-size-asian="18pt" style:font-weight-asian="normal" style:font-name-complex="Times New Roman" style:font-size-complex="18pt" style:font-weight-complex="normal"/>
    </style:style>
    <style:style style:name="T4" style:family="text">
      <style:text-properties style:font-name="Kruti Dev 010" fo:font-size="18pt" style:text-underline-style="none" fo:font-weight="normal" style:font-size-asian="18pt" style:font-weight-asian="normal" style:font-size-complex="18pt" style:font-weight-complex="normal"/>
    </style:style>
    <style:style style:name="T5" style:family="text">
      <style:text-properties style:font-name="Kruti Dev 010" fo:font-size="18pt" style:text-underline-style="none" fo:font-weight="bold" style:font-name-asian="Times New Roman" style:font-size-asian="18pt" style:font-weight-asian="bold" style:font-name-complex="Times New Roman" style:font-size-complex="18pt" style:font-weight-complex="bold"/>
    </style:style>
    <style:style style:name="T6" style:family="text">
      <style:text-properties fo:font-size="14pt" style:font-size-asian="14pt" style:font-size-complex="14pt"/>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p>
      <text:p text:style-name="P4"><text:span text:style-name="T1">ekuuh; mPp U;k;ky; bykgkckn] y[ku</text:span><text:span text:style-name="T2">Å </text:span><text:span text:style-name="T1">csUp] y[ku</text:span><text:span text:style-name="T2">Å</text:span></text:p>
      <text:p text:style-name="P3">QksVks dkfi;lZ e'khu dh vkiwfrZ gsrq </text:p>
      <text:p text:style-name="P3">vYidkfyd fufonk lwpuk</text:p>
      <text:p text:style-name="P6"><text:span text:style-name="T3"><text:line-break/><text:tab/>,rn }kjk ekuuh; mPp U;k;ky; y[kuÅ] csUp y[kuÅ gsrq 4 ¼pkj½ vnn QksVks dkfi;lZ e'khuksa ¼30&amp;40 lh0ih0,e0½ e; V~zkyh ,oa LVsIykbtj ,oa okbZ&amp;cSd Ldhe ¼iqjkuh ,d thjkDl&amp;5328] nks vnn 5834 ,oa ,d thjkDl MCyw lh&amp;izks 428 QksVks dkfi;lZ e'khu½ ds vUrxZr ekuuh; mPp U;k;ky; y[kuÅ csUp] y[kuÅ esa </text:span><text:span text:style-name="T4">vkiwfrZ gsrq eksgjcUn fufonk;sa fu/kkZfjr izk#i ij vkeaf+=r gSaA bPNqd QeZ fu/kkZfjr izk#i] fu;e ,oa 'krksZ lfgr </text:span><text:span text:style-name="T3">ekuuh; mPp U;k;ky; y[kuÅ] csUp y[kuÅ ds ys[ku&amp;lkexzh vuqHkkx ls fdlh Hkh dk;Z fnol esa izkr% 10 cts ls 3 cts vijkUg ds e/; #0 100@&amp; dk Hkqxrku dj izkIr dj ldrs gaSA fufonk;sa fnukad 13-03-2013 vijkUg 2 cts e; vusZLV euh ds fMekUM M~zk</text:span><text:span text:style-name="T3">¶</text:span><text:span text:style-name="T3">V #0 10000@&amp; tks fd jftLV~zkj] mPp U;k;ky; y[kuÅ] csUp y[kuÅ ds uke gks lfgr RkFkk y[kuÅ fLFkr fdlh jk"V~zh;d`r cSad esa Hkqxrku ;ksX; gks] rd ekuuh; mPp <text:s/>U;k;ky; y[kuÅ] csUp y[kuÅ ds ys[ku&amp;lkexzh vuqHkkx esa izkIr dh tk;saxh ,oa mlh fnu fnukad 13-03-2013 vijkUg 3 cts Jh pju flag] fo'ks"k dk;kZf/kdkjh ¼LFkkiuk½ ds d{k esa [kksyh tk;saxhA tks fufonknkrk fufonk ds [kqyus ds le; mifLFkr jguk pkgrs gS] d{k esa le; ls mifZLFkr jgsaA</text:span></text:p>
      <text:p text:style-name="P1"/>
      <text:p text:style-name="P1"/>
      <text:p text:style-name="P5"><text:span text:style-name="T3"><text:tab/><text:tab/><text:tab/><text:tab/><text:tab/><text:tab/><text:tab/><text:tab/><text:tab/> </text:span><text:span text:style-name="T5">¼,0 ds0 eq[kthZ½</text:span></text:p>
      <text:p text:style-name="P7">fucU/kd</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p>
      <text:p text:style-name="P9">High Court of Judicature at Allahabad, Lucknow Bench, Lucknow</text:p>
      <text:p text:style-name="P9">Short Term Tender Notice for Supply of Photocopier Machine</text:p>
      <text:p text:style-name="P10"/>
      <text:p text:style-name="P12"/>
      <text:p text:style-name="P12"><text:tab/><text:span text:style-name="T6"><text:tab/>Sealed Tenders are invited from reputed Firms for the purchase of four Photocopier <text:s/>Machines (30-40 C. P. M.) along with Trolley and Stabilizer <text:s/>under the Buy- Back Scheme (against one old Xerox- 5328, two Xerox-5834 and one Xerox- Wc. Pro-428 Photocopier Machines of this Court) for the High Court, Lucknow Bench, Lucknow. The Tender should be addressed to the Registrar, High Court, Lucknow Bench, Lucknow and reached on or before 13, March, 2013 up to 2.00 p.m. positively along with earnest money deposit of Rs. 10,000/- through demand draft in favour to Registrar, High Court, Lucknow Bench, Lucknow drawn on any Nationalized Bank payable at Lucknow. <text:s/>The Tenderer's shall also mention in their Tender the specific details of the Photocopier Machine, rates, its make, terms and conditions and any other concessions or schemes, if they want to offer.</text:span></text:p>
      <text:p text:style-name="P11"/>
      <text:p text:style-name="P11"><text:tab/><text:tab/>The willing Traders may obtain Tender Form and Terms <text:s/>&amp; Conditions of Tender from the Stationery Section of this Court on payment of a sum of Rs. 100/- in cash.</text:p>
      <text:p text:style-name="P11"/>
      <text:p text:style-name="P11"><text:tab/><text:tab/>The Sealed Tenders on the prescribed Tender form, will be opened on the same day at 3-00 p.m. in the Chamber of Sri Charan Singh, O.S.D. (E) in presence of Tenderers who wish to remain present at that time.</text:p>
      <text:p text:style-name="P11"/>
      <text:p text:style-name="P11"><text:s/></text:p>
      <text:p text:style-name="P11"/>
      <text:p text:style-name="P11"><text:s text:c="99"/><text:span text:style-name="T7">(A. K. MUKHERJEE)</text:span></text:p>
      <text:p text:style-name="P11"><text:span text:style-name="T7"><text:tab/><text:tab/><text:tab/><text:tab/><text:tab/><text:tab/><text:tab/><text:tab/><text:tab/><text:tab/> <text:s text:c="16"/>REGISTRAR</text:span> <text:s text:c="11"/></text:p>
      <text:p text:style-name="P11"/>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Kruti Dev 010"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2T17:40:22</meta:creation-date>
    <dc:date>2013-03-06T15:18:49</dc:date>
    <meta:editing-duration>PT01H23M51S</meta:editing-duration>
    <meta:editing-cycles>7</meta:editing-cycles>
    <meta:generator>OpenOffice.org/3.1$Linux OpenOffice.org_project/310m11$Build-9399</meta:generator>
    <meta:print-date>2013-03-06T01:10:05</meta:print-date>
    <meta:document-statistic meta:table-count="0" meta:image-count="0" meta:object-count="0" meta:page-count="2" meta:paragraph-count="14" meta:word-count="443" meta:character-count="2716"/>
  </office:meta>
</office:document-meta>
</file>