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Kruti Dev 0101" svg:font-family="'Kruti Dev 010'"/>
    <style:font-face style:name="Lohit Devanagari1" svg:font-family="'Lohit Devanagari'"/>
    <style:font-face style:name="Times new roman" svg:font-family="'Times new roman'" style:font-family-generic="roman"/>
    <style:font-face style:name="ARial" svg:font-family="ARial" style:font-family-generic="swiss"/>
    <style:font-face style:name="Kruti Dev 010" svg:font-family="'Kruti Dev 010'"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8in" fo:margin-left="0.9653in" fo:margin-right="0.2347in" table:align="margins"/>
    </style:style>
    <style:style style:name="Table1.A" style:family="table-column">
      <style:table-column-properties style:column-width="0.6549in" style:rel-column-width="7399*"/>
    </style:style>
    <style:style style:name="Table1.B" style:family="table-column">
      <style:table-column-properties style:column-width="1.4549in" style:rel-column-width="16438*"/>
    </style:style>
    <style:style style:name="Table1.C" style:family="table-column">
      <style:table-column-properties style:column-width="1.5993in" style:rel-column-width="18070*"/>
    </style:style>
    <style:style style:name="Table1.D" style:family="table-column">
      <style:table-column-properties style:column-width="0.8285in" style:rel-column-width="9361*"/>
    </style:style>
    <style:style style:name="Table1.E" style:family="table-column">
      <style:table-column-properties style:column-width="1.2625in" style:rel-column-width="14267*"/>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3" style:family="table">
      <style:table-properties style:width="5.0979in" fo:margin-left="0.9653in" fo:margin-right="0.9368in" table:align="margins"/>
    </style:style>
    <style:style style:name="Table3.A" style:family="table-column">
      <style:table-column-properties style:column-width="0.7889in" style:rel-column-width="10141*"/>
    </style:style>
    <style:style style:name="Table3.B" style:family="table-column">
      <style:table-column-properties style:column-width="1.7521in" style:rel-column-width="22523*"/>
    </style:style>
    <style:style style:name="Table3.C" style:family="table-column">
      <style:table-column-properties style:column-width="1.0417in" style:rel-column-width="13390*"/>
    </style:style>
    <style:style style:name="Table3.D" style:family="table-column">
      <style:table-column-properties style:column-width="1.5153in" style:rel-column-width="19481*"/>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P1"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fo:font-size="16pt" style:font-size-asian="16pt" style:font-size-complex="16pt"/>
    </style:style>
    <style:style style:name="P2"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Kruti Dev 010" fo:font-size="13pt" style:font-name-asian="Times New Roman" style:font-size-asian="13pt" style:font-name-complex="Times New Roman" style:font-size-complex="13pt"/>
    </style:style>
    <style:style style:name="P3"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Kruti Dev 010" fo:font-size="16pt"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P4"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ARial" fo:font-size="11pt" style:text-underline-style="none" fo:font-weight="bold" style:font-size-asian="11pt" style:font-weight-asian="bold" style:font-weight-complex="bold"/>
    </style:style>
    <style:style style:name="P5" style:family="paragraph" style:parent-style-name="Standard">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ARial"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6" style:family="paragraph" style:parent-style-name="Body_20_Text_20_2">
      <style:paragraph-properties fo:margin-left="0.9846in" fo:margin-right="0in" fo:line-height="100%" fo:text-align="justify" style:justify-single-word="false" fo:text-indent="0in" style:auto-text-indent="false">
        <style:tab-stops>
          <style:tab-stop style:position="-2.6252in"/>
          <style:tab-stop style:position="-2.0346in"/>
        </style:tab-stops>
      </style:paragraph-properties>
      <style:text-properties fo:font-size="16pt" style:font-size-asian="16pt" style:font-size-complex="16pt"/>
    </style:style>
    <style:style style:name="P7" style:family="paragraph" style:parent-style-name="Body_20_Text_20_2">
      <style:paragraph-properties fo:margin-left="0.9846in" fo:margin-right="0in" fo:line-height="100%" fo:text-align="justify" style:justify-single-word="false" fo:text-indent="0in" style:auto-text-indent="false">
        <style:tab-stops>
          <style:tab-stop style:position="16.3083in"/>
          <style:tab-stop style:position="16.8984in"/>
        </style:tab-stops>
      </style:paragraph-properties>
      <style:text-properties fo:font-size="16pt" style:font-size-asian="16pt" style:font-size-complex="16pt"/>
    </style:style>
    <style:style style:name="P8" style:family="paragraph" style:parent-style-name="Body_20_Text_20_2">
      <style:paragraph-properties fo:margin-left="0.9846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Kruti Dev 010" fo:font-size="16pt" fo:font-weight="normal" style:font-name-asian="Times New Roman" style:font-size-asian="16pt" style:font-weight-asian="normal" style:font-name-complex="Times New Roman" style:font-size-complex="16pt" style:font-weight-complex="normal"/>
    </style:style>
    <style:style style:name="P9" style:family="paragraph" style:parent-style-name="Body_20_Text_20_2">
      <style:paragraph-properties fo:margin-left="1.4772in" fo:margin-right="0in" fo:line-height="100%" fo:text-align="justify" style:justify-single-word="false" fo:text-indent="0in" style:auto-text-indent="false">
        <style:tab-stops>
          <style:tab-stop style:position="16.3083in"/>
          <style:tab-stop style:position="16.8984in"/>
        </style:tab-stops>
      </style:paragraph-properties>
      <style:text-properties fo:font-size="16pt" style:font-size-asian="16pt" style:font-size-complex="16pt"/>
    </style:style>
    <style:style style:name="P10" style:family="paragraph" style:parent-style-name="Body_20_Text_20_2">
      <style:paragraph-properties fo:margin-left="1.4772in" fo:margin-right="0in" fo:line-height="100%" fo:text-align="justify" style:justify-single-word="false" fo:text-indent="0in" style:auto-text-indent="false">
        <style:tab-stops>
          <style:tab-stop style:position="16.3083in"/>
          <style:tab-stop style:position="16.8984in"/>
        </style:tab-stops>
      </style:paragraph-properties>
    </style:style>
    <style:style style:name="P11" style:family="paragraph" style:parent-style-name="Body_20_Text_20_2">
      <style:paragraph-properties fo:margin-left="0.9846in" fo:margin-right="0.4638in" fo:line-height="100%" fo:text-align="justify" style:justify-single-word="false" fo:text-indent="0in" style:auto-text-indent="false">
        <style:tab-stops>
          <style:tab-stop style:position="0.5319in"/>
          <style:tab-stop style:position="16.3083in"/>
          <style:tab-stop style:position="16.8984in"/>
        </style:tab-stops>
      </style:paragraph-properties>
    </style:style>
    <style:style style:name="P12" style:family="paragraph" style:parent-style-name="Body_20_Text_20_2">
      <style:paragraph-properties fo:margin-left="0.9846in" fo:margin-right="0.4638in" fo:line-height="100%" fo:text-align="justify" style:justify-single-word="false" fo:text-indent="0in" style:auto-text-indent="false">
        <style:tab-stops>
          <style:tab-stop style:position="0.5319in"/>
          <style:tab-stop style:position="16.3083in"/>
          <style:tab-stop style:position="16.8984in"/>
        </style:tab-stops>
      </style:paragraph-properties>
      <style:text-properties style:font-name="Kruti Dev 010" fo:font-size="16pt" fo:font-weight="normal" style:font-name-asian="Times New Roman" style:font-size-asian="16pt" style:font-weight-asian="normal" style:font-name-complex="Times New Roman" style:font-size-complex="16pt" style:font-weight-complex="normal"/>
    </style:style>
    <style:style style:name="P13" style:family="paragraph" style:parent-style-name="Body_20_Text_20_2">
      <style:paragraph-properties fo:margin-left="0.9846in" fo:margin-right="0.4638in" fo:line-height="100%" fo:text-align="justify" style:justify-single-word="false" fo:text-indent="0in" style:auto-text-indent="false">
        <style:tab-stops>
          <style:tab-stop style:position="0.5319in"/>
          <style:tab-stop style:position="16.3083in"/>
          <style:tab-stop style:position="16.8984in"/>
        </style:tab-stops>
      </style:paragraph-properties>
      <style:text-properties style:font-name="Kruti Dev 010" fo:font-size="16pt" fo:font-weight="bold" style:font-name-asian="Times New Roman" style:font-size-asian="16pt" style:font-weight-asian="bold" style:font-name-complex="Times New Roman" style:font-size-complex="16pt" style:font-weight-complex="bold"/>
    </style:style>
    <style:style style:name="P14" style:family="paragraph" style:parent-style-name="Standard">
      <style:paragraph-properties fo:text-align="center" style:justify-single-word="false">
        <style:tab-stops>
          <style:tab-stop style:position="-3.4075in"/>
        </style:tab-stops>
      </style:paragraph-properties>
      <style:text-properties style:font-name="Kruti Dev 010"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15" style:family="paragraph" style:parent-style-name="Standard">
      <style:paragraph-properties fo:text-align="center" style:justify-single-word="false">
        <style:tab-stops>
          <style:tab-stop style:position="-3.4075in"/>
        </style:tab-stops>
      </style:paragraph-properties>
      <style:text-properties style:font-name="Kruti Dev 01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6" style:family="paragraph" style:parent-style-name="Standard">
      <style:paragraph-properties fo:text-align="center" style:justify-single-word="false">
        <style:tab-stops>
          <style:tab-stop style:position="-3.4075in"/>
        </style:tab-stops>
      </style:paragraph-properties>
      <style:text-properties style:text-underline-style="none"/>
    </style:style>
    <style:style style:name="P17"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text-properties style:font-name="Kruti Dev 010" fo:font-size="18pt"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P18"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text-properties style:font-name="Kruti Dev 010" fo:font-size="16pt" fo:font-style="normal" style:text-underline-style="none" fo:font-weight="normal" style:font-size-asian="16pt" style:font-style-asian="normal" style:font-weight-asian="normal" style:font-size-complex="16pt" style:font-style-complex="normal" style:font-weight-complex="normal"/>
    </style:style>
    <style:style style:name="P19"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style>
    <style:style style:name="P20" style:family="paragraph" style:parent-style-name="Standard">
      <style:paragraph-properties fo:margin-left="0.302in" fo:margin-right="0in" fo:line-height="150%" fo:text-align="center" style:justify-single-word="false" fo:text-indent="0.5937in" style:auto-text-indent="false">
        <style:tab-stops>
          <style:tab-stop style:position="-20.2209in"/>
        </style:tab-stops>
      </style:paragraph-properties>
      <style:text-properties style:font-name="ARial"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21" style:family="paragraph" style:parent-style-name="Standard">
      <style:paragraph-properties fo:margin-left="0.302in" fo:margin-right="0in" fo:line-height="150%" fo:text-align="center" style:justify-single-word="false" fo:text-indent="0.5937in" style:auto-text-indent="false" fo:break-before="page">
        <style:tab-stops>
          <style:tab-stop style:position="-20.2209in"/>
        </style:tab-stops>
      </style:paragraph-properties>
      <style:text-properties style:font-name="ARial" fo:font-size="16pt" fo:font-style="normal" style:text-underline-style="solid" style:text-underline-width="auto" style:text-underline-color="font-color" fo:font-weight="bold" style:font-name-asian="Times New Roman" style:font-size-asian="16pt" style:font-style-asian="normal" style:font-weight-asian="bold" style:font-name-complex="Times New Roman" style:font-size-complex="16pt" style:font-style-complex="normal" style:font-weight-complex="bold"/>
    </style:style>
    <style:style style:name="P22" style:family="paragraph" style:parent-style-name="Standard">
      <style:paragraph-properties fo:margin-left="-0.161in" fo:margin-right="0in" fo:text-align="justify" style:justify-single-word="false" fo:text-indent="0in" style:auto-text-indent="false"/>
      <style:text-properties style:font-name="Kruti Dev 010" fo:font-size="16pt" fo:font-weight="bold" style:font-name-asian="Times New Roman" style:font-size-asian="16pt" style:font-weight-asian="bold" style:font-name-complex="Times New Roman" style:font-size-complex="16pt"/>
    </style:style>
    <style:style style:name="P23" style:family="paragraph" style:parent-style-name="Standard">
      <style:paragraph-properties fo:margin-left="0.302in" fo:margin-right="0in" fo:line-height="150%" fo:text-align="justify" style:justify-single-word="false" fo:text-indent="0in" style:auto-text-indent="false">
        <style:tab-stops>
          <style:tab-stop style:position="-20.2209in"/>
        </style:tab-stops>
      </style:paragraph-properties>
      <style:text-properties style:font-name="Kruti Dev 010" fo:font-size="16pt" fo:font-style="normal" style:text-underline-style="none" fo:font-weight="normal" style:font-size-asian="16pt" style:font-style-asian="normal" style:font-weight-asian="normal" style:font-size-complex="16pt" style:font-style-complex="normal" style:font-weight-complex="normal"/>
    </style:style>
    <style:style style:name="P24" style:family="paragraph" style:parent-style-name="Standard">
      <style:paragraph-properties fo:margin-left="0.302in" fo:margin-right="0in" fo:text-align="justify" style:justify-single-word="false" fo:text-indent="0in" style:auto-text-indent="false">
        <style:tab-stops>
          <style:tab-stop style:position="-20.2209in"/>
        </style:tab-stops>
      </style:paragraph-properties>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25" style:family="paragraph" style:parent-style-name="Standard">
      <style:paragraph-properties fo:margin-left="0.302in" fo:margin-right="0in" fo:text-align="justify" style:justify-single-word="false" fo:text-indent="0in" style:auto-text-indent="false">
        <style:tab-stops>
          <style:tab-stop style:position="-20.2209in"/>
        </style:tab-stops>
      </style:paragraph-properties>
      <style:text-properties style:font-name="Kruti Dev 010" fo:font-size="14pt" style:text-underline-style="none" fo:font-weight="normal" style:font-size-asian="14pt" style:font-weight-asian="normal" style:font-weight-complex="normal"/>
    </style:style>
    <style:style style:name="P26" style:family="paragraph" style:parent-style-name="Standard">
      <style:paragraph-properties fo:margin-left="0.302in" fo:margin-right="0in" fo:line-height="150%" fo:text-align="center" style:justify-single-word="false" fo:text-indent="0in" style:auto-text-indent="false">
        <style:tab-stops>
          <style:tab-stop style:position="-20.2209in"/>
        </style:tab-stops>
      </style:paragraph-properties>
      <style:text-properties style:font-name="Kruti Dev 010" fo:font-size="18pt" fo:font-style="normal" style:text-underline-style="solid" style:text-underline-width="auto" style:text-underline-color="font-color" fo:font-weight="bold" style:font-name-asian="Times New Roman" style:font-size-asian="18pt" style:font-style-asian="normal" style:font-weight-asian="bold" style:font-name-complex="Times New Roman" style:font-size-complex="18pt" style:font-style-complex="normal" style:font-weight-complex="bold"/>
    </style:style>
    <style:style style:name="P27" style:family="paragraph" style:parent-style-name="Standard">
      <style:paragraph-properties fo:margin-left="0.302in" fo:margin-right="0in" fo:text-align="justify" style:justify-single-word="false" fo:text-indent="0in" style:auto-text-indent="false">
        <style:tab-stops>
          <style:tab-stop style:position="-20.2209in"/>
        </style:tab-stops>
      </style:paragraph-properties>
    </style:style>
    <style:style style:name="P28" style:family="paragraph" style:parent-style-name="Standard">
      <style:paragraph-properties fo:margin-left="0.302in" fo:margin-right="0in" fo:text-align="center" style:justify-single-word="false" fo:text-indent="0in" style:auto-text-indent="false" fo:break-before="page">
        <style:tab-stops>
          <style:tab-stop style:position="-20.2209in"/>
        </style:tab-stops>
      </style:paragraph-properties>
    </style:style>
    <style:style style:name="P29" style:family="paragraph" style:parent-style-name="Standard">
      <style:paragraph-properties fo:margin-left="2.5in" fo:margin-right="0in" fo:line-height="150%" fo:text-align="justify" style:justify-single-word="false" fo:text-indent="0in" style:auto-text-indent="false">
        <style:tab-stops>
          <style:tab-stop style:position="13.1307in"/>
        </style:tab-stops>
      </style:paragraph-properties>
      <style:text-properties style:font-name="Kruti Dev 010"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30"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 fo:font-size="16pt" style:text-underline-style="none" fo:font-weight="normal" style:font-size-asian="16pt" style:font-weight-asian="normal" style:font-size-complex="16pt" style:font-weight-complex="normal"/>
    </style:style>
    <style:style style:name="P31"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32"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style>
    <style:style style:name="P33" style:family="paragraph" style:parent-style-name="Table_20_Contents">
      <style:paragraph-properties fo:text-align="justify" style:justify-single-word="false"/>
      <style:text-properties style:font-name="ARial" fo:font-size="12pt" style:font-name-asian="Times New Roman" style:font-size-asian="12pt" style:font-name-complex="Times New Roman" style:font-size-complex="12pt"/>
    </style:style>
    <style:style style:name="P34" style:family="paragraph" style:parent-style-name="Table_20_Contents">
      <style:paragraph-properties fo:text-align="center" style:justify-single-word="false"/>
      <style:text-properties style:font-name="ARial" fo:font-size="12pt" style:font-name-asian="Times New Roman" style:font-size-asian="12pt" style:font-name-complex="Times New Roman" style:font-size-complex="12pt"/>
    </style:style>
    <style:style style:name="P35" style:family="paragraph" style:parent-style-name="Table_20_Contents">
      <style:paragraph-properties fo:text-align="center" style:justify-single-word="false"/>
      <style:text-properties style:font-name="ARial" fo:font-size="12pt" fo:font-weight="bold" style:font-name-asian="Times New Roman" style:font-size-asian="12pt" style:font-weight-asian="bold" style:font-name-complex="Times New Roman" style:font-size-complex="12pt" style:font-weight-complex="bold"/>
    </style:style>
    <style:style style:name="P36" style:family="paragraph" style:parent-style-name="Standard">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7" style:family="paragraph" style:parent-style-name="Standard">
      <style:paragraph-properties fo:margin-left="0.9945in" fo:margin-right="0.4736in" fo:line-height="150%" fo:text-align="end"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8" style:family="paragraph" style:parent-style-name="Standard">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paragraph-properties fo:margin-left="0.9945in" fo:margin-right="0.4736in" fo:line-height="150%" fo:text-align="center" style:justify-single-word="false" fo:text-indent="0in" style:auto-text-indent="false" fo:break-before="page">
        <style:tab-stops>
          <style:tab-stop style:position="-20.2209in"/>
        </style:tab-stops>
      </style:paragraph-properties>
      <style:text-properties style:font-name="ARial" fo:font-size="16pt" fo:font-style="normal" style:text-underline-style="solid" style:text-underline-width="auto" style:text-underline-color="font-color" fo:font-weight="bold" style:font-name-asian="Times New Roman" style:font-size-asian="16pt" style:font-style-asian="normal" style:font-weight-asian="bold" style:font-name-complex="Times New Roman" style:font-size-complex="16pt" style:font-style-complex="normal" style:font-weight-complex="bold"/>
    </style:style>
    <style:style style:name="P40" style:family="paragraph" style:parent-style-name="Standard">
      <style:paragraph-properties fo:margin-left="0in" fo:margin-right="1.0181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1" style:family="paragraph" style:parent-style-name="Body_20_Text_20_2">
      <style:paragraph-properties fo:margin-left="0.0098in" fo:margin-right="0in" fo:text-align="justify" style:justify-single-word="false" fo:text-indent="0in" style:auto-text-indent="false">
        <style:tab-stops>
          <style:tab-stop style:position="0.5744in"/>
        </style:tab-stops>
      </style:paragraph-properties>
      <style:text-properties fo:font-size="16pt" style:font-size-asian="16pt" style:font-size-complex="16pt"/>
    </style:style>
    <style:style style:name="P42" style:family="paragraph" style:parent-style-name="Standard">
      <style:paragraph-properties fo:margin-left="3.446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3" style:family="paragraph" style:parent-style-name="Standard">
      <style:paragraph-properties fo:margin-left="0.5047in" fo:margin-right="0.2291in" fo:line-height="150%" fo:text-align="justify" style:justify-single-word="false" fo:text-indent="0in" style:auto-text-indent="false">
        <style:tab-stops>
          <style:tab-stop style:position="-20.2209in"/>
        </style:tab-stops>
      </style:paragraph-properties>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44" style:family="paragraph" style:parent-style-name="Table_20_Contents">
      <style:paragraph-properties fo:margin-top="0in" fo:margin-bottom="0in" fo:line-height="150%" fo:text-align="justify" style:justify-single-word="false" style:shadow="none"/>
      <style:text-properties style:font-name="ARial" fo:font-size="12pt" style:font-name-asian="Times New Roman" style:font-size-asian="12pt" style:font-name-complex="Times New Roman" style:font-size-complex="12pt"/>
    </style:style>
    <style:style style:name="P45" style:family="paragraph" style:parent-style-name="Table_20_Contents">
      <style:paragraph-properties fo:margin-top="0in" fo:margin-bottom="0in" fo:line-height="150%" fo:text-align="center" style:justify-single-word="false" style:shadow="none"/>
      <style:text-properties style:font-name="ARial" fo:font-size="12pt" style:font-name-asian="Times New Roman" style:font-size-asian="12pt" style:font-name-complex="Times New Roman" style:font-size-complex="12pt"/>
    </style:style>
    <style:style style:name="P46" style:family="paragraph" style:parent-style-name="Table_20_Contents">
      <style:paragraph-properties fo:margin-left="0.0016in" fo:margin-right="0.0646in" fo:margin-top="0in" fo:margin-bottom="0in" fo:line-height="150%" fo:text-align="end" style:justify-single-word="false" fo:text-indent="0in" style:auto-text-indent="false" style:shadow="none"/>
      <style:text-properties style:font-name="ARial" fo:font-size="12pt" style:font-name-asian="Times New Roman" style:font-size-asian="12pt" style:font-name-complex="Times New Roman" style:font-size-complex="12pt"/>
    </style:style>
    <style:style style:name="P47" style:family="paragraph" style:parent-style-name="Table_20_Contents">
      <style:paragraph-properties fo:margin-left="0.0016in" fo:margin-right="0.1591in" fo:text-align="start" style:justify-single-word="false" fo:text-indent="0in" style:auto-text-indent="false"/>
      <style:text-properties style:font-name="ARial" fo:font-size="12pt" style:font-name-asian="Times New Roman" style:font-size-asian="12pt" style:font-name-complex="Times New Roman" style:font-size-complex="12pt"/>
    </style:style>
    <style:style style:name="P48" style:family="paragraph" style:parent-style-name="Table_20_Contents" style:list-style-name="L5">
      <style:paragraph-properties fo:text-align="justify" style:justify-single-word="false"/>
      <style:text-properties style:font-name="ARial" fo:font-size="12pt" style:font-name-asian="Times New Roman" style:font-size-asian="12pt" style:font-name-complex="Times New Roman" style:font-size-complex="12pt"/>
    </style:style>
    <style:style style:name="P49" style:family="paragraph" style:parent-style-name="Table_20_Contents" style:list-style-name="L3">
      <style:paragraph-properties fo:margin-top="0in" fo:margin-bottom="0in" fo:line-height="150%" fo:text-align="justify" style:justify-single-word="false" style:shadow="none"/>
      <style:text-properties style:font-name="ARial" fo:font-size="12pt" style:font-name-asian="Times New Roman" style:font-size-asian="12pt" style:font-name-complex="Times New Roman" style:font-size-complex="12pt"/>
    </style:style>
    <style:style style:name="P50" style:family="paragraph" style:parent-style-name="Standard" style:list-style-name="L1">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1" style:family="paragraph" style:parent-style-name="Standard" style:list-style-name="L2">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52" style:family="paragraph" style:parent-style-name="Standard" style:list-style-name="L4">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53" style:family="paragraph" style:parent-style-name="Standard" style:list-style-name="L2">
      <style:paragraph-properties fo:margin-left="0.9945in" fo:margin-right="0.4736in" fo:line-height="150%" fo:text-align="center" style:justify-single-word="false" fo:text-indent="0in" style:auto-text-indent="false">
        <style:tab-stops>
          <style:tab-stop style:position="-20.2209in"/>
        </style:tab-stops>
      </style:paragraph-properties>
      <style:text-properties style:font-name="ARial"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54" style:family="paragraph" style:parent-style-name="Standard" style:list-style-name="L4">
      <style:paragraph-properties fo:margin-left="0.9945in" fo:margin-right="0.4736in" fo:line-height="150%" fo:text-align="center" style:justify-single-word="false" fo:text-indent="0in" style:auto-text-indent="false">
        <style:tab-stops>
          <style:tab-stop style:position="-20.2209in"/>
        </style:tab-stops>
      </style:paragraph-properties>
      <style:text-properties style:font-name="ARial"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55" style:family="paragraph" style:parent-style-name="Standard" style:list-style-name="L1">
      <style:paragraph-properties fo:margin-left="1.4917in" fo:margin-right="0in" fo:line-height="150%" fo:text-align="justify" style:justify-single-word="false" fo:text-indent="-0.4736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6" style:family="paragraph" style:parent-style-name="Standard">
      <style:paragraph-properties fo:margin-left="0.302in" fo:margin-right="0in" fo:text-align="center" style:justify-single-word="false" fo:text-indent="0in" style:auto-text-indent="false" fo:break-before="page">
        <style:tab-stops>
          <style:tab-stop style:position="-20.2209in"/>
        </style:tab-stops>
      </style:paragraph-properties>
    </style:style>
    <style:style style:name="T1" style:family="text">
      <style:text-properties style:font-name="Kruti Dev 010" fo:font-size="16pt" fo:font-weight="bold" style:font-size-asian="16pt" style:font-weight-asian="bold" style:font-size-complex="16pt"/>
    </style:style>
    <style:style style:name="T2" style:family="text">
      <style:text-properties style:font-name="Kruti Dev 010" fo:font-size="16pt" fo:font-weight="bold" style:font-name-asian="Times New Roman" style:font-size-asian="16pt" style:font-weight-asian="bold" style:font-name-complex="Times New Roman" style:font-size-complex="16pt"/>
    </style:style>
    <style:style style:name="T3" style:family="text">
      <style:text-properties style:font-name="Kruti Dev 010" fo:font-size="16pt" fo:font-weight="bold" style:font-name-asian="Times New Roman" style:font-size-asian="16pt" style:font-weight-asian="bold" style:font-name-complex="Times New Roman" style:font-size-complex="16pt" style:font-weight-complex="bold"/>
    </style:style>
    <style:style style:name="T4" style:family="text">
      <style:text-properties style:font-name="Kruti Dev 010" fo:font-size="16pt" fo:font-weight="normal" style:font-name-asian="Times New Roman" style:font-size-asian="16pt" style:font-weight-asian="normal" style:font-name-complex="Times New Roman" style:font-size-complex="16pt" style:font-weight-complex="normal"/>
    </style:style>
    <style:style style:name="T5" style:family="text">
      <style:text-properties style:font-name="Kruti Dev 010" fo:font-size="16pt" style:font-name-asian="Times New Roman" style:font-size-asian="16pt" style:font-name-complex="Times New Roman" style:font-size-complex="16pt"/>
    </style:style>
    <style:style style:name="T6" style:family="text">
      <style:text-properties style:font-name="Kruti Dev 010" fo:font-size="16pt" style:text-underline-style="none" fo:font-weight="normal" style:font-size-asian="16pt" style:font-weight-asian="normal" style:font-size-complex="16pt" style:font-weight-complex="normal"/>
    </style:style>
    <style:style style:name="T7" style:family="text">
      <style:text-properties style:font-name="Kruti Dev 010" fo:font-size="16pt" style:text-underline-style="none" fo:font-weight="normal" style:font-name-asian="Times New Roman" style:font-size-asian="16pt" style:font-weight-asian="normal" style:font-name-complex="Times New Roman" style:font-size-complex="16pt" style:font-weight-complex="normal"/>
    </style:style>
    <style:style style:name="T8" style:family="text">
      <style:text-properties style:font-name="Kruti Dev 010" fo:font-size="16pt"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10" style:family="text">
      <style:text-properties style:font-name="Kruti Dev 010" fo:font-size="16pt"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T11" style:family="text">
      <style:text-properties style:font-name="Kruti Dev 010"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2" style:family="text">
      <style:text-properties style:font-name="Kruti Dev 010" fo:font-size="18pt" fo:font-style="normal" style:text-underline-style="solid" style:text-underline-width="auto" style:text-underline-color="font-color" fo:font-weight="bold" style:font-name-asian="Times New Roman" style:font-size-asian="18pt" style:font-style-asian="normal" style:font-weight-asian="bold" style:font-name-complex="Times New Roman" style:font-size-complex="18pt" style:font-style-complex="normal" style:font-weight-complex="bold"/>
    </style:style>
    <style:style style:name="T13" style:family="text">
      <style:text-properties style:font-name="Kruti Dev 010" fo:font-size="13pt" style:font-name-asian="Times New Roman" style:font-size-asian="13pt" style:font-name-complex="Times New Roman" style:font-size-complex="13pt"/>
    </style:style>
    <style:style style:name="T14" style:family="text">
      <style:text-properties fo:font-size="16pt" style:font-size-asian="16pt" style:font-size-complex="16pt"/>
    </style:style>
    <style:style style:name="T15" style:family="text">
      <style:text-properties style:font-name="Bitstream Charter" fo:font-size="14pt" style:font-name-asian="Times New Roman" style:font-size-asian="14pt" style:font-name-complex="Times New Roman" style:font-size-complex="14pt"/>
    </style:style>
    <style:style style:name="T16" style:family="text">
      <style:text-properties fo:font-size="13pt" style:font-size-asian="13pt" style:font-size-complex="13pt"/>
    </style:style>
    <style:style style:name="T17" style:family="text">
      <style:text-properties style:font-name="Kruti Dev 0101"/>
    </style:style>
    <style:style style:name="T18" style:family="text">
      <style:text-properties fo:font-weight="bold" style:font-weight-asian="bold" style:font-weight-complex="bold"/>
    </style:style>
    <style:style style:name="T19" style:family="text">
      <style:text-properties style:font-name="Times new roman"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0.5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1">mPp U;k;ky;] y[ku</text:span><text:span text:style-name="T12">Å</text:span><text:span text:style-name="T11"> ihB] y[ku</text:span><text:span text:style-name="T12">Å</text:span></text:p>
      <text:p text:style-name="P14"/>
      <text:p text:style-name="P15">fufonk lwpuk</text:p>
      <text:p text:style-name="P16"><text:s/></text:p>
      <text:p text:style-name="P43"><text:tab/>U;k;ky; ds prqFkZ Js.kh deZpkfj;ksa ds iz;ksxkFkZ fuEufyf[kr oLrqvksa dh lIykbZ ,oa vU; dk;Z %&amp;</text:p>
      <text:p text:style-name="P43">1-<text:tab/>'khrdkyhu onhZ ds fy, Cystj o lwrh vLrj <text:span text:style-name="T17">¼</text:span>yky ,oa uhyk<text:span text:style-name="T17">½</text:span>] efgyk deZpkfj;ksa gsrq 'kky dh lIykbZ vkSj</text:p>
      <text:p text:style-name="P43">2-<text:tab/>'khrdkyhu onhZ dh flykbZ</text:p>
      <text:p text:style-name="P43"><text:tab/>gsrq eksgjcUn fufonk U;k;ky; }kjk fu/kkZfjr izk:i ij] tks fd U;k;ky; ds dS'k vuqHkkx ls :- 100@&amp; ek= ds Hkqxrku ij <text:span text:style-name="T18">11%00 cts ls 02%00 cts rd</text:span> izkIr fd;k tk ldrk gS] okf.kT; dj foHkkx esa jftLVMZ QeksZ ls fnukad 07-10-2014 vijkgu 2-00 cts rd vkefU=r dh tkrh gS tks fucU/kd <text:span text:style-name="T17">¼utkjr½ ds dk;kZy; esa tek gksxhA</text:span> fufonk QkeZ mPp U;k;ky; dh osc lkbV <text:span text:style-name="T17"><text:s/></text:span><text:span text:style-name="T19">www.allahabadhighcourt.in</text:span> ls Hkh MkmuyksM dh tk ldrh gSA MkmuyksM fd;s x;s fufonk QkeZ ds lkFk ^^lhfu;j jftLVªkj] gkbZ dksVZ] y[kuÅ^^ ds uke :0 100@&amp; ewY; ¼fufonk QkeZ 'kqYd½ dk fMek.M MªkQ~V layXu gksdj U;k;ky; esa izkIr fd;s tk;saxsA fufonk fnukad 08-10-2014 dks vijkgu 3-00 cts v/kksgLrk{kjh ds }kjk xfBr lfefr ds }kjk mijksDr dk;kZy; esa [kksyh tk,xhA bPNqd O;fDr fufonk [kqyus ds le; mifLFkr jg ldrs gSA</text:p>
      <text:p text:style-name="P18"/>
      <text:p text:style-name="P19"><text:span text:style-name="T9"><text:tab/><text:tab/><text:tab/><text:tab/><text:tab/><text:tab/><text:tab/><text:tab/> <text:s/></text:span><text:span text:style-name="T10">ofj"B fuca/kd</text:span></text:p>
      <text:p text:style-name="P5"><text:tab/> <text:s text:c="17"/></text:p>
      <text:p text:style-name="P5"><text:s text:c="20"/></text:p>
      <text:p text:style-name="P21">High Court, Lucknow Bench, Lucknow</text:p>
      <text:p text:style-name="P20">Tender Notice</text:p>
      <text:p text:style-name="P38"><text:tab/>Sealed Tender from reputed Firms registered under Commercial Tax Department <text:s/>for supply of following items</text:p>
      <text:list xml:id="list655997199" text:style-name="L1">
        <text:list-item>
          <text:p text:style-name="P50">Cloths for Blazer and Cotton Astar (Red and Navy Blue) for Winter Uniform of Class IVth Employees, Shawl for Lady Employees and </text:p>
        </text:list-item>
        <text:list-item>
          <text:p text:style-name="P55">Stitching of Winter Liveries of Class IV employees of this Court</text:p>
        </text:list-item>
      </text:list>
      <text:p text:style-name="P38"><text:tab/>are invited on the prescribed Tender Form which may be obtained from the Cash Section of this Court on payment of Rs.100, only during the office hours (11A.M. To 2 P.M.) on any working day. Tender Forms can also be downloaded from the official website of High Court <text:a xlink:type="simple" xlink:href="http://www.allahabadhighcourt.in/"><text:span text:style-name="Internet_20_link">www.allahabadhighcourt.in</text:span></text:a>. Downloaded forms be submitted alongwith a Demand Draft of Rs.100/- towards Tender Document Fee in favour of the Senior Registrar, High Court, Lucknow.</text:p>
      <text:p text:style-name="P38"><text:tab/>The willing Firm may submit their sealed Tenders till 07.10.2014 upto 2.00 PM only in the office of the Registrar (Nazarat) which will be opened on the 08.10.2014 at 03.00 P.M. Sharp, by a committee of Officers constituted by the undersigned in the Chamber of Registrar (Nazarat), in presence of the Traders/their representatives present at the appointed time in the said Office.</text:p>
      <text:p text:style-name="P36"/>
      <text:p text:style-name="P37"><text:span text:style-name="T16">Senior Registrar</text:span><text:tab/><text:tab/></text:p>
      <text:p text:style-name="P37"/>
      <text:p text:style-name="P5"><text:s text:c="20"/></text:p>
      <text:p text:style-name="P28"><text:span text:style-name="T11">mPp U;k;ky;] y[ku</text:span><text:span text:style-name="T12">Å</text:span><text:span text:style-name="T11"> ihB] y[ku</text:span><text:span text:style-name="T12">Å</text:span></text:p>
      <text:p text:style-name="P24"/>
      <text:p text:style-name="P29">fu;e ,oa 'krsZ</text:p>
      <text:p text:style-name="P30">1-<text:tab/>eqgjcaan fufonk gh Lohdk;Z gksaxh] [kqyh fufonk Lohdkj ugha gksxhA</text:p>
      <text:p text:style-name="P30">2-<text:tab/>vk/kh&amp;v/kwjh fufonk Lohdkj ugha gksxhA</text:p>
      <text:p text:style-name="P32"><text:span text:style-name="T6">3-<text:tab/>fufonk ds lkFk vusZLV euh ds #i esa #0 10]000@&amp; dk ,d cSad Mz~k</text:span><text:span text:style-name="T7">¶</text:span><text:span text:style-name="T6">V </text:span><text:span text:style-name="T9">jk"Vz~h;d`r cSad dk</text:span><text:span text:style-name="T6"> vFkok udn<text:tab/></text:span><text:span text:style-name="T9">ofj"B </text:span><text:span text:style-name="T6">fucU/kd] </text:span><text:span text:style-name="T8">mPp U;k;ky;] y[ku</text:span><text:span text:style-name="T9">Å</text:span><text:span text:style-name="T8"> ihB] y[ku</text:span><text:span text:style-name="T9">Å ds i{k esa tek djuk gksxkA vlQy fufonknkrk dh vusZLV euh ^^Hk.Mkj dz;&amp;fu;e laxzg ys[kkadu ,oa izfdz;k** ds Hkkx 4 i`"B la[;k 13 dze la[;k 11 es crkbZ xbZ izfdz;k ds vuqlkj LVkfEir jlhn izkIr djds okil dj nh tk,xhA</text:span></text:p>
      <text:p text:style-name="P31">4-<text:tab/>fufonk Lohdkj gksus ij :0 20]000@&amp; dh vfrfjDr tekur jkf'k udn vFkok ,d o"kZ ds fy, jk"Vz~h;d`r cSad dh fQDl fMiksftV jlhn tks ofj"B fucU/kd] mPp U;k;ky;] <text:s/>y[kuÅ ihB] y[kuÅ ds i{k esa gks] tek djuh gksxhA</text:p>
      <text:p text:style-name="P31">5-<text:tab/>fufonk Lohd`r gksus ij lEcfU/kr QeZ }kjk Lohd`r dk;Z dks fu/kkZfjr vof/k esa u fd, tkus ij lEcfU/kr QeZ dh tekur jkf'k tCr dj yh tk,xhA</text:p>
      <text:p text:style-name="P31">6-<text:tab/>fufonk ds lkFk izR;sd diM+s dk nks lsV vyx vyx uewuk] fuekZrk daiuh dk uke] czk.M uke o /kkxs ds izfr'kr dk fooj.k layXu djuk vfuok;Z gSA </text:p>
      <text:p text:style-name="P31">7-<text:tab/>fcuk lSaiy ds fdlh fufonk ij dksbZ fopkj ugha fd;k tk,xkA</text:p>
      <text:p text:style-name="P31">8-<text:tab/>fufonk esa fn, x, ewY; 31-03-2015 rd izHkkoh jgsxsA</text:p>
      <text:p text:style-name="P31">9-<text:tab/>ofj"B fucU/kd dks] fdlh Hkh fufonk dks] fcuk dksbZ dkj.k crk, Lohdkj ;k vLohdkj fd;s tkus dk vf/kdkj lqjf{kr gSA</text:p>
      <text:p text:style-name="P31">10-<text:tab/>ofj"B fucU/kd dk fu.kZ; vfUre gksxk rFkk lHkh ikfVZ;ksa ij ck/;dkjh gksxkA</text:p>
      <text:p text:style-name="P31">11-<text:tab/>dz; fd, tkus okys lkeku dh ek=k ?kV&amp;c&lt; ldrh gSA</text:p>
      <text:p text:style-name="P31">12-<text:tab/>fufonk esa lkeku dh njsa lHkh djksa lfgr nsuh vko';d gSaA</text:p>
      <text:p text:style-name="P31">11-<text:tab/>lEcfU/kr QeZ dks lkeku dh lIykbZ vius lk/ku }kjk mPp U;k;ky; esa djuh gksxhA bl gsrq dksbZ Hkqxrku ugha fd;k tk,xkA</text:p>
      <text:p text:style-name="P23"/>
      <text:p text:style-name="P19"><text:span text:style-name="T9"><text:tab/><text:tab/><text:tab/><text:tab/><text:tab/><text:tab/><text:tab/><text:tab/> <text:s text:c="2"/></text:span><text:span text:style-name="T10">ofj"B fuca/kd</text:span></text:p>
      <text:p text:style-name="P17"/>
      <text:p text:style-name="P5"><text:s text:c="20"/></text:p>
      <text:p text:style-name="P27"><text:tab/><text:tab/><text:tab/></text:p>
      <text:p text:style-name="P26"/>
      <text:p text:style-name="P39">Tender for Supply of Winter Liveries</text:p>
      <text:list xml:id="list324822566" text:style-name="L2">
        <text:list-item>
          <text:p text:style-name="P51">Name of Tenderer / Firm<text:tab/><text:tab/>:....................................................</text:p>
        </text:list-item>
        <text:list-item>
          <text:p text:style-name="P51">Name of Proprietor / Partner<text:tab/>:....................................................</text:p>
        </text:list-item>
        <text:list-item>
          <text:p text:style-name="P51">Address<text:tab/><text:tab/><text:tab/><text:tab/>:....................................................</text:p>
        </text:list-item>
        <text:list-item>
          <text:p text:style-name="P51">Phone Nos.<text:tab/><text:tab/><text:tab/><text:tab/>:....................................................</text:p>
        </text:list-item>
        <text:list-item>
          <text:p text:style-name="P51">Trade Tax/VAT Registration No.<text:tab/>:....................................................</text:p>
        </text:list-item>
      </text:list>
      <text:p text:style-name="P36"><text:tab/>(Please enclose photocopy)</text:p>
      <text:list xml:id="list1056477118" text:continue-numbering="true" text:style-name="L2">
        <text:list-item>
          <text:p text:style-name="P51">Details of Earnest Money<text:tab/>:.....................................................</text:p>
        </text:list-item>
      </text:list>
      <text:p text:style-name="P36"><text:tab/><text:tab/><text:tab/>Draft No.<text:tab/><text:tab/>:.....................................................</text:p>
      <text:p text:style-name="P36"><text:tab/><text:tab/><text:tab/>Date<text:tab/><text:tab/><text:tab/>:......................................................</text:p>
      <text:p text:style-name="P36"><text:tab/><text:tab/><text:tab/>Amount (in Rs.)<text:tab/>:......................................................</text:p>
      <text:p text:style-name="P36"><text:tab/><text:tab/>Name of Bank<text:tab/><text:tab/>:......................................................</text:p>
      <text:list xml:id="list1725038510" text:continue-numbering="true" text:style-name="L2">
        <text:list-item>
          <text:p text:style-name="P51">Name of Authorized person<text:tab/>:......................................................</text:p>
          <text:list>
            <text:list-item>
              <text:list>
                <text:list-header>
                  <text:p text:style-name="P51"><text:s text:c="10"/>phone number (if any)</text:p>
                  <text:p text:style-name="P53">WINTER LIVERIES</text:p>
                </text:list-header>
              </text:list>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35">Sl. No. </text:p>
          </table:table-cell>
          <table:table-cell table:style-name="Table1.A1" office:value-type="string">
            <text:p text:style-name="P35"><text:s/>Items</text:p>
            <text:p text:style-name="P35">Winter Liveries</text:p>
          </table:table-cell>
          <table:table-cell table:style-name="Table1.A1" office:value-type="string">
            <text:p text:style-name="P35">Manufacturer's Name, Brand Name with % of Yarn</text:p>
          </table:table-cell>
          <table:table-cell table:style-name="Table1.A1" office:value-type="string">
            <text:p text:style-name="P35">Approx. Quantity (in Mtr/Pcs)</text:p>
          </table:table-cell>
          <table:table-cell table:style-name="Table1.E1" office:value-type="string">
            <text:p text:style-name="P35">Rate (inclusive of all Charges and Taxes) </text:p>
            <text:p text:style-name="P35">(in Rs.)</text:p>
          </table:table-cell>
        </table:table-row>
        <table:table-row>
          <table:table-cell table:style-name="Table1.A2" office:value-type="string">
            <text:list xml:id="list1257312619" text:style-name="L3">
              <text:list-item>
                <text:p text:style-name="P49"/>
              </text:list-item>
            </text:list>
          </table:table-cell>
          <table:table-cell table:style-name="Table1.A2" office:value-type="string">
            <text:p text:style-name="P44"><text:s/>Red Blazer</text:p>
          </table:table-cell>
          <table:table-cell table:style-name="Table1.A2" office:value-type="string">
            <text:p text:style-name="P45"/>
          </table:table-cell>
          <table:table-cell table:style-name="Table1.A2" office:value-type="string">
            <text:p text:style-name="P46">865.25</text:p>
          </table:table-cell>
          <table:table-cell table:style-name="Table1.E2" office:value-type="string">
            <text:p text:style-name="P44"/>
          </table:table-cell>
        </table:table-row>
        <table:table-row>
          <table:table-cell table:style-name="Table1.A2" office:value-type="string">
            <text:list xml:id="list795301921" text:continue-numbering="true" text:style-name="L3">
              <text:list-item>
                <text:p text:style-name="P49"/>
              </text:list-item>
            </text:list>
          </table:table-cell>
          <table:table-cell table:style-name="Table1.A2" office:value-type="string">
            <text:p text:style-name="P44">Blue Blazer</text:p>
          </table:table-cell>
          <table:table-cell table:style-name="Table1.A2" office:value-type="string">
            <text:p text:style-name="P45"/>
          </table:table-cell>
          <table:table-cell table:style-name="Table1.A2" office:value-type="string">
            <text:p text:style-name="P46">208.00</text:p>
          </table:table-cell>
          <table:table-cell table:style-name="Table1.E2" office:value-type="string">
            <text:p text:style-name="P44"/>
          </table:table-cell>
        </table:table-row>
        <table:table-row>
          <table:table-cell table:style-name="Table1.A2" office:value-type="string">
            <text:list xml:id="list1846641738" text:continue-numbering="true" text:style-name="L3">
              <text:list-item>
                <text:p text:style-name="P49"/>
              </text:list-item>
            </text:list>
          </table:table-cell>
          <table:table-cell table:style-name="Table1.A2" office:value-type="string">
            <text:p text:style-name="P44">Cotton Astar Red</text:p>
          </table:table-cell>
          <table:table-cell table:style-name="Table1.A2" office:value-type="string">
            <text:p text:style-name="P45"/>
          </table:table-cell>
          <table:table-cell table:style-name="Table1.A2" office:value-type="string">
            <text:p text:style-name="P46">1710.5</text:p>
          </table:table-cell>
          <table:table-cell table:style-name="Table1.E2" office:value-type="string">
            <text:p text:style-name="P44"/>
          </table:table-cell>
        </table:table-row>
        <table:table-row>
          <table:table-cell table:style-name="Table1.A2" office:value-type="string">
            <text:list xml:id="list199030999" text:continue-numbering="true" text:style-name="L3">
              <text:list-item>
                <text:p text:style-name="P49"/>
              </text:list-item>
            </text:list>
          </table:table-cell>
          <table:table-cell table:style-name="Table1.A2" office:value-type="string">
            <text:p text:style-name="P44">Cotton Astar Blue</text:p>
          </table:table-cell>
          <table:table-cell table:style-name="Table1.A2" office:value-type="string">
            <text:p text:style-name="P45"/>
          </table:table-cell>
          <table:table-cell table:style-name="Table1.A2" office:value-type="string">
            <text:p text:style-name="P46">416.00</text:p>
          </table:table-cell>
          <table:table-cell table:style-name="Table1.E2" office:value-type="string">
            <text:p text:style-name="P44"/>
          </table:table-cell>
        </table:table-row>
        <table:table-row>
          <table:table-cell table:style-name="Table1.A2" office:value-type="string">
            <text:list xml:id="list1804111099" text:continue-numbering="true" text:style-name="L3">
              <text:list-item>
                <text:p text:style-name="P49"/>
              </text:list-item>
            </text:list>
          </table:table-cell>
          <table:table-cell table:style-name="Table1.A2" office:value-type="string">
            <text:p text:style-name="P44">Grey Blazer Cloth</text:p>
            <text:p text:style-name="P44">(For Pant)</text:p>
          </table:table-cell>
          <table:table-cell table:style-name="Table1.A2" office:value-type="string">
            <text:p text:style-name="P45"/>
          </table:table-cell>
          <table:table-cell table:style-name="Table1.A2" office:value-type="string">
            <text:p text:style-name="P46">80.00</text:p>
          </table:table-cell>
          <table:table-cell table:style-name="Table1.E2" office:value-type="string">
            <text:p text:style-name="P44"/>
          </table:table-cell>
        </table:table-row>
        <table:table-row>
          <table:table-cell table:style-name="Table1.A2" office:value-type="string">
            <text:list xml:id="list521765271" text:continue-numbering="true" text:style-name="L3">
              <text:list-item>
                <text:p text:style-name="P49"/>
              </text:list-item>
            </text:list>
          </table:table-cell>
          <table:table-cell table:style-name="Table1.A2" office:value-type="string">
            <text:p text:style-name="P44">Red Scarlet Shawl</text:p>
          </table:table-cell>
          <table:table-cell table:style-name="Table1.A2" office:value-type="string">
            <text:p text:style-name="P45"/>
          </table:table-cell>
          <table:table-cell table:style-name="Table1.A2" office:value-type="string">
            <text:p text:style-name="P46">40 Piece</text:p>
          </table:table-cell>
          <table:table-cell table:style-name="Table1.E2" office:value-type="string">
            <text:p text:style-name="P44"/>
          </table:table-cell>
        </table:table-row>
      </table:table>
      <text:list xml:id="list1857809969" text:continue-list="list1725038510" text:style-name="L2">
        <text:list-item>
          <text:list>
            <text:list-item>
              <text:list>
                <text:list-header>
                  <text:p text:style-name="P51"/>
                </text:list-header>
              </text:list>
            </text:list-item>
          </text:list>
        </text:list-item>
      </text:list>
      <text:p text:style-name="P40"/>
      <text:p text:style-name="P40"><text:tab/><text:tab/>Date:-<text:tab/><text:tab/><text:tab/><text:tab/><text:tab/><text:tab/>Signature of Tenderer/<text:tab/><text:tab/><text:tab/><text:tab/><text:tab/><text:tab/><text:tab/><text:tab/><text:tab/>Authorized Signatory</text:p>
      <text:p text:style-name="P42"><text:tab/>Seal</text:p>
      <text:p text:style-name="P5"><text:s text:c="22"/></text:p>
      <text:p text:style-name="P28"><text:span text:style-name="T11">mPp U;k;ky;] y[ku</text:span><text:span text:style-name="T12">Å</text:span><text:span text:style-name="T11"> ihB] y[ku</text:span><text:span text:style-name="T12">Å</text:span></text:p>
      <text:p text:style-name="P24"/>
      <text:p text:style-name="P29">fu;e ,oa 'krsZ</text:p>
      <text:p text:style-name="P30">1-<text:tab/>eqgjcaan fufonk gh Lohdk;Z gksaxh] [kqyh fufonk Lohdkj ugha gksxhA</text:p>
      <text:p text:style-name="P30">2-<text:tab/>vk/kh&amp;v/kwjh fufonk Lohdkj ugha gksxhA</text:p>
      <text:p text:style-name="P32"><text:span text:style-name="T6">3-<text:tab/>fufonk ds lkFk vusZLV euh ds #i esa #0 10]000@&amp; dk ,d cSad Mz~k</text:span><text:span text:style-name="T7">¶</text:span><text:span text:style-name="T6">V vFkok <text:s text:c="4"/>udn <text:tab/></text:span><text:span text:style-name="T9">ofj"B </text:span><text:span text:style-name="T6">fucU/kd] </text:span><text:span text:style-name="T8">mPp U;k;ky;] y[ku</text:span><text:span text:style-name="T9">Å</text:span><text:span text:style-name="T8"> ihB] y[ku</text:span><text:span text:style-name="T9">Å ds i{k esa tek djuk gksxkA vlQy fufonknkrk dh vusZLV euh ^^Hk.Mkj dz;&amp;fu;e laxzg ys[kkadu ,oa izfdz;k** ds Hkkx 4 i`"B la[;k 13 dze la[;k 11 es crk, xbZ izfdz;k ds vuqlkj LVkfEir jlhn izkIr djds okil dj nh tk,xhA</text:span></text:p>
      <text:p text:style-name="P31">4-<text:tab/>fufonk Lohdkj gksus ij :0 20]000@&amp; dh vfrfjDr tekur jkf'k udn vFkok ,d o"kZ ds fy, jk"Vz~hd`r cSad dh fQDl fMiksftV jlhn tks ofj"B fucU/kd] mPp U;k;ky;] <text:s/>y[kuÅ ihB] y[kuÅ ds i{k esa gks] tek djuh gksxhA</text:p>
      <text:p text:style-name="P31">5-<text:tab/>diM+s ds flykbZ es iz;ksx fd, tkus okyk /kkxk] cVu vkfn lkeku ekud Lrj dk gh gksuk pkfg, rFkk fucU/kd <text:span text:style-name="T17">¼utkjr½ ds }kjk vuqeksfnr gksuk pkfg,A</text:span></text:p>
      <text:p text:style-name="P31">6-<text:tab/>diM+k nsus ds mijkUr flykbZ dks fu/kkZfjr vof/k esa u djk;s tkus rFkk flykbZ ekud Lrj dk u ik, tkus ij lEcfU/kr QeZ dh tekur jkf'k tCr dj yh tk,xh rFkk mfpr izfriwfrZ olwy dj yh tk,xhA bl lEcU/k esa ofj"B fucU/kd dk fu.kZ; vafre gksxkA</text:p>
      <text:p text:style-name="P31">7-<text:tab/>ofj"B fucU/kd dks fdlh Hkh fufonk dks fcuk dksbZ dkj.k crk, Lohdkj ;k vLohdkj fd;s tkus dk vf/kdkj lqjf{kr gSA</text:p>
      <text:p text:style-name="P31">8-<text:tab/>ofj"B fucU/kd dk fu.kZ; vfUre gksxk rFkk lHkh ikfVZ;ksa ij ck/;dkjh gksxkA</text:p>
      <text:p text:style-name="P31">9-<text:tab/>flykbZ okyh onhZ dh ek=k ?kV&amp;c&lt; ldrh gSA</text:p>
      <text:p text:style-name="P31">10-<text:tab/>flykbZ dh njsa lHkh djksa lfgr nsuh vko';d gSA</text:p>
      <text:p text:style-name="P31">11-<text:tab/>fufonknkrk Lo;a vFkok fyf[kr esa vf/kd`r O;fDr ds ek/;e ls flykbZ gsrq diM+k vkfn izkIr djds rS;kj onhZ dks vius lk/ku }kjk mPp U;k;ky; igqWpk;sxkA bl gsrq dksbZ Hkqxrku ugha fd;k tk,xkA</text:p>
      <text:p text:style-name="P23"/>
      <text:p text:style-name="P19"><text:span text:style-name="T9"><text:tab/><text:tab/><text:tab/><text:tab/><text:tab/><text:tab/><text:tab/><text:tab/> <text:s text:c="2"/></text:span><text:span text:style-name="T10">ofj"B fuca/kd</text:span></text:p>
      <text:p text:style-name="P27"><text:tab/></text:p>
      <text:p text:style-name="P26"/>
      <text:p text:style-name="P39">Tender for Stitching Charges of Winter Liveries</text:p>
      <text:list xml:id="list429376222" text:style-name="L4">
        <text:list-item>
          <text:p text:style-name="P52">Name of Tender / Firm<text:tab/><text:tab/>:............................................</text:p>
        </text:list-item>
        <text:list-item>
          <text:p text:style-name="P52">Name of Proprietor / Partner<text:tab/>:............................................</text:p>
        </text:list-item>
        <text:list-item>
          <text:p text:style-name="P52">Address<text:tab/><text:tab/><text:tab/><text:tab/>:............................................</text:p>
        </text:list-item>
        <text:list-item>
          <text:p text:style-name="P52">Phone Nos.<text:tab/><text:tab/><text:tab/><text:tab/>:............................................</text:p>
        </text:list-item>
        <text:list-item>
          <text:p text:style-name="P52">Trade Tax/Vat Registration No.<text:tab/>:............................................</text:p>
        </text:list-item>
      </text:list>
      <text:p text:style-name="P36"><text:tab/>(Please enclose photocopy)</text:p>
      <text:list xml:id="list1028868735" text:continue-numbering="true" text:style-name="L4">
        <text:list-item>
          <text:p text:style-name="P52">Details of Earnest Money<text:tab/>:............................................</text:p>
        </text:list-item>
      </text:list>
      <text:p text:style-name="P36"><text:tab/><text:tab/><text:tab/>Draft No.<text:tab/><text:tab/>:............................................</text:p>
      <text:p text:style-name="P36"><text:tab/><text:tab/><text:tab/>Date<text:tab/><text:tab/><text:tab/>:............................................</text:p>
      <text:p text:style-name="P36"><text:tab/><text:tab/><text:tab/>Rupees<text:tab/><text:tab/>:............................................</text:p>
      <text:p text:style-name="P36"><text:tab/><text:tab/>Name of Bank<text:tab/><text:tab/>:............................................</text:p>
      <text:p text:style-name="P36"/>
      <text:list xml:id="list456326077" text:continue-numbering="true" text:style-name="L4">
        <text:list-item>
          <text:p text:style-name="P52">Name of Authorized person<text:tab/>:............................................</text:p>
          <text:list>
            <text:list-item>
              <text:list>
                <text:list-header>
                  <text:p text:style-name="P52"><text:s text:c="10"/>phone number (if any)</text:p>
                  <text:p text:style-name="P54">WINTER LIVERIES</text:p>
                </text:list-header>
              </text:list>
            </text:list-item>
          </text:list>
        </text:list-item>
      </text:list>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35"/>
            <text:p text:style-name="P35">Sl. No. </text:p>
          </table:table-cell>
          <table:table-cell table:style-name="Table3.A1" office:value-type="string">
            <text:p text:style-name="P35"/>
            <text:p text:style-name="P35">Stitching Items</text:p>
          </table:table-cell>
          <table:table-cell table:style-name="Table3.A1" office:value-type="string">
            <text:p text:style-name="P35">Approx. Quantity</text:p>
          </table:table-cell>
          <table:table-cell table:style-name="Table3.D1" office:value-type="string">
            <text:p text:style-name="P35">Rate (inclusive of all Charges and Taxes) (In Rs.)</text:p>
          </table:table-cell>
        </table:table-row>
        <table:table-row>
          <table:table-cell table:style-name="Table3.A2" office:value-type="string">
            <text:list xml:id="list614056367" text:style-name="L5">
              <text:list-item>
                <text:p text:style-name="P48"/>
              </text:list-item>
            </text:list>
          </table:table-cell>
          <table:table-cell table:style-name="Table3.A2" office:value-type="string">
            <text:p text:style-name="P47">Woolen Achkan for Jamadar (With Lace and Khatoon Dori)</text:p>
          </table:table-cell>
          <table:table-cell table:style-name="Table3.A2" office:value-type="string">
            <text:p text:style-name="P34">30</text:p>
          </table:table-cell>
          <table:table-cell table:style-name="Table3.D2" office:value-type="string">
            <text:p text:style-name="P33"/>
          </table:table-cell>
        </table:table-row>
        <table:table-row>
          <table:table-cell table:style-name="Table3.A2" office:value-type="string">
            <text:list xml:id="list817112429" text:continue-numbering="true" text:style-name="L5">
              <text:list-item>
                <text:p text:style-name="P48"/>
              </text:list-item>
            </text:list>
          </table:table-cell>
          <table:table-cell table:style-name="Table3.A2" office:value-type="string">
            <text:p text:style-name="P47">Woolen Achkan for Peons etc </text:p>
          </table:table-cell>
          <table:table-cell table:style-name="Table3.A2" office:value-type="string">
            <text:p text:style-name="P34">319</text:p>
          </table:table-cell>
          <table:table-cell table:style-name="Table3.D2" office:value-type="string">
            <text:p text:style-name="P33"/>
          </table:table-cell>
        </table:table-row>
        <table:table-row>
          <table:table-cell table:style-name="Table3.A2" office:value-type="string">
            <text:list xml:id="list1641363606" text:continue-numbering="true" text:style-name="L5">
              <text:list-item>
                <text:p text:style-name="P48"/>
              </text:list-item>
            </text:list>
          </table:table-cell>
          <table:table-cell table:style-name="Table3.A2" office:value-type="string">
            <text:p text:style-name="P47">Drivers Buttons Up &amp; Woolen Coats with Patch </text:p>
          </table:table-cell>
          <table:table-cell table:style-name="Table3.A2" office:value-type="string">
            <text:p text:style-name="P34">40</text:p>
          </table:table-cell>
          <table:table-cell table:style-name="Table3.D2" office:value-type="string">
            <text:p text:style-name="P33"/>
          </table:table-cell>
        </table:table-row>
        <table:table-row>
          <table:table-cell table:style-name="Table3.A2" office:value-type="string">
            <text:list xml:id="list676869376" text:continue-numbering="true" text:style-name="L5">
              <text:list-item>
                <text:p text:style-name="P48"/>
              </text:list-item>
            </text:list>
          </table:table-cell>
          <table:table-cell table:style-name="Table3.A2" office:value-type="string">
            <text:p text:style-name="P47">Woolen Buttons Up Coat for Mali and Sweeper</text:p>
          </table:table-cell>
          <table:table-cell table:style-name="Table3.A2" office:value-type="string">
            <text:p text:style-name="P34">24</text:p>
          </table:table-cell>
          <table:table-cell table:style-name="Table3.D2" office:value-type="string">
            <text:p text:style-name="P33"/>
          </table:table-cell>
        </table:table-row>
        <table:table-row>
          <table:table-cell table:style-name="Table3.A2" office:value-type="string">
            <text:list xml:id="list583312115" text:continue-numbering="true" text:style-name="L5">
              <text:list-item>
                <text:p text:style-name="P48"/>
              </text:list-item>
            </text:list>
          </table:table-cell>
          <table:table-cell table:style-name="Table3.A2" office:value-type="string">
            <text:p text:style-name="P47">Woolen Pant for Drivers, Mali and Sweeper</text:p>
          </table:table-cell>
          <table:table-cell table:style-name="Table3.A2" office:value-type="string">
            <text:p text:style-name="P34">64</text:p>
          </table:table-cell>
          <table:table-cell table:style-name="Table3.D2" office:value-type="string">
            <text:p text:style-name="P33"/>
          </table:table-cell>
        </table:table-row>
        <table:table-row>
          <table:table-cell table:style-name="Table3.A2" office:value-type="string">
            <text:list xml:id="list1589992882" text:continue-numbering="true" text:style-name="L5">
              <text:list-item>
                <text:p text:style-name="P48"/>
              </text:list-item>
            </text:list>
          </table:table-cell>
          <table:table-cell table:style-name="Table3.A2" office:value-type="string">
            <text:p text:style-name="P47">Ladies Woolen Coat</text:p>
          </table:table-cell>
          <table:table-cell table:style-name="Table3.A2" office:value-type="string">
            <text:p text:style-name="P34">40</text:p>
          </table:table-cell>
          <table:table-cell table:style-name="Table3.D2" office:value-type="string">
            <text:p text:style-name="P33"/>
          </table:table-cell>
        </table:table-row>
        <table:table-row>
          <table:table-cell table:style-name="Table3.A2" office:value-type="string">
            <text:list xml:id="list999166088" text:continue-numbering="true" text:style-name="L5">
              <text:list-item>
                <text:p text:style-name="P48"/>
              </text:list-item>
            </text:list>
          </table:table-cell>
          <table:table-cell table:style-name="Table3.A2" office:value-type="string">
            <text:p text:style-name="P47">Safa Patti</text:p>
          </table:table-cell>
          <table:table-cell table:style-name="Table3.A2" office:value-type="string">
            <text:p text:style-name="P34">349</text:p>
          </table:table-cell>
          <table:table-cell table:style-name="Table3.D2" office:value-type="string">
            <text:p text:style-name="P33"/>
          </table:table-cell>
        </table:table-row>
        <table:table-row>
          <table:table-cell table:style-name="Table3.A2" office:value-type="string">
            <text:list xml:id="list1553958183" text:continue-numbering="true" text:style-name="L5">
              <text:list-item>
                <text:p text:style-name="P48"/>
              </text:list-item>
            </text:list>
          </table:table-cell>
          <table:table-cell table:style-name="Table3.A2" office:value-type="string">
            <text:p text:style-name="P33">Belt for Jamadar</text:p>
          </table:table-cell>
          <table:table-cell table:style-name="Table3.A2" office:value-type="string">
            <text:p text:style-name="P34">30</text:p>
          </table:table-cell>
          <table:table-cell table:style-name="Table3.D2" office:value-type="string">
            <text:p text:style-name="P33"/>
          </table:table-cell>
        </table:table-row>
      </table:table>
      <text:list xml:id="list534940375" text:continue-list="list456326077" text:style-name="L4">
        <text:list-item>
          <text:list>
            <text:list-item>
              <text:list>
                <text:list-header>
                  <text:p text:style-name="P52"/>
                </text:list-header>
              </text:list>
            </text:list-item>
          </text:list>
        </text:list-item>
      </text:list>
      <text:p text:style-name="P40"/>
      <text:p text:style-name="P40"><text:tab/><text:tab/>Date:-<text:tab/><text:tab/><text:tab/><text:tab/><text:tab/><text:tab/>Signature of Tenderer/<text:tab/><text:tab/><text:tab/><text:tab/><text:tab/><text:tab/><text:tab/><text:tab/><text:tab/>Authorized Signatory</text:p>
      <text:p text:style-name="P42"><text:tab/>Seal</text:p>
      <text:p text:style-name="P5"><text:s text:c="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Kruti Dev 0101" svg:font-family="'Kruti Dev 010'"/>
    <style:font-face style:name="Lohit Devanagari1" svg:font-family="'Lohit Devanagari'"/>
    <style:font-face style:name="Times new roman" svg:font-family="'Times new roman'" style:font-family-generic="roman"/>
    <style:font-face style:name="ARial" svg:font-family="ARial" style:font-family-generic="swiss"/>
    <style:font-face style:name="Kruti Dev 010" svg:font-family="'Kruti Dev 010'"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Body_20_Text_20_2" style:display-name="Body Text 2" style:family="paragraph" style:parent-style-name="Standard">
      <style:paragraph-properties fo:text-align="justify" style:justify-single-word="false"/>
      <style:text-properties style:font-name="Kruti Dev 010"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hc </meta:initial-creator>
    <meta:creation-date>2013-08-20T12:16:11</meta:creation-date>
    <dc:date>2014-08-24T09:27:35</dc:date>
    <dc:creator>lhc </dc:creator>
    <meta:editing-duration>PT20H04M18S</meta:editing-duration>
    <meta:editing-cycles>113</meta:editing-cycles>
    <meta:generator>OpenOffice.org/3.2$Linux OpenOffice.org_project/320m19$Build-9505</meta:generator>
    <meta:printed-by>lhc </meta:printed-by>
    <meta:print-date>2014-08-24T07:10:16</meta:print-date>
    <meta:document-statistic meta:table-count="2" meta:image-count="0" meta:object-count="0" meta:page-count="6" meta:paragraph-count="128" meta:word-count="1224" meta:character-count="8055"/>
  </office:meta>
</office:document-meta>
</file>