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4.9236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4.9236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Kruti Dev 010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917in" fo:margin-right="0in" fo:text-indent="0in" style:auto-text-indent="false"/>
      <style:text-properties style:font-name="Kruti Dev 010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style:font-name="Kruti Dev 01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Kruti Dev 010"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17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5.4161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5.4161in" fo:margin-right="0in" fo:text-align="justify" style:justify-single-word="false" fo:text-indent="0in" style:auto-text-indent="false"/>
      <style:text-properties style:font-name="Kruti Dev 010" fo:font-size="16pt" fo:font-weight="bold" style:font-name-asian="Kruti Dev 010" style:font-size-asian="16pt" style:font-weight-asian="bold" style:font-name-complex="Kruti Dev 010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style:font-name="Kruti Dev 010" fo:font-size="16pt" style:text-underline-style="solid" style:text-underline-width="auto" style:text-underline-color="font-color" fo:font-weight="bold" officeooo:paragraph-rsid="00037aa0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Kruti Dev 010" fo:font-size="16pt" fo:font-weight="normal" officeooo:paragraph-rsid="00037aa0" style:font-name-asian="Kruti Dev 010" style:font-size-asian="16pt" style:font-weight-asian="normal" style:font-name-complex="Kruti Dev 010" style:font-size-complex="16pt" style:font-weight-complex="normal"/>
    </style:style>
    <style:style style:name="P18" style:family="paragraph" style:parent-style-name="Standard">
      <style:paragraph-properties fo:margin-left="0.4917in" fo:margin-right="0in" fo:text-indent="0in" style:auto-text-indent="false"/>
      <style:text-properties style:font-name="Kruti Dev 010" fo:font-size="14pt" fo:font-weight="bold" officeooo:paragraph-rsid="00037aa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Kruti Dev 0101" fo:font-size="14pt" fo:font-weight="bold" officeooo:paragraph-rsid="00037aa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17in" fo:margin-right="0in" fo:text-align="center" style:justify-single-word="false" fo:text-indent="0in" style:auto-text-indent="false" fo:break-before="page"/>
      <style:text-properties fo:font-size="16pt" fo:font-weight="bold" officeooo:paragraph-rsid="00037aa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4.9236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5.4161in" fo:margin-right="0in" fo:text-align="justify" style:justify-single-word="false" fo:text-indent="0in" style:auto-text-indent="false"/>
      <style:text-properties style:font-name="Kruti Dev 010" fo:font-size="16pt" fo:font-weight="bold" officeooo:paragraph-rsid="00037aa0" style:font-name-asian="Kruti Dev 010" style:font-size-asian="16pt" style:font-weight-asian="bold" style:font-name-complex="Kruti Dev 010" style:font-size-complex="16pt" style:font-weight-complex="bold"/>
    </style:style>
    <style:style style:name="T1" style:family="text">
      <style:text-properties style:font-name="Kruti Dev 010"/>
    </style:style>
    <style:style style:name="T2" style:family="text">
      <style:text-properties style:font-name="Kruti Dev 010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Kruti Dev 010"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T4" style:family="text">
      <style:text-properties style:font-name="Kruti Dev 010" fo:font-size="16pt" style:font-size-asian="16pt" style:font-size-complex="16pt"/>
    </style:style>
    <style:style style:name="T5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Arial"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T7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Arial" fo:font-size="15pt" fo:font-weight="normal" style:font-name-asian="Kruti Dev 010" style:font-size-asian="15pt" style:font-weight-asian="normal" style:font-name-complex="Kruti Dev 010" style:font-size-complex="15pt" style:font-weight-complex="normal"/>
    </style:style>
    <style:style style:name="T9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0" style:family="text">
      <style:text-properties style:font-name="Arial" fo:font-size="15pt" style:text-underline-style="solid" style:text-underline-width="auto" style:text-underline-color="font-color" fo:font-weight="normal" style:font-name-asian="Kruti Dev 010" style:font-size-asian="15pt" style:font-weight-asian="normal" style:font-name-complex="Kruti Dev 010" style:font-size-complex="15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Kruti Dev 0101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High Court of Judicature at Allahabad, Lucknow Bench Lucknow</text:span></text:p>
      <text:p text:style-name="P8"/>
      <text:p text:style-name="P9">Corrigendum Notice</text:p>
      <text:p text:style-name="P11"/>
      <text:p text:style-name="P11"><text:tab/>It is to notify that vide Tender Notice dated 23.02.2014, published in “The Times of India” at page no. 8, Tenders were invited for supply of Coloured File Cover, File Board &amp; Cadak etc. by the High Court of Judicature at Allahabad, <text:span text:style-name="T15">Lucknow Bench, Lucknow.</text:span> In this Notice, the official website of Government. of U. P. be read as “<text:span text:style-name="T14">www.upgov.nic.in</text:span>” in place of <text:s/>“<text:span text:style-name="T14">www.upinfo.org</text:span>”. <text:s/></text:p>
      <text:p text:style-name="P11"/>
      <text:p text:style-name="P8"/>
      <text:p text:style-name="P8"/>
      <text:p text:style-name="P1"><text:s text:c="2"/><text:span text:style-name="T11"><text:s/>(A. K. Mukherjee)</text:span></text:p>
      <text:p text:style-name="P2"><text:s text:c="5"/>Senior Registrar</text:p>
      <text:p text:style-name="P21"/>
      <text:p text:style-name="P20"><text:span text:style-name="T16">ekuuh; mPp U;k;ky; bykgkckn] y[kuÅ [k.M ihB] y[kuÅ</text:span></text:p>
      <text:p text:style-name="P18"/>
      <text:p text:style-name="P16">'kqf}&amp;i=</text:p>
      <text:p text:style-name="P18"/>
      <text:p text:style-name="P19"><text:span text:style-name="T1"><text:tab/></text:span><text:span text:style-name="T2">,rn~ }kjk lwfpr fd;k tkrk gS fd ekuuh; mPp U;k;ky; bykgkckn] </text:span><text:span text:style-name="T11">y[ku</text:span><text:span text:style-name="T4">Å [k.M ihB] </text:span><text:span text:style-name="T11">y[ku</text:span><text:span text:style-name="T4">Å</text:span><text:span text:style-name="T2"> gsrq foRrh; o"kZ 2014&amp;2015 esa iz;ksx gksus okyh dyMZ Qkby doj] Qkby cksMZ] ,oa dSMd dh vkiwfrZ gsrq fufonk lwpuk i`"V la[;k 8 ij fnukad <text:s text:c="3"/>22-02-2014 dks izdkf'kr gqbZ Fkh</text:span><text:span text:style-name="T3">A blesa Þm0 iz0 ljdkj dh vf/kdkfjd osclkbV </text:span><text:span text:style-name="T6">“</text:span><text:a xlink:type="simple" xlink:href="http://www.upinfo.org/"><text:span text:style-name="T6">www.upinfo.org</text:span></text:a><text:span text:style-name="T6">”</text:span><text:span text:style-name="T13"> ds LFkku ij </text:span><text:span text:style-name="T8">“</text:span><text:span text:style-name="T10">www.upgov.nic.in</text:span><text:span text:style-name="T8">”</text:span><text:span text:style-name="T6"> </text:span><text:span text:style-name="T13">i&lt;+k</text:span><text:span text:style-name="T3"> tk;sA</text:span></text:p>
      <text:p text:style-name="P17"/>
      <text:p text:style-name="P17"/>
      <text:p text:style-name="P23">¼,0 ds0 eq[kthZ½</text:p>
      <text:p text:style-name="P23"><text:s/>ofj"B fuca/k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Devanagari2" style:font-family-complex="'Lohit Devanagar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c </meta:initial-creator>
    <meta:creation-date>2014-03-03T12:27:11</meta:creation-date>
    <dc:date>2014-03-06T15:01:40.673617347</dc:date>
    <dc:creator>High Court</dc:creator>
    <meta:editing-duration>PT4H42M44S</meta:editing-duration>
    <meta:editing-cycles>37</meta:editing-cycles>
    <meta:generator>LibreOffice/4.2.1.1$Linux_X86_64 LibreOffice_project/26a1723cf76a13083d95d000339db660a19140b7</meta:generator>
    <meta:printed-by>lhc </meta:printed-by>
    <meta:print-date>2014-03-05T17:26:24</meta:print-date>
    <meta:document-statistic meta:table-count="0" meta:image-count="0" meta:object-count="0" meta:page-count="2" meta:paragraph-count="10" meta:word-count="155" meta:character-count="945" meta:non-whitespace-character-count="785"/>
  </office:meta>
</office:document-meta>
</file>