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DejaVu LGC Sans" svg:font-family="'DejaVu LGC Sans'" style:font-pitch="variable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3" style:family="paragraph" style:parent-style-name="Standard" style:master-page-name="Standard">
      <style:paragraph-properties fo:margin-left="0.5in" fo:margin-right="0.5126in" style:line-height-at-least="0.0693in" fo:text-align="justify" style:justify-single-word="false" fo:text-indent="0in" style:auto-text-indent="false" style:page-number="auto" style:text-autospace="none" style:writing-mode="lr-tb"/>
      <style:text-properties style:font-name="Arial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4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P5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6" style:family="paragraph" style:parent-style-name="Standard">
      <style:paragraph-properties fo:margin-left="0in" fo:margin-right="0.25in" fo:text-align="justify" style:justify-single-word="false" fo:text-indent="0in" style:auto-text-indent="false" fo:break-before="page"/>
      <style:text-properties style:font-name="Kruti Dev 010" fo:font-size="19pt" fo:font-weight="bold" style:font-size-asian="19pt" style:font-weight-asian="bold" style:font-name-complex="Kruti Dev 010"/>
    </style:style>
    <style:style style:name="P7" style:family="paragraph" style:parent-style-name="Standard">
      <style:paragraph-properties fo:margin-left="0.5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 style:font-name-complex="Kruti Dev 010"/>
    </style:style>
    <style:style style:name="P8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fo:font-weight="bold" style:font-size-asian="19pt" style:font-weight-asian="bold" style:font-name-complex="Kruti Dev 010"/>
    </style:style>
    <style:style style:name="P9" style:family="paragraph" style:parent-style-name="Standard">
      <style:paragraph-properties fo:margin-left="0.5in" fo:margin-right="0.25in" fo:text-align="justify" style:justify-single-word="false" fo:text-indent="0in" style:auto-text-indent="false"/>
      <style:text-properties style:font-name="Kruti Dev 010" fo:font-size="19pt" style:font-size-asian="19pt" style:font-name-complex="Kruti Dev 010"/>
    </style:style>
    <style:style style:name="P10" style:family="paragraph" style:parent-style-name="Standard">
      <style:paragraph-properties fo:margin-left="0.5in" fo:margin-right="0.25in" fo:text-align="end" style:justify-single-word="false" fo:text-indent="0in" style:auto-text-indent="false"/>
      <style:text-properties style:font-name="Kruti Dev 010" fo:font-size="16pt" style:font-size-asian="16pt" style:font-name-complex="Kruti Dev 010"/>
    </style:style>
    <style:style style:name="P11" style:family="paragraph" style:parent-style-name="Standard">
      <style:paragraph-properties fo:margin-left="0.5in" fo:margin-right="0.25in" style:line-height-at-least="0.0693in" fo:text-align="justify" style:justify-single-word="false" fo:text-indent="0in" style:auto-text-indent="false" style:text-autospace="none" style:writing-mode="lr-tb"/>
      <style:text-properties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Kruti Dev 010" style:font-size-complex="15pt" style:font-style-complex="normal" style:font-weight-complex="bold"/>
    </style:style>
    <style:style style:name="P12" style:family="paragraph" style:parent-style-name="Standard">
      <style:paragraph-properties fo:margin-left="0.5in" fo:margin-right="0.25in" fo:line-height="150%" fo:text-align="justify" style:justify-single-word="false" fo:text-indent="0.5in" style:auto-text-indent="false"/>
    </style:style>
    <style:style style:name="P13" style:family="paragraph" style:parent-style-name="Standard">
      <style:paragraph-properties fo:margin-left="3in" fo:margin-right="0.25in" fo:text-align="center" style:justify-single-word="false" fo:text-indent="0.5in" style:auto-text-indent="false"/>
      <style:text-properties style:font-name="Kruti Dev 010" fo:font-size="21pt" fo:font-weight="bold" style:font-size-asian="21pt" style:font-weight-asian="bold" style:font-name-complex="Kruti Dev 010"/>
    </style:style>
    <style:style style:name="T1" style:family="text">
      <style:text-properties style:font-name="Kruti Dev 010" fo:font-size="16pt" style:font-size-asian="16pt" style:font-name-complex="Kruti Dev 010" style:font-size-complex="16pt"/>
    </style:style>
    <style:style style:name="T2" style:family="text">
      <style:text-properties style:font-name="Kruti Dev 010" fo:font-size="16pt" style:font-name-asian="Times New Roman" style:font-size-asian="16pt" style:font-name-complex="Kruti Dev 010" style:font-size-complex="16pt"/>
    </style:style>
    <style:style style:name="T3" style:family="text">
      <style:text-properties style:font-name="Kruti Dev 010" fo:font-size="16pt" fo:font-weight="bold" style:font-size-asian="16pt" style:font-weight-asian="bold" style:font-name-complex="Kruti Dev 010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High Court, Lucknow Bench, Lucknow <text:s/></text:p>
      <text:p text:style-name="P1"/>
      <text:p text:style-name="P1">Tender Notice</text:p>
      <text:p text:style-name="P1"/>
      <text:p text:style-name="P2"><text:tab/>Sealed tender from reputed traders duly registered with Trade Tex Department for supply of Voltas make split Air Conditioner vertis plus model 3 star rating 2 ton Capacity with AVR (160-260) 5 KVA alongwith installation charges, if any, are invited on the <text:s/>prescribed tender from which may be obtained from the Nazarat Section of this Court on payment of Rs.100, only during the office hours on any working day.</text:p>
      <text:p text:style-name="P2"/>
      <text:p text:style-name="P2"><text:tab/>The willing traders may submit their sealed tenders upto 03.09.2011 upto 02:00 P.M. only which will be opened on the same day at 03:30 P.M. sharp by a committee of officers constituted by the undersigned in presence of the traders <text:s/>present at the appointed time.</text:p>
      <text:p text:style-name="P2"/>
      <text:p text:style-name="P2"/>
      <text:p text:style-name="P4">(Harsh Kumar)</text:p>
      <text:p text:style-name="P5">Registrar</text:p>
      <text:p text:style-name="P2"/>
      <text:p text:style-name="P6"/>
      <text:p text:style-name="P7">mPp U;k;ky;] y[kuÅ ihB] </text:p>
      <text:p text:style-name="P7">y[kuÅA</text:p>
      <text:p text:style-name="P7"/>
      <text:p text:style-name="P7">fufonk lwpuk</text:p>
      <text:p text:style-name="P10"/>
      <text:p text:style-name="P8"/>
      <text:p text:style-name="P12"><text:span text:style-name="T1">bl U;k;ky; ds iz;ksx gsrq oksYVkWl esd fLifyV ,;j dUMh'kuj ofVZl Iyl ekMy 3 LVkWj jsfVax 2 Vu {kerk ds e; , oh0 vkj0 </text:span><text:span text:style-name="T2">¼160&amp;260½ <text:s text:c="4"/>5 ds0oh0,0 e; LFkkiuk gsrq eqgjcUn</text:span><text:span text:style-name="T1"> fufonk;sa U;k;ky; }kjk fu/kkZfjr izk:Ik ij] tksfd U;k;ky; ds utkjr vuqHkkx ls :-100@&amp; </text:span><text:span text:style-name="T2">¼ :i;s lkS ½ ek= </text:span><text:span text:style-name="T1">ds Hkqxrku ij izkIr fd;k tk ldrk gS] okf.kT;dj foHkkx esa jftLVMZ QeksZ ls fnukad </text:span><text:span text:style-name="T3">03-09-2011 vijkgu 2%00 cts rd</text:span><text:span text:style-name="T1"> vkefU=r dh tkrh gSA fufonk mlh fnu fnukad </text:span><text:span text:style-name="T3">03-09-2011 dks vijkgu 3%30 cts </text:span><text:span text:style-name="T1">v/kksgLrk{kjh ds }kjk xfBr lfefr ds }kjk [kksyh tk,xhA bPNqd O;fDr fufonk [kqyus ds le; mifLFkr jg ldrs gSA</text:span></text:p>
      <text:p text:style-name="P9"/>
      <text:p text:style-name="P9"/>
      <text:p text:style-name="P13">fucU/kd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DejaVu LGC Sans" svg:font-family="'DejaVu LGC Sans'" style:font-pitch="variable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end" style:justify-single-word="false"/>
      <style:text-properties fo:color="#ff0000" fo:font-size="17pt" fo:font-weight="bold" style:font-size-asian="17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-0.4374in" fo:text-align="center" style:justify-single-word="false" fo:text-indent="0in" style:auto-text-indent="false" fo:keep-with-next="always"/>
      <style:text-properties fo:font-variant="small-caps" fo:font-size="17pt" fo:font-style="italic" style:text-underline-style="solid" style:text-underline-width="auto" style:text-underline-color="font-color" fo:font-weight="bold" style:font-size-asian="17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5pt" style:font-size-asian="1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in" fo:margin-right="0in" fo:text-indent="0in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.0335in" fo:text-align="justify" style:justify-single-word="false" fo:text-indent="0in" style:auto-text-indent="false" fo:keep-with-next="always"/>
      <style:text-properties fo:font-size="14pt" style:font-size-asian="14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17pt" style:font-size-asian="17pt" style:font-name-complex="Kruti Dev 010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5pt" style:font-size-asian="15pt" style:font-name-complex="Kruti Dev 01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0626in" fo:margin-left="1.25in" fo:margin-right="0.93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Pp U;k;ky; y[kuÅ [k</dc:title>
    <meta:initial-creator>JRL</meta:initial-creator>
    <meta:creation-date>2008-05-16T15:18:00</meta:creation-date>
    <dc:creator>JRL</dc:creator>
    <dc:date>2009-06-01T11:07:00</dc:date>
    <meta:print-date>2011-08-17T15:03:00</meta:print-date>
    <meta:editing-cycles>79</meta:editing-cycles>
    <meta:editing-duration>PT2H49M</meta:editing-duration>
    <meta:document-statistic meta:table-count="0" meta:image-count="0" meta:object-count="0" meta:page-count="2" meta:paragraph-count="11" meta:word-count="235" meta:character-count="1356"/>
    <meta:generator>LibreOffice/3.3$Linux LibreOffice_project/330m19$Build-301</meta:generator>
    <meta:user-defined meta:name="Info 1"/>
    <meta:user-defined meta:name="Info 2"/>
    <meta:user-defined meta:name="Info 3"/>
    <meta:user-defined meta:name="Info 4"/>
  </office:meta>
</office:document-meta>
</file>