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BCDEE+Calibri1" svg:font-family="ABCDEE+Calibri"/>
    <style:font-face style:name="ABCDEE+Calibri,Bold1" svg:font-family="'ABCDEE+Calibri,Bold'"/>
    <style:font-face style:name="HZCJUS+TimesNewRoman" svg:font-family="HZCJUS+TimesNewRoman"/>
    <style:font-face style:name="Lohit Devanagari1" svg:font-family="'Lohit Devanagari'"/>
    <style:font-face style:name="NCQSPY+TimesNewRoman" svg:font-family="NCQSPY+TimesNewRoman"/>
    <style:font-face style:name="OpenSymbol" svg:font-family="OpenSymbol"/>
    <style:font-face style:name="ABCDEE+Calibri" svg:font-family="ABCDEE+Calibri" style:font-family-generic="swiss"/>
    <style:font-face style:name="ABCDEE+Calibri,Bold" svg:font-family="'ABCDEE+Calibri,Bold'" style:font-family-generic="swiss"/>
    <style:font-face style:name="ABCDEE+Calibri,BoldItalic" svg:font-family="'ABCDEE+Calibri,BoldItalic'" style:font-family-generic="swiss"/>
    <style:font-face style:name="ABCDEE+Calibri,Italic" svg:font-family="'ABCDEE+Calibri,Italic'" style:font-family-generic="swiss"/>
    <style:font-face style:name="ABCDEE+Cambria,Bold" svg:font-family="'ABCDEE+Cambria,Bold'"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5" style:family="table">
      <style:table-properties style:width="5.7729in" fo:margin-left="0.3646in" fo:margin-right="0.2625in" table:align="margins"/>
    </style:style>
    <style:style style:name="Table5.A" style:family="table-column">
      <style:table-column-properties style:column-width="0.7542in" style:rel-column-width="8561*"/>
    </style:style>
    <style:style style:name="Table5.B" style:family="table-column">
      <style:table-column-properties style:column-width="4.2729in" style:rel-column-width="48506*"/>
    </style:style>
    <style:style style:name="Table5.C" style:family="table-column">
      <style:table-column-properties style:column-width="0.7458in" style:rel-column-width="8468*"/>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35" style:family="table">
      <style:table-properties style:width="5.1472in" fo:margin-left="0.409in" fo:margin-right="0.8438in" table:align="margins"/>
    </style:style>
    <style:style style:name="Table35.A" style:family="table-column">
      <style:table-column-properties style:column-width="0.55in" style:rel-column-width="7005*"/>
    </style:style>
    <style:style style:name="Table35.B" style:family="table-column">
      <style:table-column-properties style:column-width="2.4708in" style:rel-column-width="31462*"/>
    </style:style>
    <style:style style:name="Table35.C" style:family="table-column">
      <style:table-column-properties style:column-width="2.1257in" style:rel-column-width="27068*"/>
    </style:style>
    <style:style style:name="Table35.A1" style:family="table-cell">
      <style:table-cell-properties fo:padding="0.0382in" fo:border-left="0.5pt solid #000000" fo:border-right="none" fo:border-top="0.5pt solid #000000" fo:border-bottom="0.5pt solid #000000"/>
    </style:style>
    <style:style style:name="Table35.C1" style:family="table-cell">
      <style:table-cell-properties fo:padding="0.0382in" fo:border="0.5pt solid #000000"/>
    </style:style>
    <style:style style:name="Table35.A2" style:family="table-cell">
      <style:table-cell-properties fo:padding="0.0382in" fo:border-left="0.5pt solid #000000" fo:border-right="none" fo:border-top="none" fo:border-bottom="0.5pt solid #000000"/>
    </style:style>
    <style:style style:name="Table35.C2" style:family="table-cell">
      <style:table-cell-properties fo:padding="0.0382in" fo:border-left="0.5pt solid #000000" fo:border-right="0.5pt solid #000000" fo:border-top="none" fo:border-bottom="0.5pt solid #000000"/>
    </style:style>
    <style:style style:name="Table1" style:family="table">
      <style:table-properties style:width="6.4in" table:align="margins"/>
    </style:style>
    <style:style style:name="Table1.A" style:family="table-column">
      <style:table-column-properties style:column-width="0.6819in" style:rel-column-width="6983*"/>
    </style:style>
    <style:style style:name="Table1.B" style:family="table-column">
      <style:table-column-properties style:column-width="1.5in" style:rel-column-width="15359*"/>
    </style:style>
    <style:style style:name="Table1.C" style:family="table-column">
      <style:table-column-properties style:column-width="4.2181in" style:rel-column-width="43193*"/>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4" style:family="table">
      <style:table-properties style:width="6.1549in" fo:margin-left="0.1451in" fo:margin-right="0.1in" table:align="margins"/>
    </style:style>
    <style:style style:name="Table4.A" style:family="table-column">
      <style:table-column-properties style:column-width="0.6181in" style:rel-column-width="6580*"/>
    </style:style>
    <style:style style:name="Table4.B" style:family="table-column">
      <style:table-column-properties style:column-width="3.609in" style:rel-column-width="38427*"/>
    </style:style>
    <style:style style:name="Table4.C" style:family="table-column">
      <style:table-column-properties style:column-width="1.9278in" style:rel-column-width="20528*"/>
    </style:style>
    <style:style style:name="Table4.A1" style:family="table-cell">
      <style:table-cell-properties fo:padding="0.0382in" fo:border-left="0.5pt solid #000000" fo:border-right="none" fo:border-top="0.5pt solid #000000" fo:border-bottom="0.5pt solid #000000"/>
    </style:style>
    <style:style style:name="Table4.C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C2" style:family="table-cell">
      <style:table-cell-properties fo:padding="0.0382in" fo:border-left="0.5pt solid #000000" fo:border-right="0.5pt solid #000000" fo:border-top="none" fo:border-bottom="0.5pt solid #000000"/>
    </style:style>
    <style:style style:name="Table2" style:family="table">
      <style:table-properties style:width="6.0632in" fo:margin-left="0.1639in" fo:margin-right="0.1729in" table:align="margins"/>
    </style:style>
    <style:style style:name="Table2.A" style:family="table-column">
      <style:table-column-properties style:column-width="1.4729in" style:rel-column-width="15920*"/>
    </style:style>
    <style:style style:name="Table2.B" style:family="table-column">
      <style:table-column-properties style:column-width="0.709in" style:rel-column-width="7663*"/>
    </style:style>
    <style:style style:name="Table2.C" style:family="table-column">
      <style:table-column-properties style:column-width="1.0361in" style:rel-column-width="11198*"/>
    </style:style>
    <style:style style:name="Table2.D" style:family="table-column">
      <style:table-column-properties style:column-width="0.9181in" style:rel-column-width="9922*"/>
    </style:style>
    <style:style style:name="Table2.E" style:family="table-column">
      <style:table-column-properties style:column-width="1.0188in" style:rel-column-width="11011*"/>
    </style:style>
    <style:style style:name="Table2.F" style:family="table-column">
      <style:table-column-properties style:column-width="0.9083in" style:rel-column-width="9821*"/>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10" style:family="table-row">
      <style:table-row-properties style:min-row-height="0.9264in"/>
    </style:style>
    <style:style style:name="Table3" style:family="table">
      <style:table-properties style:width="5.9in" fo:margin-left="0.2729in" fo:margin-right="0.2271in" table:align="margins"/>
    </style:style>
    <style:style style:name="Table3.A" style:family="table-column">
      <style:table-column-properties style:column-width="1.7549in" style:rel-column-width="19492*"/>
    </style:style>
    <style:style style:name="Table3.B" style:family="table-column">
      <style:table-column-properties style:column-width="2.3271in" style:rel-column-width="25848*"/>
    </style:style>
    <style:style style:name="Table3.C" style:family="table-column">
      <style:table-column-properties style:column-width="1.8181in" style:rel-column-width="20195*"/>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start" style:justify-single-word="false"/>
      <style:text-properties style:font-name="ABCDEE+Calibri" fo:font-size="10pt" style:font-name-asian="ABCDEE+Calibri" style:font-size-asian="10pt" style:font-name-complex="ABCDEE+Calibri" style:font-size-complex="10pt"/>
    </style:style>
    <style:style style:name="P3" style:family="paragraph" style:parent-style-name="Table_20_Contents">
      <style:paragraph-properties fo:text-align="end" style:justify-single-word="false"/>
      <style:text-properties style:font-name="ABCDEE+Calibri" fo:font-size="10pt" style:font-name-asian="ABCDEE+Calibri" style:font-size-asian="10pt" style:font-name-complex="ABCDEE+Calibri" style:font-size-complex="10pt"/>
    </style:style>
    <style:style style:name="P4" style:family="paragraph" style:parent-style-name="Table_20_Contents">
      <style:paragraph-properties fo:text-align="start" style:justify-single-word="false"/>
      <style:text-properties style:font-name="Arial1" fo:font-size="10pt" style:font-name-asian="ABCDEE+Calibri,Bold" style:font-size-asian="10pt" style:font-name-complex="ABCDEE+Calibri,Bold" style:font-size-complex="10pt"/>
    </style:style>
    <style:style style:name="P5" style:family="paragraph" style:parent-style-name="Table_20_Contents">
      <style:paragraph-properties fo:text-align="justify" style:justify-single-word="false"/>
      <style:text-properties style:font-name="Bitstream Charter" fo:font-size="14pt" style:font-name-asian="Tahoma" style:font-size-asian="14pt" style:font-name-complex="Lohit Hindi" style:font-size-complex="14pt"/>
    </style:style>
    <style:style style:name="P6" style:family="paragraph" style:parent-style-name="Table_20_Contents">
      <style:paragraph-properties fo:text-align="start" style:justify-single-word="false"/>
      <style:text-properties style:font-name="Arial" fo:font-size="14pt" style:font-name-asian="Tahoma" style:font-size-asian="14pt" style:font-name-complex="Lohit Hindi" style:font-size-complex="14pt"/>
    </style:style>
    <style:style style:name="P7" style:family="paragraph" style:parent-style-name="Table_20_Contents">
      <style:paragraph-properties fo:text-align="justify" style:justify-single-word="false"/>
      <style:text-properties style:font-name="Arial" fo:font-size="13pt" fo:font-weight="bold" style:font-name-asian="Tahoma" style:font-size-asian="13pt" style:font-weight-asian="bold" style:font-name-complex="Lohit Hindi" style:font-size-complex="13pt" style:font-weight-complex="bold"/>
    </style:style>
    <style:style style:name="P8" style:family="paragraph" style:parent-style-name="Table_20_Contents">
      <style:paragraph-properties fo:text-align="center" style:justify-single-word="false"/>
      <style:text-properties style:font-name="Arial" fo:font-size="11pt" fo:font-weight="bold" style:font-name-asian="ABCDEE+Calibri,Bold" style:font-size-asian="11pt" style:font-weight-asian="bold" style:font-name-complex="ABCDEE+Calibri,Bold" style:font-size-complex="11pt" style:font-weight-complex="bold"/>
    </style:style>
    <style:style style:name="P9" style:family="paragraph" style:parent-style-name="Table_20_Contents">
      <style:paragraph-properties fo:text-align="start" style:justify-single-word="false"/>
      <style:text-properties style:font-name="Arial" fo:font-size="10.5pt" style:font-name-asian="ABCDEE+Calibri,Bold" style:font-size-asian="10.5pt" style:font-name-complex="ABCDEE+Calibri,Bold" style:font-size-complex="10.5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able_20_Contents">
      <style:paragraph-properties fo:text-align="center" style:justify-single-word="false"/>
      <style:text-properties fo:font-size="14pt" style:font-size-asian="14pt" style:font-size-complex="14pt"/>
    </style:style>
    <style:style style:name="P15" style:family="paragraph" style:parent-style-name="Table_20_Contents">
      <style:paragraph-properties fo:text-align="center" style:justify-single-word="false"/>
      <style:text-properties fo:font-size="15pt" style:font-size-asian="15pt" style:font-size-complex="15pt"/>
    </style:style>
    <style:style style:name="P16" style:family="paragraph" style:parent-style-name="Standard">
      <style:paragraph-properties fo:text-align="justify" style:justify-single-word="false" style:text-autospace="none"/>
      <style:text-properties fo:color="#000000" style:font-name="Arial1" fo:font-size="10pt" style:font-name-asian="ABCDEE+Calibri,Bold" style:font-size-asian="10pt" style:font-name-complex="ABCDEE+Calibri,Bold" style:font-size-complex="10pt"/>
    </style:style>
    <style:style style:name="P17" style:family="paragraph" style:parent-style-name="Standard">
      <style:paragraph-properties fo:text-align="center" style:justify-single-word="false" style:text-autospace="none"/>
      <style:text-properties fo:color="#000000" style:font-name="Arial1" fo:font-size="10pt" style:font-name-asian="ABCDEE+Calibri,Bold" style:font-size-asian="10pt" style:font-name-complex="ABCDEE+Calibri,Bold" style:font-size-complex="10pt"/>
    </style:style>
    <style:style style:name="P18" style:family="paragraph" style:parent-style-name="Standard">
      <style:paragraph-properties fo:text-align="start" style:justify-single-word="false" style:text-autospace="none"/>
      <style:text-properties fo:color="#000000" style:font-name="Arial1" fo:font-size="10pt" style:font-name-asian="ABCDEE+Calibri" style:font-size-asian="10pt" style:font-name-complex="ABCDEE+Calibri" style:font-size-complex="10pt"/>
    </style:style>
    <style:style style:name="P19" style:family="paragraph" style:parent-style-name="Standard">
      <style:paragraph-properties fo:text-align="start" style:justify-single-word="false" style:text-autospace="none"/>
      <style:text-properties fo:color="#000000" style:font-name="Arial1" fo:font-size="11pt" style:font-name-asian="ABCDEE+Calibri" style:font-size-asian="11pt" style:font-name-complex="ABCDEE+Calibri" style:font-size-complex="11pt"/>
    </style:style>
    <style:style style:name="P20" style:family="paragraph" style:parent-style-name="Standard">
      <style:paragraph-properties fo:text-align="start" style:justify-single-word="false" style:text-autospace="none">
        <style:tab-stops>
          <style:tab-stop style:position="5.2457in" style:type="center"/>
        </style:tab-stops>
      </style:paragraph-properties>
      <style:text-properties fo:color="#000000" style:font-name="Arial1" fo:font-size="11pt" style:font-name-asian="ABCDEE+Calibri" style:font-size-asian="11pt" style:font-name-complex="ABCDEE+Calibri" style:font-size-complex="11pt"/>
    </style:style>
    <style:style style:name="P21" style:family="paragraph" style:parent-style-name="Standard">
      <style:paragraph-properties fo:line-height="150%" fo:text-align="start" style:justify-single-word="false" style:text-autospace="none"/>
      <style:text-properties fo:color="#000000" style:font-name="Arial1" fo:font-size="11pt" style:font-name-asian="ABCDEE+Calibri" style:font-size-asian="11pt" style:font-name-complex="ABCDEE+Calibri" style:font-size-complex="11pt"/>
    </style:style>
    <style:style style:name="P22" style:family="paragraph" style:parent-style-name="Standard">
      <style:paragraph-properties fo:text-align="start" style:justify-single-word="false" style:text-autospace="none"/>
      <style:text-properties fo:color="#000000" style:font-name="Arial1" fo:font-size="11pt" style:font-name-asian="ABCDEE+Calibri,Bold" style:font-size-asian="11pt" style:font-name-complex="ABCDEE+Calibri,Bold" style:font-size-complex="11pt"/>
    </style:style>
    <style:style style:name="P23" style:family="paragraph" style:parent-style-name="Standard">
      <style:paragraph-properties fo:line-height="150%" fo:text-align="justify" style:justify-single-word="false" style:text-autospace="none"/>
      <style:text-properties fo:color="#000000" style:font-name="Arial1" fo:font-size="11pt" style:font-name-asian="ABCDEE+Calibri1" style:font-size-asian="11pt" style:font-name-complex="ABCDEE+Calibri1" style:font-size-complex="11pt"/>
    </style:style>
    <style:style style:name="P24" style:family="paragraph" style:parent-style-name="Standard">
      <style:paragraph-properties fo:text-align="start" style:justify-single-word="false" style:text-autospace="none"/>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25" style:family="paragraph" style:parent-style-name="Standard">
      <style:paragraph-properties fo:line-height="150%" fo:text-align="start" style:justify-single-word="false" style:text-autospace="none"/>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26" style:family="paragraph" style:parent-style-name="Standard">
      <style:paragraph-properties fo:text-align="end" style:justify-single-word="false" style:text-autospace="none"/>
      <style:text-properties fo:color="#000000" style:font-name="Arial1" fo:font-size="11pt" style:font-name-asian="ABCDEE+Calibri,Italic" style:font-size-asian="11pt" style:font-name-complex="ABCDEE+Calibri,Italic" style:font-size-complex="11pt"/>
    </style:style>
    <style:style style:name="P27" style:family="paragraph" style:parent-style-name="Standard">
      <style:paragraph-properties fo:line-height="150%" fo:text-align="center" style:justify-single-word="false" style:text-autospace="none"/>
      <style:text-properties fo:color="#000000" style:font-name="Arial1" fo:font-size="11pt" style:text-underline-style="solid" style:text-underline-width="auto" style:text-underline-color="font-color" fo:font-weight="bold" style:font-name-asian="ABCDEE+Calibri,Italic" style:font-size-asian="11pt" style:font-weight-asian="bold" style:font-name-complex="ABCDEE+Calibri,Italic" style:font-size-complex="11pt" style:font-weight-complex="bold"/>
    </style:style>
    <style:style style:name="P28" style:family="paragraph" style:parent-style-name="Standard">
      <style:paragraph-properties fo:text-align="start" style:justify-single-word="false" style:text-autospace="none"/>
      <style:text-properties fo:color="#000000" style:font-name="Arial1" fo:font-size="16pt" style:font-name-asian="ABCDEE+Calibri,Bold" style:font-size-asian="16pt" style:font-name-complex="ABCDEE+Calibri,Bold" style:font-size-complex="16pt"/>
    </style:style>
    <style:style style:name="P29" style:family="paragraph" style:parent-style-name="Standard">
      <style:paragraph-properties fo:text-align="center" style:justify-single-word="false" style:text-autospace="none"/>
      <style:text-properties fo:color="#000000" style:font-name="Arial1" fo:font-size="16pt" fo:font-weight="bold" style:font-name-asian="ABCDEE+Calibri,Bold" style:font-size-asian="16pt" style:font-weight-asian="bold" style:font-name-complex="ABCDEE+Calibri,Bold" style:font-size-complex="16pt" style:font-weight-complex="bold"/>
    </style:style>
    <style:style style:name="P30" style:family="paragraph" style:parent-style-name="Standard">
      <style:paragraph-properties fo:text-align="center" style:justify-single-word="false" style:text-autospace="none"/>
      <style:text-properties fo:color="#000000" style:font-name="Arial1" fo:font-size="16pt" style:text-underline-style="solid" style:text-underline-width="auto" style:text-underline-color="font-color" fo:font-weight="bold" style:font-name-asian="ABCDEE+Calibri,Bold" style:font-size-asian="16pt" style:font-weight-asian="bold" style:font-name-complex="ABCDEE+Calibri,Bold" style:font-size-complex="16pt" style:font-weight-complex="bold"/>
    </style:style>
    <style:style style:name="P31" style:family="paragraph" style:parent-style-name="Standard">
      <style:paragraph-properties fo:text-align="center" style:justify-single-word="false" style:text-autospace="none"/>
      <style:text-properties fo:color="#000000" style:font-name="Arial1" fo:font-size="18pt" style:text-underline-style="solid" style:text-underline-width="auto" style:text-underline-color="font-color" fo:font-weight="bold" style:font-name-asian="ABCDEE+Calibri,Bold" style:font-size-asian="18pt" style:font-weight-asian="bold" style:font-name-complex="ABCDEE+Calibri,Bold" style:font-size-complex="18pt" style:font-weight-complex="bold"/>
    </style:style>
    <style:style style:name="P32" style:family="paragraph" style:parent-style-name="Standard">
      <style:paragraph-properties fo:text-align="start" style:justify-single-word="false" style:text-autospace="none"/>
      <style:text-properties fo:color="#000000" style:font-name="Arial1" fo:font-size="18pt" style:font-name-asian="ABCDEE+Calibri,Bold" style:font-size-asian="18pt" style:font-name-complex="ABCDEE+Calibri,Bold" style:font-size-complex="18pt"/>
    </style:style>
    <style:style style:name="P33" style:family="paragraph" style:parent-style-name="Standard">
      <style:paragraph-properties fo:text-align="start" style:justify-single-word="false" style:text-autospace="none"/>
      <style:text-properties fo:color="#000000" style:font-name="Arial1" fo:font-size="18pt" fo:font-weight="normal" style:font-name-asian="ABCDEE+Calibri,Bold" style:font-size-asian="18pt" style:font-weight-asian="normal" style:font-name-complex="ABCDEE+Calibri,Bold" style:font-size-complex="18pt" style:font-weight-complex="normal"/>
    </style:style>
    <style:style style:name="P34" style:family="paragraph" style:parent-style-name="Standard">
      <style:paragraph-properties fo:text-align="start" style:justify-single-word="false" style:text-autospace="none"/>
      <style:text-properties fo:color="#000000" style:font-name="Arial1" fo:font-size="14pt" style:font-name-asian="ABCDEE+Calibri" style:font-size-asian="14pt" style:font-name-complex="ABCDEE+Calibri" style:font-size-complex="14pt"/>
    </style:style>
    <style:style style:name="P35" style:family="paragraph" style:parent-style-name="Standard">
      <style:paragraph-properties fo:text-align="center" style:justify-single-word="false" style:text-autospace="none"/>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36" style:family="paragraph" style:parent-style-name="Standard">
      <style:paragraph-properties fo:text-align="start" style:justify-single-word="false" style:text-autospace="none"/>
      <style:text-properties fo:color="#000000" style:font-name="Arial1" fo:font-size="14pt" style:font-name-asian="ABCDEE+Calibri,Bold" style:font-size-asian="14pt" style:font-name-complex="ABCDEE+Calibri,Bold" style:font-size-complex="14pt"/>
    </style:style>
    <style:style style:name="P37" style:family="paragraph" style:parent-style-name="Standard">
      <style:paragraph-properties fo:text-align="end" style:justify-single-word="false" style:text-autospace="none">
        <style:tab-stops>
          <style:tab-stop style:position="1.7453in"/>
        </style:tab-stops>
      </style:paragraph-properties>
      <style:text-properties fo:color="#000000" style:font-name="Arial1" fo:font-size="12pt" style:font-name-asian="ABCDEE+Calibri,Bold" style:font-size-asian="12pt" style:font-name-complex="ABCDEE+Calibri,Bold" style:font-size-complex="12pt"/>
    </style:style>
    <style:style style:name="P38" style:family="paragraph" style:parent-style-name="Standard">
      <style:paragraph-properties fo:text-align="center" style:justify-single-word="false" style:text-autospace="none"/>
      <style:text-properties fo:color="#000000" style:font-name="Arial1" fo:font-size="12pt" style:text-underline-style="solid" style:text-underline-width="auto" style:text-underline-color="font-color" fo:font-weight="bold" style:font-name-asian="ABCDEE+Calibri,Bold" style:font-size-asian="12pt" style:font-weight-asian="bold" style:font-name-complex="ABCDEE+Calibri,Bold" style:font-size-complex="12pt" style:font-weight-complex="bold"/>
    </style:style>
    <style:style style:name="P39" style:family="paragraph" style:parent-style-name="Standard">
      <style:paragraph-properties fo:text-align="center" style:justify-single-word="false" style:text-autospace="none"/>
      <style:text-properties fo:color="#000000" style:font-name="Arial1" fo:font-size="12pt" fo:font-weight="bold" style:font-name-asian="ABCDEE+Calibri,Bold" style:font-size-asian="12pt" style:font-weight-asian="bold" style:font-name-complex="ABCDEE+Calibri,Bold" style:font-size-complex="12pt" style:font-weight-complex="bold"/>
    </style:style>
    <style:style style:name="P40" style:family="paragraph" style:parent-style-name="Standard">
      <style:paragraph-properties fo:text-align="start" style:justify-single-word="false" style:text-autospace="none"/>
      <style:text-properties fo:color="#000000" style:font-name="Arial1" fo:font-size="13pt" style:font-name-asian="ABCDEE+Calibri" style:font-size-asian="13pt" style:font-name-complex="ABCDEE+Calibri" style:font-size-complex="13pt"/>
    </style:style>
    <style:style style:name="P41" style:family="paragraph" style:parent-style-name="Standard">
      <style:paragraph-properties fo:text-align="center" style:justify-single-word="false" style:text-autospace="none"/>
      <style:text-properties fo:color="#000000" style:font-name="Arial1" fo:font-size="8pt" style:text-underline-style="solid" style:text-underline-width="auto" style:text-underline-color="font-color" fo:font-weight="bold" style:font-name-asian="ABCDEE+Calibri,Bold" style:font-size-asian="8pt" style:font-weight-asian="bold" style:font-name-complex="ABCDEE+Calibri,Bold" style:font-size-complex="8pt" style:font-weight-complex="bold"/>
    </style:style>
    <style:style style:name="P42" style:family="paragraph" style:parent-style-name="Standard">
      <style:paragraph-properties fo:text-align="justify" style:justify-single-word="false" style:text-autospace="none"/>
      <style:text-properties fo:color="#000000" style:font-name="Arial1" fo:font-size="15pt" style:font-name-asian="ABCDEE+Calibri,Bold" style:font-size-asian="15pt" style:font-name-complex="ABCDEE+Calibri,Bold" style:font-size-complex="15pt"/>
    </style:style>
    <style:style style:name="P43" style:family="paragraph" style:parent-style-name="Standard">
      <style:paragraph-properties fo:text-align="justify" style:justify-single-word="false" style:text-autospace="none"/>
      <style:text-properties fo:color="#000000" style:font-name="Arial1" fo:font-size="10.5pt" style:font-name-asian="ABCDEE+Calibri,Bold" style:font-size-asian="10.5pt" style:font-name-complex="ABCDEE+Calibri,Bold" style:font-size-complex="10.5pt"/>
    </style:style>
    <style:style style:name="P44" style:family="paragraph" style:parent-style-name="Standard">
      <style:paragraph-properties fo:text-align="justify" style:justify-single-word="false" style:text-autospace="none"/>
      <style:text-properties fo:color="#000000" style:font-name="Arial1" fo:font-size="10.5pt" fo:font-weight="bold" style:font-name-asian="ABCDEE+Calibri,Bold" style:font-size-asian="10.5pt" style:font-weight-asian="bold" style:font-name-complex="ABCDEE+Calibri,Bold" style:font-size-complex="10.5pt" style:font-weight-complex="bold"/>
    </style:style>
    <style:style style:name="P45" style:family="paragraph" style:parent-style-name="Standard">
      <style:paragraph-properties fo:text-align="center" style:justify-single-word="false" style:text-autospace="none"/>
      <style:text-properties fo:color="#000000" style:font-name="Arial" fo:font-size="10.5pt" style:font-name-asian="ABCDEE+Calibri,Bold" style:font-size-asian="10.5pt" style:font-name-complex="ABCDEE+Calibri,Bold" style:font-size-complex="10.5pt"/>
    </style:style>
    <style:style style:name="P46" style:family="paragraph" style:parent-style-name="Standard">
      <style:paragraph-properties fo:text-align="justify" style:justify-single-word="false" style:text-autospace="none"/>
      <style:text-properties fo:color="#000000" style:font-name="Arial" fo:font-size="10.5pt" style:font-name-asian="ABCDEE+Calibri,Bold" style:font-size-asian="10.5pt" style:font-name-complex="ABCDEE+Calibri,Bold" style:font-size-complex="10.5pt"/>
    </style:style>
    <style:style style:name="P47" style:family="paragraph" style:parent-style-name="Standard">
      <style:paragraph-properties fo:text-align="justify" style:justify-single-word="false" style:text-autospace="none"/>
      <style:text-properties fo:color="#000000" style:font-name="Arial" fo:font-size="10.5pt" fo:font-weight="bold" style:font-name-asian="ABCDEE+Calibri,Bold" style:font-size-asian="10.5pt" style:font-weight-asian="bold" style:font-name-complex="ABCDEE+Calibri,Bold" style:font-size-complex="10.5pt" style:font-weight-complex="bold"/>
    </style:style>
    <style:style style:name="P48" style:family="paragraph" style:parent-style-name="Standard">
      <style:paragraph-properties fo:text-align="justify" style:justify-single-word="false" style:text-autospace="none"/>
      <style:text-properties fo:color="#000000" style:font-name="Arial" fo:font-size="10.5pt" fo:font-weight="bold" style:font-name-asian="ABCDEE+Calibri" style:font-size-asian="10.5pt" style:font-weight-asian="bold" style:font-name-complex="ABCDEE+Calibri" style:font-size-complex="10.5pt" style:font-weight-complex="bold"/>
    </style:style>
    <style:style style:name="P49" style:family="paragraph" style:parent-style-name="Standard">
      <style:paragraph-properties fo:text-align="justify" style:justify-single-word="false" style:text-autospace="none"/>
      <style:text-properties fo:color="#000000" style:font-name="Arial" fo:font-size="10.5pt" style:font-name-asian="ABCDEE+Calibri" style:font-size-asian="10.5pt" style:font-name-complex="ABCDEE+Calibri" style:font-size-complex="10.5pt"/>
    </style:style>
    <style:style style:name="P50" style:family="paragraph" style:parent-style-name="Standard">
      <style:paragraph-properties fo:text-align="start" style:justify-single-word="false" style:text-autospace="none"/>
      <style:text-properties fo:color="#000000" style:font-name="Arial" fo:font-size="10.5pt" style:font-name-asian="ABCDEE+Calibri" style:font-size-asian="10.5pt" style:font-name-complex="ABCDEE+Calibri" style:font-size-complex="10.5pt"/>
    </style:style>
    <style:style style:name="P51" style:family="paragraph" style:parent-style-name="Standard">
      <style:paragraph-properties fo:text-align="start" style:justify-single-word="false" style:text-autospace="none"/>
      <style:text-properties fo:color="#000000" style:font-name="Arial" fo:font-size="12pt" fo:font-weight="bold" style:font-name-asian="ABCDEE+Calibri,Bold" style:font-size-asian="12pt" style:font-weight-asian="bold" style:font-name-complex="ABCDEE+Calibri,Bold" style:font-size-complex="12pt" style:font-weight-complex="bold"/>
    </style:style>
    <style:style style:name="P52" style:family="paragraph" style:parent-style-name="Standard">
      <style:paragraph-properties fo:text-align="start" style:justify-single-word="false" style:text-autospace="none"/>
      <style:text-properties fo:color="#000000" style:font-name="Arial" fo:font-size="14pt" style:font-name-asian="ABCDEE+Calibri" style:font-size-asian="14pt" style:font-name-complex="ABCDEE+Calibri" style:font-size-complex="14pt"/>
    </style:style>
    <style:style style:name="P53" style:family="paragraph" style:parent-style-name="Standard">
      <style:paragraph-properties fo:text-align="justify" style:justify-single-word="false" style:text-autospace="none"/>
      <style:text-properties fo:color="#000000" style:font-name="Arial" fo:font-size="11pt" style:font-name-asian="ABCDEE+Calibri" style:font-size-asian="11pt" style:font-name-complex="ABCDEE+Calibri" style:font-size-complex="11pt"/>
    </style:style>
    <style:style style:name="P54" style:family="paragraph" style:parent-style-name="Standard">
      <style:paragraph-properties fo:text-align="start" style:justify-single-word="false" style:text-autospace="none"/>
      <style:text-properties fo:color="#000000" style:font-name="Arial" fo:font-size="11pt" style:font-name-asian="ABCDEE+Calibri" style:font-size-asian="11pt" style:font-name-complex="ABCDEE+Calibri" style:font-size-complex="11pt"/>
    </style:style>
    <style:style style:name="P55" style:family="paragraph" style:parent-style-name="Standard">
      <style:paragraph-properties fo:line-height="150%" fo:text-align="justify" style:justify-single-word="false" style:text-autospace="none"/>
      <style:text-properties fo:color="#000000" style:font-name="Arial" fo:font-size="11pt" style:font-name-asian="NCQSPY+TimesNewRoman" style:font-size-asian="11pt" style:font-name-complex="NCQSPY+TimesNewRoman" style:font-size-complex="11pt"/>
    </style:style>
    <style:style style:name="P56" style:family="paragraph" style:parent-style-name="Standard">
      <style:paragraph-properties fo:text-align="justify" style:justify-single-word="false" style:text-autospace="none"/>
      <style:text-properties fo:color="#000000" style:font-name="Arial" fo:font-size="10pt" style:font-name-asian="ABCDEE+Calibri,Bold" style:font-size-asian="10pt" style:font-name-complex="ABCDEE+Calibri,Bold" style:font-size-complex="10pt"/>
    </style:style>
    <style:style style:name="P57" style:family="paragraph" style:parent-style-name="Standard">
      <style:paragraph-properties fo:line-height="150%" fo:text-align="justify" style:justify-single-word="false" style:text-autospace="none"/>
      <style:text-properties fo:color="#000000" style:font-name="Arial" fo:font-size="13pt" style:font-name-asian="NCQSPY+TimesNewRoman" style:font-size-asian="13pt" style:font-name-complex="NCQSPY+TimesNewRoman" style:font-size-complex="13pt"/>
    </style:style>
    <style:style style:name="P58" style:family="paragraph" style:parent-style-name="Standard">
      <style:paragraph-properties fo:line-height="150%" fo:text-align="justify" style:justify-single-word="false" style:text-autospace="none"/>
      <style:text-properties fo:color="#000000" style:font-name="Times New Roman" fo:font-size="13pt" style:font-name-asian="NCQSPY+TimesNewRoman" style:font-size-asian="13pt" style:font-name-complex="NCQSPY+TimesNewRoman" style:font-size-complex="13pt"/>
    </style:style>
    <style:style style:name="P59" style:family="paragraph" style:parent-style-name="Standard">
      <style:paragraph-properties fo:line-height="150%" fo:text-align="justify" style:justify-single-word="false" style:text-autospace="none"/>
      <style:text-properties fo:color="#000000" style:font-name="Times New Roman" fo:font-size="11pt" style:font-name-asian="NCQSPY+TimesNewRoman" style:font-size-asian="11pt" style:font-name-complex="NCQSPY+TimesNewRoman" style:font-size-complex="11pt"/>
    </style:style>
    <style:style style:name="P60" style:family="paragraph" style:parent-style-name="Standard">
      <style:paragraph-properties fo:text-align="center" style:justify-single-word="false" style:text-autospace="none"/>
      <style:text-properties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61" style:family="paragraph" style:parent-style-name="Standard">
      <style:paragraph-properties fo:text-align="start" style:justify-single-word="false" style:text-autospace="none"/>
      <style:text-properties fo:color="#0000ff" style:font-name="Arial1" fo:font-size="14pt" style:font-name-asian="ABCDEE+Calibri" style:font-size-asian="14pt" style:font-name-complex="ABCDEE+Calibri" style:font-size-complex="14pt"/>
    </style:style>
    <style:style style:name="P62" style:family="paragraph" style:parent-style-name="Standard">
      <style:paragraph-properties fo:text-align="center" style:justify-single-word="false" style:text-autospace="none"/>
      <style:text-properties fo:color="#0000ff" style:font-name="Arial1" fo:font-size="11pt" style:text-underline-style="none" fo:font-weight="bold" style:font-name-asian="ABCDEE+Calibri" style:font-size-asian="11pt" style:font-weight-asian="bold" style:font-name-complex="ABCDEE+Calibri" style:font-size-complex="11pt" style:font-weight-complex="bold"/>
    </style:style>
    <style:style style:name="P63" style:family="paragraph" style:parent-style-name="Standard">
      <style:paragraph-properties fo:text-align="end" style:justify-single-word="false" style:text-autospace="none"/>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64" style:family="paragraph" style:parent-style-name="Standard">
      <style:paragraph-properties fo:text-align="start" style:justify-single-word="false" style:text-autospace="none"/>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65" style:family="paragraph" style:parent-style-name="Standard">
      <style:paragraph-properties fo:text-align="end" style:justify-single-word="false" style:text-autospace="none">
        <style:tab-stops>
          <style:tab-stop style:position="1.7453in"/>
        </style:tab-stops>
      </style:paragraph-properties>
      <style:text-properties fo:color="#0000ff" style:font-name="Arial1" fo:font-size="12pt" style:font-name-asian="ABCDEE+Calibri" style:font-size-asian="12pt" style:font-name-complex="ABCDEE+Calibri" style:font-size-complex="12pt"/>
    </style:style>
    <style:style style:name="P66" style:family="paragraph" style:parent-style-name="Standard">
      <style:paragraph-properties fo:text-align="end" style:justify-single-word="false" style:text-autospace="none"/>
      <style:text-properties fo:color="#0000ff" style:font-name="Arial" fo:font-size="11pt" style:font-name-asian="ABCDEE+Calibri" style:font-size-asian="11pt" style:font-name-complex="ABCDEE+Calibri" style:font-size-complex="11pt"/>
    </style:style>
    <style:style style:name="P67" style:family="paragraph" style:parent-style-name="Standard">
      <style:paragraph-properties fo:text-align="center" style:justify-single-word="false" style:text-autospace="none"/>
      <style:text-properties fo:color="#0000ff" style:font-name="Arial" fo:font-size="11pt" style:font-name-asian="ABCDEE+Calibri" style:font-size-asian="11pt" style:font-name-complex="ABCDEE+Calibri" style:font-size-complex="11pt"/>
    </style:style>
    <style:style style:name="P68" style:family="paragraph" style:parent-style-name="Standard">
      <style:paragraph-properties fo:text-align="justify" style:justify-single-word="false" style:text-autospace="none">
        <style:tab-stops>
          <style:tab-stop style:position="1.7453in"/>
        </style:tab-stops>
      </style:paragraph-properties>
      <style:text-properties style:use-window-font-color="true" style:font-name="Trebuchet MS" fo:font-size="12pt" style:font-name-asian="ABCDEE+Calibri" style:font-size-asian="12pt" style:font-name-complex="ABCDEE+Calibri" style:font-size-complex="12pt"/>
    </style:style>
    <style:style style:name="P69" style:family="paragraph" style:parent-style-name="Standard">
      <style:paragraph-properties fo:text-align="start" style:justify-single-word="false" style:text-autospace="none"/>
      <style:text-properties style:use-window-font-color="true" style:font-name="Trebuchet MS" fo:font-size="6pt" fo:language="en" fo:country="GB" fo:font-style="normal" style:text-underline-style="none" fo:font-weight="bold" style:font-name-asian="Tahoma" style:font-size-asian="6pt" style:language-asian="zxx" style:country-asian="none" style:font-style-asian="normal" style:font-weight-asian="bold" style:font-name-complex="Lohit Hindi" style:font-size-complex="6pt" style:language-complex="hi" style:country-complex="IN" style:font-style-complex="normal" style:font-weight-complex="bold"/>
    </style:style>
    <style:style style:name="P70" style:family="paragraph" style:parent-style-name="Standard">
      <style:paragraph-properties fo:text-align="justify" style:justify-single-word="false" style:text-autospace="none"/>
      <style:text-properties style:use-window-font-color="true" style:font-name="Arial" fo:font-size="10.5pt" fo:language="en" fo:country="GB" fo:font-style="normal" style:text-underline-style="none" fo:font-weight="normal" style:font-name-asian="Tahoma" style:font-size-asian="10.5pt" style:language-asian="zxx" style:country-asian="none" style:font-style-asian="normal" style:font-weight-asian="normal" style:font-name-complex="Lohit Hindi" style:font-size-complex="10.5pt" style:language-complex="hi" style:country-complex="IN" style:font-style-complex="normal" style:font-weight-complex="normal"/>
    </style:style>
    <style:style style:name="P71" style:family="paragraph" style:parent-style-name="Standard">
      <style:paragraph-properties fo:line-height="100%" fo:text-align="center" style:justify-single-word="false" style:text-autospace="none"/>
      <style:text-properties style:font-name="Times New Roman" fo:font-size="11pt" fo:font-weight="bold" style:font-name-asian="NCQSPY+TimesNewRoman" style:font-size-asian="11pt" style:font-weight-asian="bold" style:font-name-complex="NCQSPY+TimesNewRoman" style:font-size-complex="11pt" style:font-weight-complex="bold"/>
    </style:style>
    <style:style style:name="P72" style:family="paragraph" style:parent-style-name="Standard">
      <style:paragraph-properties fo:line-height="150%" fo:text-align="center" style:justify-single-word="false" style:text-autospace="none"/>
      <style:text-properties style:font-name="Times New Roman" fo:font-size="11pt" fo:font-weight="bold" style:font-name-asian="NCQSPY+TimesNewRoman" style:font-size-asian="11pt" style:font-weight-asian="bold" style:font-name-complex="NCQSPY+TimesNewRoman" style:font-size-complex="11pt" style:font-weight-complex="bold"/>
    </style:style>
    <style:style style:name="P73" style:family="paragraph" style:parent-style-name="Standard">
      <style:paragraph-properties fo:line-height="150%" fo:text-align="justify" style:justify-single-word="false" style:text-autospace="none"/>
      <style:text-properties style:font-name="Times New Roman" fo:font-size="11pt" fo:font-weight="bold" style:font-name-asian="NCQSPY+TimesNewRoman" style:font-size-asian="11pt" style:font-weight-asian="bold" style:font-name-complex="NCQSPY+TimesNewRoman" style:font-size-complex="11pt" style:font-weight-complex="bold"/>
    </style:style>
    <style:style style:name="P74" style:family="paragraph" style:parent-style-name="Standard">
      <style:paragraph-properties fo:line-height="100%" fo:text-align="justify" style:justify-single-word="false" style:text-autospace="none"/>
      <style:text-properties style:font-name="Times New Roman" fo:font-size="12pt" style:font-name-asian="NCQSPY+TimesNewRoman" style:font-size-asian="12pt" style:font-name-complex="NCQSPY+TimesNewRoman" style:font-size-complex="12pt"/>
    </style:style>
    <style:style style:name="P75" style:family="paragraph" style:parent-style-name="Standard">
      <style:paragraph-properties fo:line-height="150%" fo:text-align="justify" style:justify-single-word="false" style:text-autospace="none"/>
      <style:text-properties style:font-name="Times New Roman" fo:font-size="12pt" fo:font-weight="bold" style:font-name-asian="NCQSPY+TimesNewRoman" style:font-size-asian="12pt" style:font-weight-asian="bold" style:font-name-complex="NCQSPY+TimesNewRoman" style:font-size-complex="12pt" style:font-weight-complex="bold"/>
    </style:style>
    <style:style style:name="P76" style:family="paragraph" style:parent-style-name="Standard">
      <style:paragraph-properties fo:text-align="center" style:justify-single-word="false" style:text-autospace="none"/>
      <style:text-properties style:font-name="Arial" fo:font-size="15pt" style:text-underline-style="solid" style:text-underline-width="auto" style:text-underline-color="font-color" fo:font-weight="bold" style:font-name-asian="HZCJUS+TimesNewRoman" style:font-size-asian="15pt" style:font-weight-asian="bold" style:font-name-complex="HZCJUS+TimesNewRoman" style:font-size-complex="15pt" style:font-weight-complex="bold"/>
    </style:style>
    <style:style style:name="P77" style:family="paragraph" style:parent-style-name="Standard">
      <style:paragraph-properties fo:text-align="justify" style:justify-single-word="false" style:text-autospace="none"/>
      <style:text-properties style:font-name="Arial" fo:font-size="15pt" fo:font-weight="bold" style:font-name-asian="NCQSPY+TimesNewRoman" style:font-size-asian="15pt" style:font-weight-asian="bold" style:font-name-complex="NCQSPY+TimesNewRoman" style:font-size-complex="15pt" style:font-weight-complex="bold"/>
    </style:style>
    <style:style style:name="P78" style:family="paragraph" style:parent-style-name="Standard">
      <style:paragraph-properties fo:text-align="justify" style:justify-single-word="false" style:text-autospace="none"/>
      <style:text-properties style:font-name="Arial" fo:font-size="12pt" style:font-name-asian="NCQSPY+TimesNewRoman" style:font-size-asian="12pt" style:font-name-complex="NCQSPY+TimesNewRoman" style:font-size-complex="12pt"/>
    </style:style>
    <style:style style:name="P79" style:family="paragraph" style:parent-style-name="Standard">
      <style:paragraph-properties fo:line-height="150%" fo:text-align="justify" style:justify-single-word="false" style:text-autospace="none"/>
      <style:text-properties style:font-name="Arial" fo:font-size="13pt" style:font-name-asian="NCQSPY+TimesNewRoman" style:font-size-asian="13pt" style:font-name-complex="NCQSPY+TimesNewRoman" style:font-size-complex="13pt"/>
    </style:style>
    <style:style style:name="P80" style:family="paragraph" style:parent-style-name="Standard">
      <style:paragraph-properties fo:text-align="justify" style:justify-single-word="false" style:text-autospace="none"/>
      <style:text-properties style:font-name="Arial" fo:font-size="13pt" style:font-name-asian="NCQSPY+TimesNewRoman" style:font-size-asian="13pt" style:font-name-complex="NCQSPY+TimesNewRoman" style:font-size-complex="13pt"/>
    </style:style>
    <style:style style:name="P81" style:family="paragraph" style:parent-style-name="Standard">
      <style:paragraph-properties fo:line-height="150%" fo:text-align="justify" style:justify-single-word="false" style:text-autospace="none"/>
      <style:text-properties style:font-name="Arial" fo:font-size="11pt" style:font-name-asian="NCQSPY+TimesNewRoman" style:font-size-asian="11pt" style:font-name-complex="NCQSPY+TimesNewRoman" style:font-size-complex="11pt"/>
    </style:style>
    <style:style style:name="P8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83" style:family="paragraph" style:parent-style-name="Standard">
      <style:paragraph-properties fo:margin-left="0.3598in" fo:margin-right="0in"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84" style:family="paragraph" style:parent-style-name="Standard">
      <style:paragraph-properties fo:margin-left="0.3598in" fo:margin-right="0in" fo:text-align="justify" style:justify-single-word="false" fo:text-indent="-0.3772in" style:auto-text-indent="false" style:text-autospace="none">
        <style:tab-stops/>
      </style:paragraph-properties>
      <style:text-properties style:font-name="Arial1" fo:font-size="11pt" fo:font-weight="bold" style:font-name-asian="ABCDEE+Calibri" style:font-size-asian="11pt" style:font-weight-asian="bold" style:font-name-complex="ABCDEE+Calibri" style:font-size-complex="11pt" style:font-weight-complex="bold"/>
    </style:style>
    <style:style style:name="P85" style:family="paragraph" style:parent-style-name="Standard">
      <style:paragraph-properties fo:margin-left="0.3598in" fo:margin-right="0in" fo:text-align="center" style:justify-single-word="false" fo:text-indent="-0.3772in" style:auto-text-indent="false" style:text-autospace="none">
        <style:tab-stops/>
      </style:paragraph-properties>
      <style:text-properties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86" style:family="paragraph" style:parent-style-name="Standard">
      <style:paragraph-properties fo:margin-left="0.3598in" fo:margin-right="0in" fo:margin-top="0.0799in" fo:margin-bottom="0in" loext:contextual-spacing="false"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87" style:family="paragraph" style:parent-style-name="Standard">
      <style:paragraph-properties fo:margin-left="-0.0173in" fo:margin-right="0in" fo:margin-top="0.0799in" fo:margin-bottom="0in" loext:contextual-spacing="false" fo:text-align="justify" style:justify-single-word="false" fo:text-indent="0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88" style:family="paragraph" style:parent-style-name="Standard">
      <style:paragraph-properties fo:margin-left="-0.0173in" fo:margin-right="0in" fo:text-align="justify" style:justify-single-word="false" fo:text-indent="0in" style:auto-text-indent="false" style:text-autospace="none">
        <style:tab-stops/>
      </style:paragraph-properties>
      <style:text-properties style:font-name="Arial1" fo:font-size="11pt" fo:font-weight="bold" style:font-name-asian="ABCDEE+Calibri" style:font-size-asian="11pt" style:font-weight-asian="bold" style:font-name-complex="ABCDEE+Calibri" style:font-size-complex="11pt" style:font-weight-complex="bold"/>
    </style:style>
    <style:style style:name="P89" style:family="paragraph" style:parent-style-name="Standard">
      <style:paragraph-properties fo:margin-left="0.298in" fo:margin-right="0in" fo:text-align="end" style:justify-single-word="false" fo:text-indent="-0.2102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90" style:family="paragraph" style:parent-style-name="Standard">
      <style:paragraph-properties fo:margin-left="0.298in" fo:margin-right="0in" fo:text-align="justify" style:justify-single-word="false" fo:text-indent="-0.210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91" style:family="paragraph" style:parent-style-name="Standard">
      <style:paragraph-properties fo:margin-left="0.298in" fo:margin-right="0in" fo:text-align="end" style:justify-single-word="false" fo:text-indent="-0.210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92"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color="#000000" style:font-name="Arial1" fo:font-size="11pt" style:text-underline-style="solid" style:text-underline-width="auto" style:text-underline-color="font-color" fo:font-weight="bold" style:font-name-asian="ABCDEE+Calibri,Italic" style:font-size-asian="11pt" style:font-weight-asian="bold" style:font-name-complex="ABCDEE+Calibri,Italic" style:font-size-complex="11pt" style:font-weight-complex="bold"/>
    </style:style>
    <style:style style:name="P93"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color="#000000" style:font-name="Times New Roman" fo:font-size="12pt" style:text-underline-style="solid" style:text-underline-width="auto" style:text-underline-color="font-color" fo:font-weight="bold" style:font-name-asian="HZCJUS+TimesNewRoman" style:font-size-asian="12pt" style:font-weight-asian="bold" style:font-name-complex="HZCJUS+TimesNewRoman" style:font-size-complex="12pt" style:font-weight-complex="bold"/>
    </style:style>
    <style:style style:name="P94" style:family="paragraph" style:parent-style-name="Standard">
      <style:paragraph-properties fo:margin-left="0.298in" fo:margin-right="0in" fo:text-align="justify" style:justify-single-word="false" fo:text-indent="-0.2102in" style:auto-text-indent="false" style:text-autospace="none">
        <style:tab-stops/>
      </style:paragraph-properties>
      <style:text-properties fo:color="#7f7f7f" style:font-name="Arial1" fo:font-size="9pt" style:font-name-asian="ABCDEE+Calibri,BoldItalic" style:font-size-asian="9pt" style:font-name-complex="ABCDEE+Calibri,BoldItalic" style:font-size-complex="9pt"/>
    </style:style>
    <style:style style:name="P95"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color="#7f7f7f" style:font-name="Arial1" fo:font-size="9pt" fo:font-weight="bold" style:font-name-asian="ABCDEE+Calibri,BoldItalic" style:font-size-asian="9pt" style:font-weight-asian="bold" style:font-name-complex="ABCDEE+Calibri,BoldItalic" style:font-size-complex="9pt" style:font-weight-complex="bold"/>
    </style:style>
    <style:style style:name="P96" style:family="paragraph" style:parent-style-name="Standard">
      <style:paragraph-properties fo:margin-left="0.298in" fo:margin-right="0in" fo:text-align="center" style:justify-single-word="false" fo:text-indent="-0.2102in" style:auto-text-indent="false" style:text-autospace="none">
        <style:tab-stops/>
      </style:paragraph-properties>
      <style:text-properties fo:font-weight="bold" style:font-weight-asian="bold" style:font-weight-complex="bold"/>
    </style:style>
    <style:style style:name="P97"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98"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99"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100"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style:font-name="Arial1" fo:font-size="11pt" style:font-name-asian="ABCDEE+Calibri1" style:font-size-asian="11pt" style:font-name-complex="ABCDEE+Calibri1" style:font-size-complex="11pt"/>
    </style:style>
    <style:style style:name="P101"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02" style:family="paragraph" style:parent-style-name="Standard">
      <style:paragraph-properties fo:margin-left="0.5in" fo:margin-right="0in" fo:margin-top="0.0799in" fo:margin-bottom="0in" loext:contextual-spacing="false" fo:line-height="100%" fo:text-align="justify" style:justify-single-word="false" fo:text-indent="-0.5in" style:auto-text-indent="false" style:text-autospace="none">
        <style:tab-stops>
          <style:tab-stop style:position="3.9209in"/>
        </style:tab-stops>
      </style:paragraph-properties>
      <style:text-properties style:font-name="Arial1" fo:font-size="11pt" style:font-name-asian="ABCDEE+Calibri" style:font-size-asian="11pt" style:font-name-complex="ABCDEE+Calibri" style:font-size-complex="11pt"/>
    </style:style>
    <style:style style:name="P103" style:family="paragraph" style:parent-style-name="Standard">
      <style:paragraph-properties fo:margin-left="0.4736in" fo:margin-right="0in" fo:margin-top="0.0598in" fo:margin-bottom="0in" loext:contextual-spacing="false" fo:text-align="start" style:justify-single-word="false" fo:text-indent="-0.4646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04" style:family="paragraph" style:parent-style-name="Standard">
      <style:paragraph-properties fo:margin-left="0.4736in" fo:margin-right="0in" fo:margin-top="0.0598in" fo:margin-bottom="0in" loext:contextual-spacing="false" fo:text-align="start" style:justify-single-word="false" fo:text-indent="-0.4646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105" style:family="paragraph" style:parent-style-name="Standard">
      <style:paragraph-properties fo:margin-top="0.0799in" fo:margin-bottom="0in" loext:contextual-spacing="false" fo:line-height="100%" fo:text-align="center" style:justify-single-word="false" style:text-autospace="none"/>
      <style:text-properties fo:color="#000000" style:font-name="Arial1" fo:font-size="11pt" style:font-name-asian="ABCDEE+Calibri" style:font-size-asian="11pt" style:font-name-complex="ABCDEE+Calibri" style:font-size-complex="11pt"/>
    </style:style>
    <style:style style:name="P106" style:family="paragraph" style:parent-style-name="Standard">
      <style:paragraph-properties fo:margin-top="0.0799in" fo:margin-bottom="0in" loext:contextual-spacing="false" fo:line-height="100%" fo:text-align="justify" style:justify-single-word="false" style:text-autospace="none"/>
      <style:text-properties fo:color="#000000" style:font-name="Arial1" fo:font-size="11pt" style:font-name-asian="ABCDEE+Calibri" style:font-size-asian="11pt" style:font-name-complex="ABCDEE+Calibri" style:font-size-complex="11pt"/>
    </style:style>
    <style:style style:name="P107" style:family="paragraph" style:parent-style-name="Standard">
      <style:paragraph-properties fo:margin-top="0.0799in" fo:margin-bottom="0in" loext:contextual-spacing="false" fo:line-height="100%" fo:text-align="center" style:justify-single-word="false" style:text-autospace="none"/>
      <style:text-properties fo:color="#000000" style:font-name="Arial1" fo:font-size="11pt" style:font-name-asian="ABCDEE+Calibri,Bold" style:font-size-asian="11pt" style:font-name-complex="ABCDEE+Calibri,Bold" style:font-size-complex="11pt"/>
    </style:style>
    <style:style style:name="P108" style:family="paragraph" style:parent-style-name="Standard">
      <style:paragraph-properties fo:margin-top="0.0799in" fo:margin-bottom="0in" loext:contextual-spacing="false" fo:line-height="100%" fo:text-align="justify" style:justify-single-word="false" style:text-autospace="none"/>
      <style:text-properties fo:color="#000000" style:font-name="Arial1" fo:font-size="11pt" style:font-name-asian="ABCDEE+Calibri1" style:font-size-asian="11pt" style:font-name-complex="ABCDEE+Calibri1" style:font-size-complex="11pt"/>
    </style:style>
    <style:style style:name="P109" style:family="paragraph" style:parent-style-name="Standard">
      <style:paragraph-properties fo:margin-top="0.0799in" fo:margin-bottom="0in" loext:contextual-spacing="false" fo:line-height="100%" fo:text-align="justify" style:justify-single-word="false" style:text-autospace="none"/>
      <style:text-properties fo:color="#000000" style:font-name="Arial1" fo:font-size="11pt" fo:font-weight="bold" style:font-name-asian="ABCDEE+Calibri1" style:font-size-asian="11pt" style:font-weight-asian="bold" style:font-name-complex="ABCDEE+Calibri1" style:font-size-complex="11pt" style:font-weight-complex="bold"/>
    </style:style>
    <style:style style:name="P110" style:family="paragraph" style:parent-style-name="Standard">
      <style:paragraph-properties fo:margin-top="0.0799in" fo:margin-bottom="0in" loext:contextual-spacing="false" fo:line-height="100%" fo:text-align="justify" style:justify-single-word="false" style:text-autospace="none"/>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111" style:family="paragraph" style:parent-style-name="Standard">
      <style:paragraph-properties fo:margin-top="0.0799in" fo:margin-bottom="0in" loext:contextual-spacing="false" fo:line-height="100%" fo:text-align="justify" style:justify-single-word="false" style:text-autospace="none"/>
      <style:text-properties fo:color="#000000" style:font-name="Arial1" fo:font-size="10pt" style:font-name-asian="ABCDEE+Calibri,Bold" style:font-size-asian="10pt" style:font-name-complex="ABCDEE+Calibri,Bold" style:font-size-complex="10pt"/>
    </style:style>
    <style:style style:name="P112" style:family="paragraph" style:parent-style-name="Standard">
      <style:paragraph-properties fo:margin-left="0.4035in" fo:margin-right="0in" fo:margin-top="0.0799in" fo:margin-bottom="0in" loext:contextual-spacing="false" fo:line-height="100%" fo:text-align="justify" style:justify-single-word="false" fo:text-indent="-0.2366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113" style:family="paragraph" style:parent-style-name="Standard">
      <style:paragraph-properties fo:margin-left="0.4035in" fo:margin-right="0in" fo:margin-top="0.0799in" fo:margin-bottom="0in" loext:contextual-spacing="false" fo:line-height="100%" fo:text-align="justify" style:justify-single-word="false" fo:text-indent="-0.2366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14" style:family="paragraph" style:parent-style-name="Standard">
      <style:paragraph-properties fo:margin-left="0.6839in" fo:margin-right="0in" fo:margin-top="0.0799in" fo:margin-bottom="0in" loext:contextual-spacing="false"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115" style:family="paragraph" style:parent-style-name="Standard">
      <style:paragraph-properties fo:margin-left="0.6839in" fo:margin-right="0in" fo:margin-top="0.0799in" fo:margin-bottom="0in" loext:contextual-spacing="false" fo:text-align="justify" style:justify-single-word="false" fo:text-indent="-0.3335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16" style:family="paragraph" style:parent-style-name="Standard">
      <style:paragraph-properties fo:margin-left="0.5in" fo:margin-right="0in" fo:margin-top="0.0799in" fo:margin-bottom="0in" loext:contextual-spacing="false" fo:line-height="100%" fo:text-align="justify" style:justify-single-word="false" fo:text-indent="-0.3772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17" style:family="paragraph" style:parent-style-name="Standard">
      <style:paragraph-properties fo:margin-left="0.5in" fo:margin-right="0in" fo:margin-top="0.0799in" fo:margin-bottom="0in" loext:contextual-spacing="false" fo:line-height="100%" fo:text-align="justify" style:justify-single-word="false" fo:text-indent="-0.3772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18" style:family="paragraph" style:parent-style-name="Standard">
      <style:paragraph-properties fo:margin-left="0.5in" fo:margin-right="0in" fo:text-align="justify" style:justify-single-word="false" fo:text-indent="-0.5091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1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2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1pt" style:font-name-asian="ABCDEE+Calibri1" style:font-size-asian="11pt" style:font-name-complex="ABCDEE+Calibri1" style:font-size-complex="11pt"/>
    </style:style>
    <style:style style:name="P121"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122"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Arial1" fo:font-size="11pt" style:text-underline-style="solid" style:text-underline-width="auto" style:text-underline-color="font-color" fo:font-weight="bold" style:font-name-asian="ABCDEE+Calibri" style:font-size-asian="11pt" style:font-weight-asian="bold" style:font-name-complex="ABCDEE+Calibri" style:font-size-complex="11pt" style:font-weight-complex="bold"/>
    </style:style>
    <style:style style:name="P123"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Arial1" fo:font-size="11pt" style:text-underline-style="solid" style:text-underline-width="auto" style:text-underline-color="font-color" fo:font-weight="bold" style:font-name-asian="ABCDEE+Calibri,Italic" style:font-size-asian="11pt" style:font-weight-asian="bold" style:font-name-complex="ABCDEE+Calibri,Italic" style:font-size-complex="11pt" style:font-weight-complex="bold"/>
    </style:style>
    <style:style style:name="P124"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Arial1" fo:font-size="11pt" style:text-underline-style="solid" style:text-underline-width="auto" style:text-underline-color="font-color" fo:font-weight="bold" style:font-name-asian="ABCDEE+Calibri,Italic" style:font-size-asian="11pt" style:font-weight-asian="bold" style:font-name-complex="ABCDEE+Calibri,Italic" style:font-size-complex="11pt" style:font-weight-complex="bold"/>
    </style:style>
    <style:style style:name="P125"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Arial1" fo:font-size="14pt" style:text-underline-style="solid" style:text-underline-width="auto" style:text-underline-color="font-color" fo:font-weight="bold" style:font-name-asian="ABCDEE+Calibri,Bold" style:font-size-asian="14pt" style:font-weight-asian="bold" style:font-name-complex="ABCDEE+Calibri,Bold" style:font-size-complex="14pt" style:font-weight-complex="bold"/>
    </style:style>
    <style:style style:name="P126" style:family="paragraph" style:parent-style-name="Standard">
      <style:paragraph-properties fo:margin-left="0in" fo:margin-right="0in" fo:line-height="100%" fo:text-align="start" style:justify-single-word="false" fo:text-indent="0in" style:auto-text-indent="false" style:text-autospace="none"/>
      <style:text-properties fo:color="#000000" style:font-name="Arial" fo:font-size="11pt" fo:font-weight="bold" style:font-name-asian="ABCDEE+Calibri" style:font-size-asian="11pt" style:font-weight-asian="bold" style:font-name-complex="ABCDEE+Calibri" style:font-size-complex="11pt" style:font-weight-complex="bold"/>
    </style:style>
    <style:style style:name="P127"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Arial" fo:font-size="12pt" style:text-underline-style="solid" style:text-underline-width="auto" style:text-underline-color="font-color" fo:font-weight="bold" style:font-name-asian="ABCDEE+Calibri" style:font-size-asian="12pt" style:font-weight-asian="bold" style:font-name-complex="ABCDEE+Calibri" style:font-size-complex="12pt" style:font-weight-complex="bold"/>
    </style:style>
    <style:style style:name="P128" style:family="paragraph" style:parent-style-name="Standard">
      <style:paragraph-properties fo:margin-left="0in" fo:margin-right="0in" fo:line-height="100%" fo:text-align="justify" style:justify-single-word="false" fo:text-indent="0in" style:auto-text-indent="false"/>
      <style:text-properties style:use-window-font-color="true" style:font-name="Bitstream Charter" fo:font-size="14pt" fo:language="en" fo:country="GB" fo:font-style="normal" style:text-underline-style="none" fo:font-weight="bold"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129" style:family="paragraph" style:parent-style-name="Standard">
      <style:paragraph-properties fo:margin-left="0in" fo:margin-right="0in" fo:line-height="100%" fo:text-align="center" style:justify-single-word="false" fo:text-indent="0in" style:auto-text-indent="false"/>
      <style:text-properties style:use-window-font-color="true" style:font-name="Bitstream Charter" fo:font-size="14pt" fo:language="en" fo:country="GB" fo:font-style="normal" style:text-underline-style="none" fo:font-weight="bold"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130" style:family="paragraph" style:parent-style-name="Standard">
      <style:paragraph-properties fo:margin-left="0in" fo:margin-right="0in" fo:line-height="100%" fo:text-align="justify" style:justify-single-word="false" fo:text-indent="0in" style:auto-text-indent="false"/>
      <style:text-properties style:use-window-font-color="true" style:font-name="Bitstream Charter" fo:font-size="13pt" fo:language="en" fo:country="GB" fo:font-style="normal" style:text-underline-style="none" fo:font-weight="normal" style:font-name-asian="Tahoma" style:font-size-asian="13pt" style:language-asian="zxx" style:country-asian="none" style:font-style-asian="normal" style:font-weight-asian="normal" style:font-name-complex="Lohit Hindi" style:font-size-complex="13pt" style:language-complex="hi" style:country-complex="IN" style:font-style-complex="normal" style:font-weight-complex="normal"/>
    </style:style>
    <style:style style:name="P131" style:family="paragraph" style:parent-style-name="Standard">
      <style:paragraph-properties fo:margin-left="0in" fo:margin-right="0in" fo:line-height="100%" fo:text-align="justify" style:justify-single-word="false" fo:text-indent="0in" style:auto-text-indent="false">
        <style:tab-stops>
          <style:tab-stop style:position="1.7453in"/>
        </style:tab-stops>
      </style:paragraph-properties>
      <style:text-properties style:use-window-font-color="true" style:font-name="Bitstream Charter" fo:font-size="13pt" fo:language="en" fo:country="GB" fo:font-style="normal" style:text-underline-style="none" fo:font-weight="normal" style:font-name-asian="Tahoma" style:font-size-asian="13pt" style:language-asian="zxx" style:country-asian="none" style:font-style-asian="normal" style:font-weight-asian="normal" style:font-name-complex="Lohit Hindi" style:font-size-complex="13pt" style:language-complex="hi" style:country-complex="IN" style:font-style-complex="normal" style:font-weight-complex="normal"/>
    </style:style>
    <style:style style:name="P132" style:family="paragraph" style:parent-style-name="Standard">
      <style:paragraph-properties fo:margin-left="0in" fo:margin-right="0in" fo:line-height="100%" fo:text-align="justify" style:justify-single-word="false" fo:text-indent="0in" style:auto-text-indent="false">
        <style:tab-stops>
          <style:tab-stop style:position="1.7453in"/>
        </style:tab-stops>
      </style:paragraph-properties>
      <style:text-properties style:use-window-font-color="true" style:font-name="Bitstream Charter" fo:font-size="13pt" fo:language="en" fo:country="GB" fo:font-style="normal" style:text-underline-style="none" fo:font-weight="bold" style:font-name-asian="Tahoma" style:font-size-asian="13pt" style:language-asian="zxx" style:country-asian="none" style:font-style-asian="normal" style:font-weight-asian="bold" style:font-name-complex="Lohit Hindi" style:font-size-complex="13pt" style:language-complex="hi" style:country-complex="IN" style:font-style-complex="normal" style:font-weight-complex="bold"/>
    </style:style>
    <style:style style:name="P133" style:family="paragraph" style:parent-style-name="Standard">
      <style:paragraph-properties fo:margin-left="0in" fo:margin-right="0in" fo:line-height="100%" fo:text-align="start" style:justify-single-word="false" fo:text-indent="0in" style:auto-text-indent="false"/>
      <style:text-properties style:use-window-font-color="true" style:font-name="Trebuchet MS" fo:font-size="14pt" fo:language="en" fo:country="GB" fo:font-style="normal" style:text-underline-style="solid" style:text-underline-width="auto" style:text-underline-color="font-color" fo:font-weight="bold"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134" style:family="paragraph" style:parent-style-name="Standard">
      <style:paragraph-properties fo:margin-left="0in" fo:margin-right="0in" fo:line-height="100%" fo:text-align="start" style:justify-single-word="false" fo:text-indent="0in" style:auto-text-indent="false"/>
      <style:text-properties style:use-window-font-color="true" style:font-name="Trebuchet MS" fo:font-size="13pt" fo:language="en" fo:country="GB" fo:font-style="normal" style:text-underline-style="none" fo:font-weight="bold" style:font-name-asian="Tahoma" style:font-size-asian="13pt" style:language-asian="zxx" style:country-asian="none" style:font-style-asian="normal" style:font-weight-asian="bold" style:font-name-complex="Lohit Hindi" style:font-size-complex="13pt" style:language-complex="hi" style:country-complex="IN" style:font-style-complex="normal" style:font-weight-complex="bold"/>
    </style:style>
    <style:style style:name="P135" style:family="paragraph" style:parent-style-name="Standard">
      <style:paragraph-properties fo:margin-left="0in" fo:margin-right="0in" fo:line-height="100%" fo:text-align="start" style:justify-single-word="false" fo:text-indent="0in" style:auto-text-indent="false" style:text-autospace="none">
        <style:tab-stops/>
      </style:paragraph-properties>
      <style:text-properties style:use-window-font-color="true" style:font-name="Trebuchet MS" fo:font-size="13pt" fo:language="en" fo:country="GB" fo:font-style="normal" style:text-underline-style="none" fo:font-weight="bold" style:font-name-asian="Tahoma" style:font-size-asian="13pt" style:language-asian="zxx" style:country-asian="none" style:font-style-asian="normal" style:font-weight-asian="bold" style:font-name-complex="Lohit Hindi" style:font-size-complex="13pt" style:language-complex="hi" style:country-complex="IN" style:font-style-complex="normal" style:font-weight-complex="bold"/>
    </style:style>
    <style:style style:name="P136" style:family="paragraph" style:parent-style-name="Standard">
      <style:paragraph-properties fo:margin-left="0in" fo:margin-right="0in" fo:line-height="100%" fo:text-align="start" style:justify-single-word="false" fo:text-indent="0in" style:auto-text-indent="false"/>
      <style:text-properties style:use-window-font-color="true" style:font-name="Arial" fo:font-size="14pt" fo:language="en" fo:country="GB" fo:font-style="normal" style:text-underline-style="solid" style:text-underline-width="auto" style:text-underline-color="font-color" fo:font-weight="bold"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137" style:family="paragraph" style:parent-style-name="Standard">
      <style:paragraph-properties fo:margin-left="0in" fo:margin-right="0in" fo:line-height="100%" fo:text-align="start" style:justify-single-word="false" fo:text-indent="0in" style:auto-text-indent="false"/>
      <style:text-properties style:use-window-font-color="true" style:font-name="Arial" fo:font-size="11pt" fo:language="en" fo:country="GB" fo:font-style="normal" style:text-underline-style="none" fo:font-weight="bold" style:font-name-asian="Tahoma" style:font-size-asian="11pt" style:language-asian="zxx" style:country-asian="none" style:font-style-asian="normal" style:font-weight-asian="bold" style:font-name-complex="Lohit Hindi" style:font-size-complex="11pt" style:language-complex="hi" style:country-complex="IN" style:font-style-complex="normal" style:font-weight-complex="bold"/>
    </style:style>
    <style:style style:name="P138" style:family="paragraph" style:parent-style-name="Standard">
      <style:paragraph-properties fo:margin-left="0in" fo:margin-right="0in" fo:line-height="100%" fo:text-align="justify" style:justify-single-word="false" fo:text-indent="0in" style:auto-text-indent="false" style:text-autospace="none"/>
      <style:text-properties style:use-window-font-color="true" style:font-name="Arial" fo:font-size="10.5pt" fo:language="en" fo:country="GB" fo:font-style="normal" style:text-underline-style="none" fo:font-weight="normal" style:font-name-asian="Tahoma" style:font-size-asian="10.5pt" style:language-asian="zxx" style:country-asian="none" style:font-style-asian="normal" style:font-weight-asian="normal" style:font-name-complex="Lohit Hindi" style:font-size-complex="10.5pt" style:language-complex="hi" style:country-complex="IN" style:font-style-complex="normal" style:font-weight-complex="normal"/>
    </style:style>
    <style:style style:name="P13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font-weight="bold" style:font-weight-asian="bold" style:font-weight-complex="bold"/>
    </style:style>
    <style:style style:name="P140" style:family="paragraph" style:parent-style-name="Standard">
      <style:paragraph-properties fo:margin-left="0in" fo:margin-right="0in" fo:line-height="100%" fo:text-align="center" style:justify-single-word="false" fo:text-indent="0in" style:auto-text-indent="false" style:text-autospace="none"/>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141"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font-name="Times New Roman" fo:font-size="12pt" fo:font-weight="bold" style:font-name-asian="HZCJUS+TimesNewRoman" style:font-size-asian="12pt" style:font-weight-asian="bold" style:font-name-complex="HZCJUS+TimesNewRoman" style:font-size-complex="12pt" style:font-weight-complex="bold"/>
    </style:style>
    <style:style style:name="P142" style:family="paragraph" style:parent-style-name="Standard">
      <style:paragraph-properties fo:margin-left="0in" fo:margin-right="0in" fo:line-height="100%" fo:text-align="center" style:justify-single-word="false" fo:text-indent="0in" style:auto-text-indent="false" style:text-autospace="none"/>
      <style:text-properties style:font-name="Arial1" fo:font-size="13pt" style:text-underline-style="solid" style:text-underline-width="auto" style:text-underline-color="font-color" fo:font-weight="bold" style:font-name-asian="ABCDEE+Calibri,Bold" style:font-size-asian="13pt" style:font-weight-asian="bold" style:font-name-complex="ABCDEE+Calibri,Bold" style:font-size-complex="13pt" style:font-weight-complex="bold"/>
    </style:style>
    <style:style style:name="P143"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text-underline-style="solid" style:text-underline-width="auto" style:text-underline-color="font-color" fo:font-weight="bold" style:font-weight-asian="bold" style:font-weight-complex="bold"/>
    </style:style>
    <style:style style:name="P144" style:family="paragraph" style:parent-style-name="Standard">
      <style:paragraph-properties fo:margin-left="0in" fo:margin-right="0in" fo:margin-top="0.0799in" fo:margin-bottom="0in" loext:contextual-spacing="false" fo:line-height="100%" fo:text-align="justify" style:justify-single-word="false" fo:text-indent="0in" style:auto-text-indent="false" style:text-autospace="none">
        <style:tab-stops/>
      </style:paragraph-properties>
      <style:text-properties fo:color="#000000" style:font-name="Arial1" fo:font-size="11pt" fo:font-weight="bold" style:font-name-asian="ABCDEE+Calibri,Bold1" style:font-size-asian="11pt" style:font-weight-asian="bold" style:font-name-complex="ABCDEE+Calibri,Bold1" style:font-size-complex="11pt" style:font-weight-complex="bold"/>
    </style:style>
    <style:style style:name="P145" style:family="paragraph" style:parent-style-name="Standard">
      <style:paragraph-properties fo:margin-left="0in" fo:margin-right="0in" fo:margin-top="0.0799in" fo:margin-bottom="0in" loext:contextual-spacing="false" fo:line-height="100%" fo:text-align="justify" style:justify-single-word="false" fo:text-indent="0in" style:auto-text-indent="false" style:text-autospace="none">
        <style:tab-stops/>
      </style:paragraph-properties>
      <style:text-properties fo:color="#000000" style:font-name="Arial1" fo:font-size="11pt" fo:font-weight="bold" style:font-name-asian="ABCDEE+Calibri" style:font-size-asian="11pt" style:font-weight-asian="bold" style:font-name-complex="ABCDEE+Calibri" style:font-size-complex="11pt" style:font-weight-complex="bold"/>
    </style:style>
    <style:style style:name="P146" style:family="paragraph" style:parent-style-name="Standard">
      <style:paragraph-properties fo:margin-left="0in" fo:margin-right="0in" fo:margin-top="0.0799in" fo:margin-bottom="0in" loext:contextual-spacing="false" fo:line-height="100%" fo:text-align="justify" style:justify-single-word="false" fo:text-indent="0in" style:auto-text-indent="false" style:text-autospace="none">
        <style:tab-stops/>
      </style:paragraph-properties>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147" style:family="paragraph" style:parent-style-name="Standard">
      <style:paragraph-properties fo:margin-top="0.0598in" fo:margin-bottom="0in" loext:contextual-spacing="false" fo:text-align="start" style:justify-single-word="false" style:text-autospace="none"/>
      <style:text-properties fo:color="#000000" style:font-name="Arial1" fo:font-size="11pt" style:font-name-asian="ABCDEE+Calibri,Bold" style:font-size-asian="11pt" style:font-name-complex="ABCDEE+Calibri,Bold" style:font-size-complex="11pt"/>
    </style:style>
    <style:style style:name="P148" style:family="paragraph" style:parent-style-name="Standard">
      <style:paragraph-properties fo:margin-left="0.9736in" fo:margin-right="0in" fo:margin-top="0.0598in" fo:margin-bottom="0in" loext:contextual-spacing="false" fo:text-align="start" style:justify-single-word="false" fo:text-indent="-0.4646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49" style:family="paragraph" style:parent-style-name="Standard">
      <style:paragraph-properties fo:margin-left="0.6138in" fo:margin-right="0in" fo:margin-top="0.0799in" fo:margin-bottom="0in" loext:contextual-spacing="false" fo:line-height="100%" fo:text-align="justify" style:justify-single-word="false" fo:text-indent="-0.6055in" style:auto-text-indent="false" style:text-autospace="none">
        <style:tab-stops/>
      </style:paragraph-properties>
      <style:text-properties fo:color="#000000" style:font-name="Arial1" fo:font-size="10pt" style:font-name-asian="ABCDEE+Calibri,Bold" style:font-size-asian="10pt" style:font-name-complex="ABCDEE+Calibri,Bold" style:font-size-complex="10pt"/>
    </style:style>
    <style:style style:name="P150" style:family="paragraph" style:parent-style-name="Standard">
      <style:paragraph-properties fo:margin-left="0.4736in" fo:margin-right="0in" fo:margin-top="0.0598in" fo:margin-bottom="0in" loext:contextual-spacing="false" fo:text-align="start" style:justify-single-word="false" fo:text-indent="-0.2807in" style:auto-text-indent="false" style:text-autospace="none">
        <style:tab-stops/>
      </style:paragraph-properties>
      <style:text-properties fo:color="#000000" style:font-name="Arial1" fo:font-size="11pt" fo:font-style="italic" style:font-name-asian="ABCDEE+Calibri,Italic" style:font-size-asian="11pt" style:font-style-asian="italic" style:font-name-complex="ABCDEE+Calibri,Italic" style:font-size-complex="11pt" style:font-style-complex="italic"/>
    </style:style>
    <style:style style:name="P151" style:family="paragraph" style:parent-style-name="Standard" style:list-style-name="L1">
      <style:paragraph-properties fo:text-align="end" style:justify-single-word="false" style:text-autospace="none"/>
      <style:text-properties fo:color="#0000ff" style:font-name="Arial1" fo:font-size="11pt" style:font-name-asian="ABCDEE+Calibri" style:font-size-asian="11pt" style:font-name-complex="ABCDEE+Calibri" style:font-size-complex="11pt"/>
    </style:style>
    <style:style style:name="P152" style:family="paragraph" style:parent-style-name="Standard" style:list-style-name="L10">
      <style:paragraph-properties fo:text-align="end" style:justify-single-word="false" style:text-autospace="none"/>
      <style:text-properties fo:color="#0000ff" style:font-name="Arial1" fo:font-size="11pt" style:font-name-asian="ABCDEE+Calibri" style:font-size-asian="11pt" style:font-name-complex="ABCDEE+Calibri" style:font-size-complex="11pt"/>
    </style:style>
    <style:style style:name="P153" style:family="paragraph" style:parent-style-name="Standard" style:list-style-name="L4">
      <style:paragraph-properties fo:line-height="150%" fo:text-align="justify" style:justify-single-word="false" style:text-autospace="none"/>
      <style:text-properties style:font-name="Arial" fo:font-size="11pt" style:font-name-asian="NCQSPY+TimesNewRoman" style:font-size-asian="11pt" style:font-name-complex="NCQSPY+TimesNewRoman" style:font-size-complex="11pt"/>
    </style:style>
    <style:style style:name="P154" style:family="paragraph" style:parent-style-name="Standard" style:list-style-name="L1">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55" style:family="paragraph" style:parent-style-name="Standard" style:list-style-name="L10">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56" style:family="paragraph" style:parent-style-name="Standard" style:list-style-name="L10">
      <style:paragraph-properties fo:margin-left="0.5in" fo:margin-right="0in" fo:margin-top="0.0799in" fo:margin-bottom="0in" loext:contextual-spacing="false" fo:line-height="100%" fo:text-align="justify" style:justify-single-word="false" fo:text-indent="-0.5in" style:auto-text-indent="false" style:text-autospace="none">
        <style:tab-stops/>
      </style:paragraph-properties>
      <style:text-properties style:font-name="Arial1" fo:font-size="11pt" style:font-name-asian="ABCDEE+Calibri1" style:font-size-asian="11pt" style:font-name-complex="ABCDEE+Calibri1" style:font-size-complex="11pt"/>
    </style:style>
    <style:style style:name="P157" style:family="paragraph" style:parent-style-name="Standard" style:list-style-name="L1">
      <style:paragraph-properties fo:margin-top="0.0799in" fo:margin-bottom="0in" loext:contextual-spacing="false" fo:line-height="100%" fo:text-align="center" style:justify-single-word="false" style:text-autospace="none">
        <style:tab-stops/>
      </style:paragraph-properties>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158" style:family="paragraph" style:parent-style-name="Standard" style:list-style-name="L10">
      <style:paragraph-properties fo:margin-top="0.0799in" fo:margin-bottom="0in" loext:contextual-spacing="false" fo:line-height="100%" fo:text-align="center" style:justify-single-word="false" style:text-autospace="none">
        <style:tab-stops/>
      </style:paragraph-properties>
      <style:text-properties fo:color="#0000ff" style:font-name="Arial1" fo:font-size="11pt" fo:language="en" fo:country="GB" fo:font-style="normal" style:text-underline-style="none" fo:font-weight="bold" style:font-name-asian="ABCDEE+Calibri" style:font-size-asian="11pt" style:language-asian="zxx" style:country-asian="none" style:font-style-asian="normal" style:font-weight-asian="bold" style:font-name-complex="ABCDEE+Calibri" style:font-size-complex="11pt" style:language-complex="hi" style:country-complex="IN" style:font-style-complex="normal" style:font-weight-complex="bold"/>
    </style:style>
    <style:style style:name="P159" style:family="paragraph" style:parent-style-name="Standard" style:list-style-name="L2">
      <style:paragraph-properties fo:margin-left="0.9736in" fo:margin-right="0in" fo:margin-top="0.0598in" fo:margin-bottom="0in" loext:contextual-spacing="false" fo:text-align="start" style:justify-single-word="false" fo:text-indent="-0.4646in" style:auto-text-indent="false" style:text-autospace="none">
        <style:tab-stops/>
      </style:paragraph-properties>
      <style:text-properties fo:color="#000000" style:font-name="Arial1" fo:font-size="11pt" style:font-name-asian="ABCDEE+Calibri" style:font-size-asian="11pt" style:font-name-complex="ABCDEE+Calibri" style:font-size-complex="11pt"/>
    </style:style>
    <style:style style:name="P160" style:family="paragraph" style:parent-style-name="Standard" style:list-style-name="L2">
      <style:paragraph-properties fo:margin-left="0.4736in" fo:margin-right="0in" fo:margin-top="0.0598in" fo:margin-bottom="0in" loext:contextual-spacing="false" fo:text-align="start" style:justify-single-word="false" fo:text-indent="-0.4646in" style:auto-text-indent="false" style:text-autospace="none">
        <style:tab-stops/>
      </style:paragraph-properties>
      <style:text-properties fo:color="#000000" style:font-name="Arial1" fo:font-size="11pt" style:font-name-asian="ABCDEE+Calibri,Italic" style:font-size-asian="11pt" style:font-name-complex="ABCDEE+Calibri,Italic" style:font-size-complex="11pt"/>
    </style:style>
    <style:style style:name="P161" style:family="paragraph" style:parent-style-name="Standard" style:list-style-name="L3">
      <style:paragraph-properties fo:margin-top="0.0598in" fo:margin-bottom="0in" loext:contextual-spacing="false" fo:text-align="start" style:justify-single-word="false" style:text-autospace="none">
        <style:tab-stops/>
      </style:paragraph-properties>
      <style:text-properties fo:color="#000000" style:font-name="Arial1" fo:font-size="11pt" fo:font-style="italic" style:font-name-asian="ABCDEE+Calibri,Bold" style:font-size-asian="11pt" style:font-style-asian="italic" style:font-name-complex="ABCDEE+Calibri,Bold" style:font-size-complex="11pt" style:font-style-complex="italic"/>
    </style:style>
    <style:style style:name="P162" style:family="paragraph" style:parent-style-name="Standard" style:list-style-name="L3">
      <style:paragraph-properties fo:margin-top="0.0598in" fo:margin-bottom="0in" loext:contextual-spacing="false" fo:text-align="start" style:justify-single-word="false" style:text-autospace="none">
        <style:tab-stops/>
      </style:paragraph-properties>
      <style:text-properties fo:color="#000000" style:font-name="Arial1" fo:font-size="11pt" fo:font-style="italic" style:font-name-asian="ABCDEE+Calibri,Italic" style:font-size-asian="11pt" style:font-style-asian="italic" style:font-name-complex="ABCDEE+Calibri,Bold" style:font-size-complex="11pt" style:font-style-complex="italic"/>
    </style:style>
    <style:style style:name="P163" style:family="paragraph" style:parent-style-name="Standard" style:list-style-name="L5">
      <style:paragraph-properties fo:margin-left="0.3598in" fo:margin-right="0in" fo:margin-top="0.0799in" fo:margin-bottom="0in" loext:contextual-spacing="false"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64" style:family="paragraph" style:parent-style-name="Standard" style:list-style-name="L7">
      <style:paragraph-properties fo:margin-left="0.3598in" fo:margin-right="0in" fo:margin-top="0.0799in" fo:margin-bottom="0in" loext:contextual-spacing="false" fo:text-align="justify" style:justify-single-word="false" fo:text-indent="-0.3772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65" style:family="paragraph" style:parent-style-name="Standard" style:list-style-name="L6">
      <style:paragraph-properties fo:margin-left="0.6839in" fo:margin-right="0in" fo:margin-top="0.0799in" fo:margin-bottom="0in" loext:contextual-spacing="false" fo:text-align="justify" style:justify-single-word="false" fo:text-indent="-0.3335in" style:auto-text-indent="false" style:text-autospace="none">
        <style:tab-stops/>
      </style:paragraph-properties>
      <style:text-properties style:font-name="Arial1" fo:font-size="11pt" style:font-name-asian="ABCDEE+Calibri,Bold" style:font-size-asian="11pt" style:font-name-complex="ABCDEE+Calibri,Bold" style:font-size-complex="11pt"/>
    </style:style>
    <style:style style:name="P166" style:family="paragraph" style:parent-style-name="Standard" style:list-style-name="L8">
      <style:paragraph-properties fo:margin-left="-0.0173in" fo:margin-right="0in" fo:margin-top="0.0799in" fo:margin-bottom="0in" loext:contextual-spacing="false" fo:text-align="justify" style:justify-single-word="false" fo:text-indent="0in" style:auto-text-indent="false" style:text-autospace="none">
        <style:tab-stops/>
      </style:paragraph-properties>
      <style:text-properties style:font-name="Arial1" fo:font-size="11pt" style:font-name-asian="ABCDEE+Calibri" style:font-size-asian="11pt" style:font-name-complex="ABCDEE+Calibri" style:font-size-complex="11pt"/>
    </style:style>
    <style:style style:name="P167" style:family="paragraph" style:parent-style-name="Standard" style:list-style-name="L9">
      <style:paragraph-properties fo:margin-left="0in" fo:margin-right="0in" fo:line-height="100%" fo:text-align="center" style:justify-single-word="false" fo:text-indent="0in" style:auto-text-indent="false"/>
      <style:text-properties style:use-window-font-color="true" style:font-name="Arial" fo:font-size="14pt" style:text-underline-style="solid" style:text-underline-width="auto" style:text-underline-color="font-color" fo:font-weight="bold" style:font-name-asian="Tahoma" style:font-size-asian="14pt" style:font-weight-asian="bold" style:font-name-complex="Lohit Hindi" style:font-size-complex="14pt" style:font-weight-complex="bold"/>
    </style:style>
    <style:style style:name="T1" style:family="text">
      <style:text-properties fo:font-size="16pt" style:font-size-asian="16pt" style:font-size-complex="16pt"/>
    </style:style>
    <style:style style:name="T2" style:family="text">
      <style:text-properties fo:color="#0000ff"/>
    </style:style>
    <style:style style:name="T3" style:family="text">
      <style:text-properties fo:color="#0000ff" fo:font-size="11pt" style:font-name-asian="ABCDEE+Calibri" style:font-size-asian="11pt" style:font-name-complex="ABCDEE+Calibri" style:font-size-complex="11pt"/>
    </style:style>
    <style:style style:name="T4" style:family="text">
      <style:text-properties fo:color="#0000ff" fo:font-size="13pt" style:font-size-asian="13pt" style:font-size-complex="13pt"/>
    </style:style>
    <style:style style:name="T5" style:family="text">
      <style:text-properties fo:color="#0000ff" style:font-name="Arial" fo:font-size="10.5pt" style:font-name-asian="ABCDEE+Calibri" style:font-size-asian="10.5pt" style:font-name-complex="ABCDEE+Calibri" style:font-size-complex="10.5pt"/>
    </style:style>
    <style:style style:name="T6" style:family="text">
      <style:text-properties fo:color="#0000ff" fo:language="en" fo:country="GB" fo:font-style="normal" style:text-underline-style="none" fo:font-weight="bold" style:font-name-asian="ABCDEE+Calibri" style:language-asian="zxx" style:country-asian="none" style:font-style-asian="normal" style:font-weight-asian="bold" style:font-name-complex="ABCDEE+Calibri" style:language-complex="hi" style:country-complex="IN" style:font-style-complex="normal" style:font-weight-complex="bold"/>
    </style:style>
    <style:style style:name="T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1pt" style:font-size-asian="11pt" style:font-size-complex="11pt"/>
    </style:style>
    <style:style style:name="T11" style:family="text">
      <style:text-properties fo:font-size="11pt" style:font-name-asian="ABCDEE+Calibri" style:font-size-asian="11pt" style:font-name-complex="ABCDEE+Calibri" style:font-size-complex="11pt"/>
    </style:style>
    <style:style style:name="T12" style:family="text">
      <style:text-properties fo:font-size="11pt" style:font-name-asian="ABCDEE+Cambria,Bold" style:font-size-asian="11pt" style:font-name-complex="ABCDEE+Cambria,Bold" style:font-size-complex="11pt"/>
    </style:style>
    <style:style style:name="T13" style:family="text">
      <style:text-properties fo:font-size="11pt" style:font-name-asian="ABCDEE+Calibri1" style:font-size-asian="11pt" style:font-name-complex="ABCDEE+Calibri1" style:font-size-complex="11pt"/>
    </style:style>
    <style:style style:name="T14" style:family="text">
      <style:text-properties fo:font-size="11pt" fo:font-weight="bold" style:font-name-asian="ABCDEE+Calibri" style:font-size-asian="11pt" style:font-weight-asian="bold" style:font-name-complex="ABCDEE+Calibri"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name-asian="ABCDEE+Calibri" style:font-size-asian="11pt" style:font-weight-asian="normal" style:font-name-complex="ABCDEE+Calibri" style:font-size-complex="11pt"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color="#000000"/>
    </style:style>
    <style:style style:name="T19" style:family="text">
      <style:text-properties fo:color="#000000" style:font-name="Arial1" fo:font-size="11pt" style:font-name-asian="ABCDEE+Calibri" style:font-size-asian="11pt" style:font-name-complex="ABCDEE+Calibri" style:font-size-complex="11pt"/>
    </style:style>
    <style:style style:name="T20" style:family="text">
      <style:text-properties fo:color="#000000" style:font-name="Arial1" style:font-name-asian="ABCDEE+Calibri,Bold" style:font-name-complex="ABCDEE+Calibri,Bold"/>
    </style:style>
    <style:style style:name="T21" style:family="text">
      <style:text-properties fo:color="#000000" style:font-name-asian="ABCDEE+Calibri" style:font-name-complex="ABCDEE+Calibri"/>
    </style:style>
    <style:style style:name="T22" style:family="text">
      <style:text-properties fo:color="#000000" style:font-name="Trebuchet MS" fo:font-weight="normal" style:font-name-asian="ABCDEE+Calibri" style:font-weight-asian="normal" style:font-name-complex="ABCDEE+Calibri" style:font-weight-complex="normal"/>
    </style:style>
    <style:style style:name="T23" style:family="text">
      <style:text-properties fo:color="#000000" style:font-name="Trebuchet MS" fo:font-weight="normal" style:font-weight-asian="normal" style:font-weight-complex="normal"/>
    </style:style>
    <style:style style:name="T24" style:family="text">
      <style:text-properties fo:color="#000000" fo:font-size="18pt" style:text-underline-style="solid" style:text-underline-width="auto" style:text-underline-color="font-color" style:font-name-asian="ABCDEE+Calibri,Bold" style:font-size-asian="18pt" style:font-name-complex="ABCDEE+Calibri,Bold" style:font-size-complex="18pt"/>
    </style:style>
    <style:style style:name="T25" style:family="text">
      <style:text-properties fo:color="#000000" fo:font-weight="bold" style:font-name-asian="ABCDEE+Calibri,Bold" style:font-weight-asian="bold" style:font-name-complex="ABCDEE+Calibri,Bold" style:font-weight-complex="bold"/>
    </style:style>
    <style:style style:name="T26" style:family="text">
      <style:text-properties fo:color="#000000" fo:font-weight="bold" style:font-weight-asian="bold" style:font-weight-complex="bold"/>
    </style:style>
    <style:style style:name="T27" style:family="text">
      <style:text-properties fo:font-size="10pt" style:font-name-asian="ABCDEE+Calibri,Bold" style:font-size-asian="10pt" style:font-name-complex="ABCDEE+Calibri,Bold" style:font-size-complex="10pt"/>
    </style:style>
    <style:style style:name="T28" style:family="text">
      <style:text-properties fo:font-size="10pt" style:font-size-asian="10pt" style:font-size-complex="10pt"/>
    </style:style>
    <style:style style:name="T29" style:family="text">
      <style:text-properties style:font-name-asian="ABCDEE+Calibri,Bold" style:font-name-complex="ABCDEE+Calibri,Bold"/>
    </style:style>
    <style:style style:name="T30" style:family="text">
      <style:text-properties fo:font-weight="bold" style:font-weight-asian="bold" style:font-weight-complex="bold"/>
    </style:style>
    <style:style style:name="T31" style:family="text">
      <style:text-properties fo:font-weight="bold" style:font-name-asian="ABCDEE+Calibri" style:font-weight-asian="bold" style:font-name-complex="ABCDEE+Calibri" style:font-weight-complex="bold"/>
    </style:style>
    <style:style style:name="T32" style:family="text">
      <style:text-properties style:text-underline-style="solid" style:text-underline-width="auto" style:text-underline-color="font-color"/>
    </style:style>
    <style:style style:name="T33" style:family="text">
      <style:text-properties fo:font-weight="normal" style:font-weight-asian="normal" style:font-weight-complex="normal"/>
    </style:style>
    <style:style style:name="T34" style:family="text">
      <style:text-properties fo:font-weight="normal" style:font-name-asian="ABCDEE+Calibri" style:font-weight-asian="normal" style:font-name-complex="ABCDEE+Calibri" style:font-weight-complex="normal"/>
    </style:style>
    <style:style style:name="T35" style:family="text">
      <style:text-properties style:font-name-asian="ABCDEE+Calibri" style:font-name-complex="ABCDEE+Calibri"/>
    </style:style>
    <style:style style:name="T36" style:family="text">
      <style:text-properties style:font-name-asian="ABCDEE+Calibri,Italic" style:font-name-complex="ABCDEE+Calibri,Italic"/>
    </style:style>
    <style:style style:name="T37" style:family="text">
      <style:text-properties style:font-name-asian="ABCDEE+Calibri1" style:font-name-complex="ABCDEE+Calibri1"/>
    </style:style>
    <style:style style:name="T38" style:family="text">
      <style:text-properties fo:font-style="italic" style:font-style-asian="italic" style:font-style-complex="italic"/>
    </style:style>
    <style:style style:name="T39" style:family="text">
      <style:text-properties fo:font-style="italic" style:font-name-asian="ABCDEE+Calibri,Italic" style:font-style-asian="italic" style:font-name-complex="ABCDEE+Calibri,Italic" style:font-style-complex="italic"/>
    </style:style>
    <style:style style:name="T40" style:family="text">
      <style:text-properties style:font-name="Trebuchet MS" fo:font-weight="normal" style:font-weight-asian="normal" style:font-weight-complex="normal"/>
    </style:style>
    <style:style style:name="T41" style:family="text">
      <style:text-properties style:font-name="Trebuchet MS" fo:font-weight="normal" style:font-name-asian="ABCDEE+Calibri" style:font-weight-asian="normal" style:font-name-complex="ABCDEE+Calibri" style:font-weight-complex="normal"/>
    </style:style>
    <style:style style:name="T42" style:family="text">
      <style:text-properties style:font-name="Trebuchet MS" fo:font-size="11pt" fo:font-weight="normal" style:font-name-asian="ABCDEE+Calibri" style:font-size-asian="11pt" style:font-weight-asian="normal" style:font-name-complex="ABCDEE+Calibri" style:font-size-complex="11pt" style:font-weight-complex="normal"/>
    </style:style>
    <style:style style:name="T43" style:family="text">
      <style:text-properties style:use-window-font-color="true" style:font-name="Bitstream Charter" fo:language="en" fo:country="GB" fo:font-style="normal" style:text-underline-style="none" fo:font-weight="normal"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4" style:family="text">
      <style:text-properties style:use-window-font-color="true" style:font-name="Bitstream Charter" fo:language="en" fo:country="GB" fo:font-style="normal" style:text-underline-style="none" fo:font-weight="bold"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45" style:family="text">
      <style:text-properties style:use-window-font-color="true" fo:language="en" fo:country="GB" fo:font-style="normal" style:text-underline-style="none" fo:font-weight="normal"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6" style:family="text">
      <style:text-properties fo:language="en" fo:country="GB" fo:font-style="normal" style:text-underline-style="none" fo:font-weight="normal" style:language-asian="zxx" style:country-asian="none" style:font-style-asian="normal" style:font-weight-asian="normal" style:language-complex="hi" style:country-complex="IN" style:font-style-complex="normal" style:font-weight-complex="normal"/>
    </style:style>
    <style:style style:name="T47" style:family="text">
      <style:text-properties style:font-name="Bitstream Charter" fo:font-size="12pt" fo:font-weight="normal" style:font-size-asian="12pt" style:font-weight-asian="normal" style:font-size-complex="12pt" style:font-weight-complex="normal"/>
    </style:style>
    <style:style style:name="T48" style:family="text">
      <style:text-properties style:font-name="Bitstream Charter" fo:font-size="12pt" fo:font-weight="normal" style:font-name-asian="ABCDEE+Calibri" style:font-size-asian="12pt" style:font-weight-asian="normal" style:font-name-complex="ABCDEE+Calibri" style:font-size-complex="12pt" style:font-weight-complex="normal"/>
    </style:style>
    <style:style style:name="T49" style:family="text">
      <style:text-properties style:font-name="Bitstream Charter" fo:font-size="12pt" style:text-underline-style="solid" style:text-underline-width="auto" style:text-underline-color="font-color" style:font-name-asian="ABCDEE+Calibri" style:font-size-asian="12pt" style:font-name-complex="ABCDEE+Calibri" style:font-size-complex="12pt"/>
    </style:style>
    <style:style style:name="T50" style:family="text">
      <style:text-properties style:font-name="Bitstream Charter" fo:font-weight="bold" style:font-weight-asian="bold" style:font-weight-complex="bold"/>
    </style:style>
    <style:style style:name="T51" style:family="text">
      <style:text-properties style:font-name="Arial" fo:font-size="10.5pt" style:font-name-asian="ABCDEE+Calibri" style:font-size-asian="10.5pt" style:font-name-complex="ABCDEE+Calibri" style:font-size-complex="10.5pt"/>
    </style:style>
    <style:style style:name="T52" style:family="text">
      <style:text-properties style:font-name="Times New Roman" fo:font-size="12pt" style:font-name-asian="HZCJUS+TimesNewRoman" style:font-size-asian="12pt" style:font-name-complex="HZCJUS+TimesNewRoman" style:font-size-complex="12pt"/>
    </style:style>
    <style:style style:name="T53" style:family="text">
      <style:text-properties style:text-underline-style="none"/>
    </style:style>
    <style:style style:name="T54" style:family="text">
      <style:text-properties fo:font-size="10.5pt" style:font-size-asian="10.5pt" style:font-size-complex="10.5pt"/>
    </style:style>
    <text:list-style style:name="L1">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091in" fo:text-indent="-0.25in" fo:margin-left="0.509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91in" fo:text-indent="-0.25in" fo:margin-left="0.759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91in" fo:text-indent="-0.25in" fo:margin-left="1.009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91in" fo:text-indent="-0.25in" fo:margin-left="1.259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091in" fo:text-indent="-0.25in" fo:margin-left="1.509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91in" fo:text-indent="-0.25in" fo:margin-left="1.759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091in" fo:text-indent="-0.25in" fo:margin-left="2.009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91in" fo:text-indent="-0.25in" fo:margin-left="2.259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091in" fo:text-indent="-0.25in" fo:margin-left="2.509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91in" fo:text-indent="-0.25in" fo:margin-left="2.7591in"/>
        </style:list-level-properties>
      </text:list-level-style-bullet>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1">HIGH COURT OF JUDICATURE AT ALLAHABAD</text:p>
      <text:p text:style-name="P62"><text:span text:style-name="T24">(LUCKNOW BENCH)</text:span></text:p>
      <text:p text:style-name="P29"/>
      <text:p text:style-name="P29"><text:span text:style-name="T32">Notice for Inviting Tender</text:span> </text:p>
      <text:p text:style-name="P28"/>
      <text:p text:style-name="P32"/>
      <text:p text:style-name="P45"/>
      <text:p text:style-name="P47"><text:tab/><text:span text:style-name="T47">Sealed tenders are invited from the reputed registered firms/agencies/authorised dealers, for hiring of trucks for shifting and transportation (</text:span><text:span text:style-name="T48">packing, loading and unloading) of records/files, furniture and other articles from present High Court Building, Kaiserbagh, Lucknow to the New High Court Building, Vibhuti Khand (Faizabad Road), Gomti Nagar, Lucknow. </text:span><text:span text:style-name="T49">The Last date of bid submission <text:s/>is 16.05.16 (Monday) by 12.00 noon and opening of bid <text:s/>on 16.05.16 (Monday) at 3.00 p. m.</text:span></text:p>
      <text:p text:style-name="P51"/>
      <text:p text:style-name="P47"><text:tab/><text:span text:style-name="T47">For detailed information, the official website of Allahabad High Court: </text:span><text:a xlink:type="simple" xlink:href="http://www.allahabadhighcourt.in/" text:style-name="Internet_20_link" text:visited-style-name="Visited_20_Internet_20_Link"><text:span text:style-name="T47">www.allahabadhighcourt.in</text:span></text:a><text:span text:style-name="T47"> can be visited.</text:span></text:p>
      <text:p text:style-name="P33"><text:s text:c="2"/></text:p>
      <text:p text:style-name="P34"/>
      <text:p text:style-name="P34"/>
      <text:p text:style-name="P34"><text:s text:c="78"/>Sd/-</text:p>
      <text:p text:style-name="P34"><text:s text:c="72"/>Senior Registrar </text:p>
      <text:p text:style-name="P40"><text:s text:c="69"/>High Court Lucknow Bench, <text:s text:c="3"/></text:p>
      <text:p text:style-name="P40"><text:s text:c="80"/>Lucknow.</text:p>
      <text:p text:style-name="P40"><text:s text:c="64"/>Ph.: 2622212, Fax: 0522-2272328</text:p>
      <text:p text:style-name="P34"><text:span text:style-name="T4"><text:s text:c="68"/></text:span><text:span text:style-name="T2">www.allahabadhighcourt.i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
      <text:p text:style-name="P82"><text:soft-page-break/></text:p>
      <text:p text:style-name="P82">INDEX</text:p>
      <text:p text:style-name="Standard"/>
      <text:p text:style-name="Standard"/>
      <text:p text:style-name="Standard"/>
      <table:table table:name="Table5" table:style-name="Table5">
        <table:table-column table:style-name="Table5.A"/>
        <table:table-column table:style-name="Table5.B"/>
        <table:table-column table:style-name="Table5.C"/>
        <table:table-row>
          <table:table-cell table:style-name="Table5.A1" office:value-type="string">
            <text:p text:style-name="P13">S. No.</text:p>
          </table:table-cell>
          <table:table-cell table:style-name="Table5.A1" office:value-type="string">
            <text:p text:style-name="P13"><text:s text:c="5"/>Index</text:p>
          </table:table-cell>
          <table:table-cell table:style-name="Table5.C1" office:value-type="string">
            <text:p text:style-name="P13"><text:s/>Page No.</text:p>
          </table:table-cell>
        </table:table-row>
        <table:table-row>
          <table:table-cell table:style-name="Table5.A2" office:value-type="string">
            <text:p text:style-name="P14">1</text:p>
          </table:table-cell>
          <table:table-cell table:style-name="Table5.A2" office:value-type="string">
            <text:p text:style-name="P15">Tender Notice</text:p>
          </table:table-cell>
          <table:table-cell table:style-name="Table5.C2" office:value-type="string">
            <text:p text:style-name="P15">3</text:p>
          </table:table-cell>
        </table:table-row>
        <table:table-row>
          <table:table-cell table:style-name="Table5.A2" office:value-type="string">
            <text:p text:style-name="P14">2</text:p>
          </table:table-cell>
          <table:table-cell table:style-name="Table5.A2" office:value-type="string">
            <text:p text:style-name="P15">Invitation for Bids</text:p>
          </table:table-cell>
          <table:table-cell table:style-name="Table5.C2" office:value-type="string">
            <text:p text:style-name="P15">4</text:p>
          </table:table-cell>
        </table:table-row>
        <table:table-row>
          <table:table-cell table:style-name="Table5.A2" office:value-type="string">
            <text:p text:style-name="P14">3</text:p>
          </table:table-cell>
          <table:table-cell table:style-name="Table5.A2" office:value-type="string">
            <text:p text:style-name="P15">Letter for Submission of Tender (Annexure - 1)</text:p>
          </table:table-cell>
          <table:table-cell table:style-name="Table5.C2" office:value-type="string">
            <text:p text:style-name="P15">5-6</text:p>
          </table:table-cell>
        </table:table-row>
        <table:table-row>
          <table:table-cell table:style-name="Table5.A2" office:value-type="string">
            <text:p text:style-name="P14">4</text:p>
          </table:table-cell>
          <table:table-cell table:style-name="Table5.A2" office:value-type="string">
            <text:p text:style-name="P15">General Information (Annexure - 2)</text:p>
          </table:table-cell>
          <table:table-cell table:style-name="Table5.C2" office:value-type="string">
            <text:p text:style-name="P15">7</text:p>
          </table:table-cell>
        </table:table-row>
        <table:table-row>
          <table:table-cell table:style-name="Table5.A2" office:value-type="string">
            <text:p text:style-name="P14">5</text:p>
          </table:table-cell>
          <table:table-cell table:style-name="Table5.A2" office:value-type="string">
            <text:p text:style-name="P15">Eligibility Criteria (Annexure - 3)</text:p>
          </table:table-cell>
          <table:table-cell table:style-name="Table5.C2" office:value-type="string">
            <text:p text:style-name="P15">8</text:p>
          </table:table-cell>
        </table:table-row>
        <table:table-row>
          <table:table-cell table:style-name="Table5.A2" office:value-type="string">
            <text:p text:style-name="P14">6</text:p>
          </table:table-cell>
          <table:table-cell table:style-name="Table5.A2" office:value-type="string">
            <text:p text:style-name="P15">Bid Opening &amp; Evaluation of Bids</text:p>
          </table:table-cell>
          <table:table-cell table:style-name="Table5.C2" office:value-type="string">
            <text:p text:style-name="P15">9</text:p>
          </table:table-cell>
        </table:table-row>
        <table:table-row>
          <table:table-cell table:style-name="Table5.A2" office:value-type="string">
            <text:p text:style-name="P14">7</text:p>
          </table:table-cell>
          <table:table-cell table:style-name="Table5.A2" office:value-type="string">
            <text:p text:style-name="P15">Special Technical Conditions</text:p>
          </table:table-cell>
          <table:table-cell table:style-name="Table5.C2" office:value-type="string">
            <text:p text:style-name="P15">10 -11</text:p>
          </table:table-cell>
        </table:table-row>
        <table:table-row>
          <table:table-cell table:style-name="Table5.A2" office:value-type="string">
            <text:p text:style-name="P14">8</text:p>
          </table:table-cell>
          <table:table-cell table:style-name="Table5.A2" office:value-type="string">
            <text:p text:style-name="P15"><text:span text:style-name="T8">Letter of Authorization for attending the Bid Opening</text:span> (Annexure - 4)</text:p>
          </table:table-cell>
          <table:table-cell table:style-name="Table5.C2" office:value-type="string">
            <text:p text:style-name="P15">12</text:p>
          </table:table-cell>
        </table:table-row>
        <table:table-row>
          <table:table-cell table:style-name="Table5.A2" office:value-type="string">
            <text:p text:style-name="P14">9</text:p>
          </table:table-cell>
          <table:table-cell table:style-name="Table5.A2" office:value-type="string">
            <text:p text:style-name="P15">Compliance Sheet for Eligibility Criteria (Annexure - 5)</text:p>
          </table:table-cell>
          <table:table-cell table:style-name="Table5.C2" office:value-type="string">
            <text:p text:style-name="P15">13</text:p>
          </table:table-cell>
        </table:table-row>
        <table:table-row>
          <table:table-cell table:style-name="Table5.A2" office:value-type="string">
            <text:p text:style-name="P14">10</text:p>
          </table:table-cell>
          <table:table-cell table:style-name="Table5.A2" office:value-type="string">
            <text:p text:style-name="P15">Proforma for Financial Bid (Annexure - 6)</text:p>
          </table:table-cell>
          <table:table-cell table:style-name="Table5.C2" office:value-type="string">
            <text:p text:style-name="P15">14</text:p>
          </table:table-cell>
        </table:table-row>
        <table:table-row>
          <table:table-cell table:style-name="Table5.A2" office:value-type="string">
            <text:p text:style-name="P14">11</text:p>
          </table:table-cell>
          <table:table-cell table:style-name="Table5.A2" office:value-type="string">
            <text:p text:style-name="P15">EMD Bank Guarantee Proforma (Annexure -7)</text:p>
          </table:table-cell>
          <table:table-cell table:style-name="Table5.C2" office:value-type="string">
            <text:p text:style-name="P15">15</text:p>
          </table:table-cell>
        </table:table-row>
        <table:table-row>
          <table:table-cell table:style-name="Table5.A2" office:value-type="string">
            <text:p text:style-name="P14">12</text:p>
          </table:table-cell>
          <table:table-cell table:style-name="Table5.A2" office:value-type="string">
            <text:p text:style-name="P15">Performance Bank Guarantee ( Annexure -8)</text:p>
            <text:p text:style-name="P15"/>
          </table:table-cell>
          <table:table-cell table:style-name="Table5.C2" office:value-type="string">
            <text:p text:style-name="P15">16 -17</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HIG<text:span text:style-name="T1">H COURT OF JUDICATURE AT ALLAHABAD</text:span></text:p>
      <text:p text:style-name="P30">(LUCKNOW BENCH)</text:p>
      <text:p text:style-name="P41"/>
      <text:p text:style-name="P31">Tender Notice</text:p>
      <text:p text:style-name="P42"><text:s/><text:span text:style-name="T43">Sealed tenders are invited from the reputed original registered firms/agencies/Authorised dealers for <text:s/>hiring of trucks for shifting and transportation (Packing,loading and unloading) of records/files, furniture and other articles from present High Court Building,Lucknow Bench, Qaiserbagh,Lucknow to the new High Court Building, Vibhuti Khand{ Faizabad Road}, Gomtinagar,Lucknow.</text:span></text:p>
      <text:p text:style-name="P128"/>
      <table:table table:name="Table35" table:style-name="Table35">
        <table:table-column table:style-name="Table35.A"/>
        <table:table-column table:style-name="Table35.B"/>
        <table:table-column table:style-name="Table35.C"/>
        <table:table-row>
          <table:table-cell table:style-name="Table35.A1" office:value-type="string">
            <text:p text:style-name="P129">S.No <text:s/></text:p>
          </table:table-cell>
          <table:table-cell table:style-name="Table35.A1" office:value-type="string">
            <text:p text:style-name="P129">Name of Work <text:s text:c="3"/></text:p>
          </table:table-cell>
          <table:table-cell table:style-name="Table35.C1" office:value-type="string">
            <text:p text:style-name="P129"><text:s/>Completion of work</text:p>
          </table:table-cell>
        </table:table-row>
        <table:table-row>
          <table:table-cell table:style-name="Table35.A2" office:value-type="string">
            <text:p text:style-name="P5"/>
          </table:table-cell>
          <table:table-cell table:style-name="Table35.A2" office:value-type="string">
            <text:p text:style-name="P130"><text:span text:style-name="T30">Hiring of Trucks for shifting</text:span> <text:span text:style-name="T30">Size-</text:span> <text:span text:style-name="T30">Length 17 ft. / 19 ft.</text:span> <text:s/>and <text:span text:style-name="T30">Width 7 ft. to 9 ft.</text:span></text:p>
          </table:table-cell>
          <table:table-cell table:style-name="Table35.C2" office:value-type="string">
            <text:p text:style-name="P5">30 Days (May be Extended).</text:p>
          </table:table-cell>
        </table:table-row>
      </table:table>
      <text:p text:style-name="P128"><text:s text:c="13"/></text:p>
      <text:p text:style-name="P130"><text:span text:style-name="T30">Earnest Money Deposit</text:span>: Rs. 25,000/- (Rupees Twenty Five Thousand Only). {In the form of Demand Draft from any Scheduled Bank drawn in favour of Senior Registrar, High Court Lucknow Bench, Payable at Lucknow.</text:p>
      <text:p text:style-name="P130"/>
      <text:p text:style-name="P130"><text:span text:style-name="T30">Performance Bank Guarantee:</text:span> Successful bidder has to deposit Rs. 1,00,000 (Rupees One Lac Only) in the prescribed proforma from any scheduled bank (valid for 6 months).</text:p>
      <text:p text:style-name="P130"><text:span text:style-name="T30">Last date of bid submission</text:span>: 16.05.2016 (Monday) by 12.00 Noon. <text:s text:c="4"/></text:p>
      <text:p text:style-name="P130"><text:span text:style-name="T30">Opening of Bid</text:span>: 16.05.2016 (Monday) at 3.00 p. m. <text:s text:c="7"/></text:p>
      <text:p text:style-name="P130"/>
      <text:p text:style-name="P130">Tender documents and other details can be obtained on any working day during the office hours from the Cash Counter at High Court, Lucknow Bench on payment of Rs. 200/- (Rupees Two Hundred only) in Cash or by Demand Draft {in favour of Senior Registrar, High Court Lucknow.} The tender documents and other details are also available on the website of High Court (<text:a xlink:type="simple" xlink:href="http://www.allahabadhighcourt.in/" text:style-name="Internet_20_link" text:visited-style-name="Visited_20_Internet_20_Link">www.allahabadhighcourt.in</text:a>), which may be downloaded and used for submitting the tenders alongwith the Demand Draft of Rs. 200/-(Rupees Two Hundred only) in favour of Senior Registrar, High Court Lucknow Bench, Payable at Lucknow as tender fee. </text:p>
      <text:p text:style-name="P130"/>
      <text:p text:style-name="P130">Agencies are advised to depute representative at the time of opening of the tender. The tender without required documents shall be rejected. High Court shall not be responsible for any delay/loss of documents.</text:p>
      <text:p text:style-name="P130"/>
      <text:p text:style-name="P132"><text:tab/></text:p>
      <text:p text:style-name="P131">Interested and eligible Bidders may submit their Bid either personally or by registered post/speed post/courier addressed to the <text:span text:style-name="T30">“Senior Registrar, High Court, Lucknow Bench, Lucknow, <text:s/>226001.”</text:span>, so as to reach the office of the Senior Registrar on or before 16.05.2016 (Monday) by 12.00 noon.</text:p>
      <text:p text:style-name="P131"><text:soft-page-break/></text:p>
      <text:p text:style-name="P131">High Court Lucknow reserves the right to reject any or all the tenders so received without assigning any reasons whatsoever.</text:p>
      <text:p text:style-name="P68"><text:span text:style-name="T46"><text:s text:c="83"/><text:tab/><text:tab/><text:tab/></text:span><text:span text:style-name="T20">Sd/- </text:span></text:p>
      <text:p text:style-name="P37">Senior Registrar</text:p>
      <text:p text:style-name="P65"/>
      <text:p text:style-name="P17"><text:span text:style-name="T7">Invitation for Bids</text:span><text:span text:style-name="T8"> </text:span></text:p>
      <text:p text:style-name="P52"/>
      <text:p text:style-name="P53">Sealed Bids are invited, from reputed and eligible Bidders for shifting and transportation (<text:span text:style-name="T33">packing, loading and unloading) of record/files, furniture and other articles from present High Court Building, Kaiserbagh, Lucknow to the newly constructed New High Court Building, Vibhuti Khand (Faizabad Road), Gomti Nagar, Lucknow. </text:span>, Lucknow. Bids are invited for the work mentioned here under:</text:p>
      <text:p text:style-name="P54"/>
      <table:table table:name="Table1" table:style-name="Table1">
        <table:table-column table:style-name="Table1.A"/>
        <table:table-column table:style-name="Table1.B"/>
        <table:table-column table:style-name="Table1.C"/>
        <table:table-row>
          <table:table-cell table:style-name="Table1.A1" office:value-type="string">
            <text:p text:style-name="P8">S. NO.</text:p>
          </table:table-cell>
          <table:table-cell table:style-name="Table1.A1" office:value-type="string">
            <text:p text:style-name="P8">Item</text:p>
          </table:table-cell>
          <table:table-cell table:style-name="Table1.C1" office:value-type="string">
            <text:p text:style-name="P8">Description</text:p>
          </table:table-cell>
        </table:table-row>
        <table:table-row>
          <table:table-cell table:style-name="Table1.A2" office:value-type="string">
            <text:p text:style-name="P9">1</text:p>
          </table:table-cell>
          <table:table-cell table:style-name="Table1.A2" office:value-type="string">
            <text:p text:style-name="P50">Scope of Work</text:p>
          </table:table-cell>
          <table:table-cell table:style-name="Table1.C2" office:value-type="string">
            <text:p text:style-name="P46"><text:span text:style-name="T35">Tender for </text:span><text:span text:style-name="T11">for shifting and transportation (</text:span><text:span text:style-name="T16">packing, loading and unloading) </text:span><text:span text:style-name="T34">of record/files, furniture and other articles from present High Court Building, Kaiserbagh, Lucknow to the newly constructed New High Court Building, Vibhuti Khand (Faizabad Road), Gomti Nagar, Lucknow</text:span><text:span text:style-name="T35">. </text:span></text:p>
          </table:table-cell>
        </table:table-row>
        <table:table-row>
          <table:table-cell table:style-name="Table1.A2" office:value-type="string">
            <text:p text:style-name="P9">2</text:p>
          </table:table-cell>
          <table:table-cell table:style-name="Table1.A2" office:value-type="string">
            <text:p text:style-name="P50">Procurement of Tender Document</text:p>
          </table:table-cell>
          <table:table-cell table:style-name="Table1.C2" office:value-type="string">
            <text:p text:style-name="P16"><text:span text:style-name="T51">Tender document can be procured by depositing Rs. 200/- cash at cash counter of High Court, Lucknow Bench or can be downloaded from the official website of Allahabad High Court </text:span><text:a xlink:type="simple" xlink:href="http://www.allahabadhighcourt.in/" text:style-name="Internet_20_link" text:visited-style-name="Visited_20_Internet_20_Link"><text:span text:style-name="T54">www.allahabadhighcourt.in</text:span></text:a><text:span text:style-name="T5"> </text:span><text:span text:style-name="T51">and to be submitted alongwith the Demand Draft of Rs. 200/-(Rupees Two Hundred Only) in favour of Senior Registrar, High Court, Lucknow Bench, Lucknow payable at Lucknow.</text:span></text:p>
          </table:table-cell>
        </table:table-row>
        <table:table-row>
          <table:table-cell table:style-name="Table1.A2" office:value-type="string">
            <text:p text:style-name="P9">3</text:p>
          </table:table-cell>
          <table:table-cell table:style-name="Table1.A2" office:value-type="string">
            <text:p text:style-name="P49">Letter for submission of Tender</text:p>
          </table:table-cell>
          <table:table-cell table:style-name="Table1.C2" office:value-type="string">
            <text:p text:style-name="P44">Enclosed as Annexure - 1</text:p>
          </table:table-cell>
        </table:table-row>
        <table:table-row>
          <table:table-cell table:style-name="Table1.A2" office:value-type="string">
            <text:p text:style-name="P9">4</text:p>
          </table:table-cell>
          <table:table-cell table:style-name="Table1.A2" office:value-type="string">
            <text:p text:style-name="P50">General Information</text:p>
          </table:table-cell>
          <table:table-cell table:style-name="Table1.C2" office:value-type="string">
            <text:p text:style-name="P43">Enclosed as <text:span text:style-name="T30">Annexure - 2</text:span></text:p>
          </table:table-cell>
        </table:table-row>
        <table:table-row>
          <table:table-cell table:style-name="Table1.A2" office:value-type="string">
            <text:p text:style-name="P9">5</text:p>
          </table:table-cell>
          <table:table-cell table:style-name="Table1.A2" office:value-type="string">
            <text:p text:style-name="P50">Eligibility Criteria</text:p>
          </table:table-cell>
          <table:table-cell table:style-name="Table1.C2" office:value-type="string">
            <text:p text:style-name="P43">Enclosed as <text:span text:style-name="T30">Annexure - 3</text:span></text:p>
          </table:table-cell>
        </table:table-row>
        <table:table-row>
          <table:table-cell table:style-name="Table1.A2" office:value-type="string">
            <text:p text:style-name="P9">6</text:p>
          </table:table-cell>
          <table:table-cell table:style-name="Table1.A2" office:value-type="string">
            <text:p text:style-name="P50">Letter of Authorisation for Attending the Bid Opening</text:p>
          </table:table-cell>
          <table:table-cell table:style-name="Table1.C2" office:value-type="string">
            <text:p text:style-name="P43">Enclosed as <text:span text:style-name="T30">Annexure - 4</text:span></text:p>
          </table:table-cell>
        </table:table-row>
        <table:table-row>
          <table:table-cell table:style-name="Table1.A2" office:value-type="string">
            <text:p text:style-name="P9">7</text:p>
          </table:table-cell>
          <table:table-cell table:style-name="Table1.A2" office:value-type="string">
            <text:p text:style-name="P50">Compliance Sheet for Eligibility Criteria</text:p>
          </table:table-cell>
          <table:table-cell table:style-name="Table1.C2" office:value-type="string">
            <text:p text:style-name="P43">Enclosed as <text:span text:style-name="T30">Annexure - 5</text:span></text:p>
          </table:table-cell>
        </table:table-row>
        <table:table-row>
          <table:table-cell table:style-name="Table1.A2" office:value-type="string">
            <text:p text:style-name="P9">8</text:p>
          </table:table-cell>
          <table:table-cell table:style-name="Table1.A2" office:value-type="string">
            <text:p text:style-name="P50">Proforma of Financial Bid</text:p>
          </table:table-cell>
          <table:table-cell table:style-name="Table1.C2" office:value-type="string">
            <text:p text:style-name="P43">Enclosed as <text:span text:style-name="T30">Annexure - 6</text:span></text:p>
          </table:table-cell>
        </table:table-row>
        <table:table-row>
          <table:table-cell table:style-name="Table1.A2" office:value-type="string">
            <text:p text:style-name="P9">9</text:p>
          </table:table-cell>
          <table:table-cell table:style-name="Table1.A2" office:value-type="string">
            <text:p text:style-name="P50">Last date of submission of Bid</text:p>
          </table:table-cell>
          <table:table-cell table:style-name="Table1.C2" office:value-type="string">
            <text:p text:style-name="P49"><text:s/><text:span text:style-name="T45">16.05.2016 (Monday) by 12.00 noon.</text:span></text:p>
          </table:table-cell>
        </table:table-row>
        <table:table-row>
          <table:table-cell table:style-name="Table1.A2" office:value-type="string">
            <text:p text:style-name="P9">10</text:p>
          </table:table-cell>
          <table:table-cell table:style-name="Table1.A2" office:value-type="string">
            <text:p text:style-name="P50">Date of opening of <text:s/>Bid</text:p>
          </table:table-cell>
          <table:table-cell table:style-name="Table1.C2" office:value-type="string">
            <text:p text:style-name="P70">16.05.2016 (Monday) at 03.00 p.m.</text:p>
          </table:table-cell>
        </table:table-row>
        <table:table-row>
          <table:table-cell table:style-name="Table1.A2" office:value-type="string">
            <text:p text:style-name="P9">11</text:p>
          </table:table-cell>
          <table:table-cell table:style-name="Table1.A2" office:value-type="string">
            <text:p text:style-name="P50">Earnest Money Deposit</text:p>
          </table:table-cell>
          <table:table-cell table:style-name="Table1.C2" office:value-type="string">
            <text:p text:style-name="P46"><text:span text:style-name="T31">Rs.25,000/- </text:span><text:span text:style-name="T44">(Rupees Twenty Five Thousand Only)</text:span><text:span text:style-name="T43"> </text:span><text:span text:style-name="T35">by Demand Draft in favour of Senior Registrar, High Court Lucknow Bench, payable at Lucknow or in the form of Bank Guarantee from any Scheduled Bank in the format prescribed for EMD in the Tender Document as </text:span><text:span text:style-name="T30">Annexure - 7</text:span></text:p>
            <text:p text:style-name="P46"/>
          </table:table-cell>
        </table:table-row>
        <table:table-row>
          <table:table-cell table:style-name="Table1.A2" office:value-type="string">
            <text:p text:style-name="P9">12</text:p>
          </table:table-cell>
          <table:table-cell table:style-name="Table1.A2" office:value-type="string">
            <text:p text:style-name="P50">Performance Bank Guarantee as Security</text:p>
          </table:table-cell>
          <table:table-cell table:style-name="Table1.C2" office:value-type="string">
            <text:p text:style-name="P138">Successful bidder has to deposit <text:span text:style-name="T30">Rs. 1,00,000/- </text:span><text:span text:style-name="T50">(Rupees One Lac Only)</text:span> as <text:span text:style-name="T21">Performance Bank Guarantee Security </text:span>in the prescribed proforma from any scheduled bank (valid for 6 months) at the time of award of Contract. (<text:span text:style-name="T25">Annexure - 8)</text:span></text:p>
          </table:table-cell>
        </table:table-row>
        <table:table-row>
          <table:table-cell table:style-name="Table1.A2" office:value-type="string">
            <text:p text:style-name="P9">13</text:p>
          </table:table-cell>
          <table:table-cell table:style-name="Table1.A2" office:value-type="string">
            <text:p text:style-name="P50">Place of opening of Tender</text:p>
          </table:table-cell>
          <table:table-cell table:style-name="Table1.C2" office:value-type="string">
            <text:p text:style-name="P49">In the Chamber of <text:span text:style-name="T30">Joint Registrar (J) (Accounts)/ (Nazarat), High Court, Lucknow Bench, Lucknow </text:span></text:p>
          </table:table-cell>
        </table:table-row>
        <table:table-row>
          <table:table-cell table:style-name="Table1.A2" office:value-type="string">
            <text:p text:style-name="P9">14</text:p>
          </table:table-cell>
          <table:table-cell table:style-name="Table1.A2" office:value-type="string">
            <text:p text:style-name="P50">Address for communication</text:p>
          </table:table-cell>
          <table:table-cell table:style-name="Table1.C2" office:value-type="string">
            <text:p text:style-name="P48">Senior Registrar, High Court ,Lucknow Bench, Lucknow.</text:p>
          </table:table-cell>
        </table:table-row>
      </table:table>
      <text:p text:style-name="P54">Note : -</text:p>
      <text:p text:style-name="P56"><text:span text:style-name="T11">*Any future Corrigenda/ amendment shall be posted only on the official website of Allahabad </text:span><text:soft-page-break/><text:span text:style-name="T11">High Court </text:span><text:span text:style-name="T3">www.allahabadhighcourt.in </text:span><text:span text:style-name="T11">. Tenderers are advised to visit the website regularly during this period. In case</text:span><text:span text:style-name="T12"> </text:span><text:span text:style-name="T11">of any query please contact to </text:span><text:span text:style-name="T14">Mohd. Rizwan, Mob. No. 8004905697, Section Officer (NAZARAT)</text:span><text:span text:style-name="T11">, High Court Lucknow Bench, Lucknow. <text:s text:c="24"/></text:span></text:p>
      <text:p text:style-name="P19"/>
      <text:p text:style-name="P20"><text:tab/>Sd/-</text:p>
      <text:p text:style-name="P20"><text:tab/>Senior Registrar,</text:p>
      <text:p text:style-name="P20"><text:span text:style-name="T27"><text:tab/></text:span>HIGH COURT Lucknow Bench</text:p>
      <text:p text:style-name="P63"/>
      <text:p text:style-name="P140"/>
      <text:p text:style-name="P123">Annexure-1 </text:p>
      <text:p text:style-name="P26"/>
      <text:p text:style-name="P35">Letter for Submission of Tender {On Letter Head}</text:p>
      <text:p text:style-name="P36"/>
      <text:p text:style-name="P22">To </text:p>
      <text:p text:style-name="P22"/>
      <text:p text:style-name="P19">The Senior Registrar, </text:p>
      <text:p text:style-name="P19">High Court Lucknow Bench, </text:p>
      <text:p text:style-name="P19">Lucknow (U P)</text:p>
      <text:p text:style-name="P19"/>
      <text:p text:style-name="P19"/>
      <text:p text:style-name="P149"><text:span text:style-name="T10">Subject</text:span><text:span text:style-name="T11">: Tender for hiring of trucks <text:s/>for shifting and transportation (P</text:span><text:span text:style-name="T42">acking, loading and unloading) of record/files, furniture and other articles from present High Court Building, Kaiserbagh, Lucknow to the newly constructed New High Court Building, Vibhuti Khand (Faizabad Road), Gomti Nagar, Lucknow., </text:span><text:span text:style-name="T11">against Tender No.02/HIGH COURT/2016.</text:span></text:p>
      <text:p text:style-name="P105">---------</text:p>
      <text:p text:style-name="P106">Dear Sir, </text:p>
      <text:p text:style-name="P106"><text:tab/>Having examined the Tender Document as a whole relating to hiring of trucks for shifting and transportation (P<text:span text:style-name="T40">acking, loading and unloading) of record/files, furniture and other articles from present High Court Building, Kaiserbagh, Lucknow to the newly constructed New High Court Building, Vibhuti Khand (Faizabad Road), Gomti Nagar, Lucknow</text:span> and having understood the provisions and requirements relating to the Tender, we hereby submit our offer and confirm our acceptance to execute the order within the time period specified in the Tender Document, at the rates quoted by us in the accompanying Financial Bid. If, after acceptance of offer, we fail to sign the agreement and submit the Performance Guarantee or complete the work within the stipulated time as described in the Tender Document we agree that, ALLAHABAD HIGH COURT ( Lucknow Bench) shall have full authority to forfeit the earnest money/ security deposit and cancel our order with no obligation on their part. </text:p>
      <text:p text:style-name="P106"><text:tab/>We confirm having deposited earnest money <text:span text:style-name="T30">Rs. 25,000/- (Rupees Twenty Five Thousand Only).</text:span></text:p>
      <text:p text:style-name="P112"><text:span text:style-name="T11">1.<text:tab/>By </text:span><text:span text:style-name="T13">Demand Draft No…………….......... dated ……………..... drawn on ……………................ Bank ………………………. Branch </text:span><text:span text:style-name="T11">attached here to,</text:span></text:p>
      <text:p text:style-name="P106"/>
      <text:p text:style-name="P107">OR</text:p>
      <text:p text:style-name="P113">2.<text:tab/>By Bank Guarantee No ................... dated .................. issuing Bank …………… Branch <text:s/>……………………….. and the information required, is as per annexures attached. </text:p>
      <text:p text:style-name="P106"/>
      <text:p text:style-name="P111"><text:span text:style-name="T11"><text:tab/>I/we further confirm that </text:span><text:span text:style-name="T13">–</text:span></text:p>
      <text:p text:style-name="P97">i.<text:tab/>All the terms and conditions mentioned in the Tender Document have been fully examined and full cognizance thereof has been taken in arriving at the price/ Tendered sums contained in my/ our Tender.</text:p>
      <text:p text:style-name="P97">ii.<text:tab/>I/ We confirm that we satisfy the qualifying criteria as prescribed in the Tender Document and have attached the requisite documents as documentary proofs. In case you require any further information/documentary proof in this regard during evaluation of our Bid, we agree to furnish the same in time to your satisfaction.</text:p>
      <text:p text:style-name="P97">iii.<text:tab/>I/we have successfully executed orders of similar nature and we have sufficient experience and financial strength in handling orders of this value.</text:p>
      <text:p text:style-name="P97"><text:soft-page-break/>iv.<text:tab/>I/we have sufficient qualified/ skilled manpower and necessary materials to execute the Contract efficiently in the specified time schedule.</text:p>
      <text:p text:style-name="P97">v.<text:tab/>The quoted rates shall be valid for not less than 6 months from the date of opening of Technical Bid of this Tender.</text:p>
      <text:list xml:id="list1588453921801964741" text:style-name="L1">
        <text:list-item>
          <text:p text:style-name="P154">I/we further confirm that all the pages of the Tender Document have been read, understood and signed and there is no deviation/discrepancy.</text:p>
          <text:p text:style-name="P151"/>
          <text:p text:style-name="P157"/>
        </text:list-item>
      </text:list>
      <text:p text:style-name="P97">vii.<text:tab/>I /We further declare that the prices stated in our proposal are in accordance with your Terms &amp; Conditions in the Tender Document.</text:p>
      <text:p text:style-name="P99"><text:span text:style-name="T11">viii.<text:tab/>I /We hereby declare that in case the Contract is awarded to us, we shall submit the Performance Guarantee Bond in the form of Bank Guarantee in the format prescribed in the Tender Document (the format of Performance Bank Guarantee is provided in the Tender Document at </text:span><text:span text:style-name="T17">Annexure-8</text:span><text:span text:style-name="T16">)</text:span><text:span text:style-name="T11"> for the amount of </text:span><text:span text:style-name="T14">Rs. 1,00,000/- (Rupees One Lac Only)</text:span><text:span text:style-name="T11"> within 03</text:span><text:span text:style-name="T14"> </text:span><text:span text:style-name="T11">days of receipt of letter of intent from the Allahabad High Court (Lucknow Bench) and sign the Contract Agreement.</text:span></text:p>
      <text:p text:style-name="P97">ix.<text:tab/>I /We agree with the payment terms specified in the Tender Document.</text:p>
      <text:p text:style-name="P99"><text:span text:style-name="T11">x.<text:tab/>It is being certified that all the </text:span><text:span text:style-name="T13">information’s </text:span><text:span text:style-name="T11">provided in this Bid are true and correct to the best of my /our knowledge and belief. We hereby declare that our proposal is made in good faith, without collusion or fraud. No forged /tampered document(s) are produced with the Bid for gaining unlawful advantage.</text:span></text:p>
      <text:p text:style-name="P97">xi.<text:tab/>I /We assure the Allahabad High Court ( Lucknow Bench) that neither I/We nor any of my/our workers, will do any act which is improper / illegal during the execution on the Contract, in case the Contract is awarded to me/us.</text:p>
      <text:p text:style-name="P97">xii.<text:tab/>I /We assure the Allahabad High Court ( Lucknow Bench) that I / We will not be outsourcing any work specified in the Tender Document without the written permission of Allahabad High Court (Lucknow Bench), to any other person whether incorporated or not.</text:p>
      <text:p text:style-name="P97">xiii.<text:tab/>I/We, further certify that I/We, possess all the statutory /non-statutory registrations, permissions, approvals, etc., from the Competent Authority for providing the requisite services,</text:p>
      <text:p text:style-name="P97">xiv.<text:tab/>I/We hereby declare that this Bid on acceptance communicated by you shall constitute a valid and binding Contract between us.</text:p>
      <text:p text:style-name="P21"/>
      <text:p text:style-name="P21"/>
      <text:p text:style-name="P21"/>
      <text:p text:style-name="P25">Signature of Tenderer </text:p>
      <text:p text:style-name="P25">With Stamp and Da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text:tab/><text:tab/><text:tab/><text:tab/></text:p>
      <text:p text:style-name="P122"/>
      <text:p text:style-name="P122">(Annexure-2)</text:p>
      <text:p text:style-name="P122"/>
      <text:p text:style-name="P38">GENERAL INFORMATION</text:p>
      <text:p text:style-name="P19"/>
      <table:table table:name="Table4" table:style-name="Table4">
        <table:table-column table:style-name="Table4.A"/>
        <table:table-column table:style-name="Table4.B"/>
        <table:table-column table:style-name="Table4.C"/>
        <table:table-row>
          <table:table-cell table:style-name="Table4.A1" office:value-type="string">
            <text:p text:style-name="P39">S. No.</text:p>
          </table:table-cell>
          <table:table-cell table:style-name="Table4.A1" office:value-type="string">
            <text:p text:style-name="P39">Item</text:p>
          </table:table-cell>
          <table:table-cell table:style-name="Table4.C1" office:value-type="string">
            <text:p text:style-name="P39">Description (to be filled in by the Tenderer)</text:p>
          </table:table-cell>
        </table:table-row>
        <table:table-row>
          <table:table-cell table:style-name="Table4.A2" office:value-type="string">
            <text:p text:style-name="P4">1.</text:p>
          </table:table-cell>
          <table:table-cell table:style-name="Table4.A2" office:value-type="string">
            <text:p text:style-name="P2">EMD Details </text:p>
            <text:p text:style-name="P3">Instrument No. and <text:s/>date:</text:p>
            <text:p text:style-name="P3"/>
            <text:p text:style-name="P3">Amount in Rs.:</text:p>
            <text:p text:style-name="P3"><text:s/></text:p>
            <text:p text:style-name="P3">Name of the Bank and Branch:</text:p>
          </table:table-cell>
          <table:table-cell table:style-name="Table4.C2" office:value-type="string">
            <text:p text:style-name="P4"/>
            <text:p text:style-name="P4"/>
            <text:p text:style-name="P4"/>
            <text:p text:style-name="P4"/>
            <text:p text:style-name="P4"/>
          </table:table-cell>
        </table:table-row>
        <table:table-row>
          <table:table-cell table:style-name="Table4.A2" office:value-type="string">
            <text:p text:style-name="P4">2.</text:p>
          </table:table-cell>
          <table:table-cell table:style-name="Table4.A2" office:value-type="string">
            <text:p text:style-name="P18">Name and Address of the Tenderer</text:p>
          </table:table-cell>
          <table:table-cell table:style-name="Table4.C2" office:value-type="string">
            <text:p text:style-name="P4"/>
            <text:p text:style-name="P4"/>
          </table:table-cell>
        </table:table-row>
        <table:table-row>
          <table:table-cell table:style-name="Table4.A2" office:value-type="string">
            <text:p text:style-name="P4">3.</text:p>
          </table:table-cell>
          <table:table-cell table:style-name="Table4.A2" office:value-type="string">
            <text:p text:style-name="P18">Fax</text:p>
          </table:table-cell>
          <table:table-cell table:style-name="Table4.C2" office:value-type="string">
            <text:p text:style-name="P4"/>
            <text:p text:style-name="P4"/>
          </table:table-cell>
        </table:table-row>
        <table:table-row>
          <table:table-cell table:style-name="Table4.A2" office:value-type="string">
            <text:p text:style-name="P4">4.</text:p>
          </table:table-cell>
          <table:table-cell table:style-name="Table4.A2" office:value-type="string">
            <text:p text:style-name="P18">e-Mail</text:p>
          </table:table-cell>
          <table:table-cell table:style-name="Table4.C2" office:value-type="string">
            <text:p text:style-name="P4"/>
            <text:p text:style-name="P4"/>
          </table:table-cell>
        </table:table-row>
        <table:table-row>
          <table:table-cell table:style-name="Table4.A2" office:value-type="string">
            <text:p text:style-name="P4">5.</text:p>
          </table:table-cell>
          <table:table-cell table:style-name="Table4.A2" office:value-type="string">
            <text:p text:style-name="P18">Mobile/ Telephone Number</text:p>
          </table:table-cell>
          <table:table-cell table:style-name="Table4.C2" office:value-type="string">
            <text:p text:style-name="P4"/>
            <text:p text:style-name="P4"/>
          </table:table-cell>
        </table:table-row>
        <table:table-row>
          <table:table-cell table:style-name="Table4.A2" office:value-type="string">
            <text:p text:style-name="P4">6.</text:p>
          </table:table-cell>
          <table:table-cell table:style-name="Table4.A2" office:value-type="string">
            <text:p text:style-name="P18">Registration and incorporation particulars of the Tenderer indicating legal status such as company, partnership/ proprietorship concern, etc.</text:p>
          </table:table-cell>
          <table:table-cell table:style-name="Table4.C2" office:value-type="string">
            <text:p text:style-name="P4"/>
          </table:table-cell>
        </table:table-row>
        <table:table-row>
          <table:table-cell table:style-name="Table4.A2" office:value-type="string">
            <text:p text:style-name="P4">7.</text:p>
          </table:table-cell>
          <table:table-cell table:style-name="Table4.A2" office:value-type="string">
            <text:p text:style-name="P18">Name of Authorised signatory/ contact person and Telephone No.</text:p>
          </table:table-cell>
          <table:table-cell table:style-name="Table4.C2" office:value-type="string">
            <text:p text:style-name="P4"/>
          </table:table-cell>
        </table:table-row>
        <table:table-row>
          <table:table-cell table:style-name="Table4.A2" office:value-type="string">
            <text:p text:style-name="P4">8.</text:p>
          </table:table-cell>
          <table:table-cell table:style-name="Table4.A2" office:value-type="string">
            <text:p text:style-name="P18">Year of Establishment/ Incorporation</text:p>
          </table:table-cell>
          <table:table-cell table:style-name="Table4.C2" office:value-type="string">
            <text:p text:style-name="P4"/>
            <text:p text:style-name="P4"/>
          </table:table-cell>
        </table:table-row>
        <table:table-row>
          <table:table-cell table:style-name="Table4.A2" office:value-type="string">
            <text:p text:style-name="P4">9.</text:p>
          </table:table-cell>
          <table:table-cell table:style-name="Table4.A2" office:value-type="string">
            <text:p text:style-name="P18">TIN number, Service tax Registration and PAN/GIR No.</text:p>
          </table:table-cell>
          <table:table-cell table:style-name="Table4.C2" office:value-type="string">
            <text:p text:style-name="P4"/>
          </table:table-cell>
        </table:table-row>
        <table:table-row>
          <table:table-cell table:style-name="Table4.A2" office:value-type="string">
            <text:p text:style-name="P4">10.</text:p>
          </table:table-cell>
          <table:table-cell table:style-name="Table4.A2" office:value-type="string">
            <text:p text:style-name="P18">Yearly Turnover of the last 3 financial years (i.e 2012-2013, 2013-2014 and 2014-2015)</text:p>
          </table:table-cell>
          <table:table-cell table:style-name="Table4.C2" office:value-type="string">
            <text:p text:style-name="P4"/>
          </table:table-cell>
        </table:table-row>
        <table:table-row>
          <table:table-cell table:style-name="Table4.A2" office:value-type="string">
            <text:p text:style-name="P4">11.</text:p>
          </table:table-cell>
          <table:table-cell table:style-name="Table4.A2" office:value-type="string">
            <text:p text:style-name="P18">Name and Address of the Banker</text:p>
          </table:table-cell>
          <table:table-cell table:style-name="Table4.C2" office:value-type="string">
            <text:p text:style-name="P4"/>
            <text:p text:style-name="P4"/>
          </table:table-cell>
        </table:table-row>
        <table:table-row>
          <table:table-cell table:style-name="Table4.A2" office:value-type="string">
            <text:p text:style-name="P4">12.</text:p>
          </table:table-cell>
          <table:table-cell table:style-name="Table4.A2" office:value-type="string">
            <text:p text:style-name="P18">List of major clients with contact details and the size of orders executed (Completion Certificates to be attached)</text:p>
          </table:table-cell>
          <table:table-cell table:style-name="Table4.C2" office:value-type="string">
            <text:p text:style-name="P4"/>
          </table:table-cell>
        </table:table-row>
        <table:table-row>
          <table:table-cell table:style-name="Table4.A2" office:value-type="string">
            <text:p text:style-name="P4">13.</text:p>
          </table:table-cell>
          <table:table-cell table:style-name="Table4.A2" office:value-type="string">
            <text:p text:style-name="P18">Any other information document: please specify</text:p>
          </table:table-cell>
          <table:table-cell table:style-name="Table4.C2" office:value-type="string">
            <text:p text:style-name="P4"/>
            <text:p text:style-name="P4"/>
          </table:table-cell>
        </table:table-row>
      </table:table>
      <text:p text:style-name="P19"/>
      <text:p text:style-name="P147"><text:span text:style-name="T39">Note: Pl. attach copies of the relevant documents/certificates as a proof of submission. Separate sheets may be attached wherever necessary.</text:span><text:span text:style-name="T36"> </text:span></text:p>
      <text:p text:style-name="P103">B).<text:tab/>The Bidder/ Tenderer should also enclose the following:</text:p>
      <text:p text:style-name="P148">i.<text:tab/>A short description of your firm/company etc..</text:p>
      <text:list xml:id="list864246420479062249" text:style-name="L2">
        <text:list-item>
          <text:p text:style-name="P159">The sample photographs of previous work are to be attached with Bid, along with the description of the work undertaken Viz. name of the client with contact details, place, date, and event description etc.</text:p>
          <text:p text:style-name="P160"/>
        </text:list-item>
      </text:list>
      <text:p text:style-name="P104">Note:</text:p>
      <text:p text:style-name="P150">1. <text:tab/>Bidders to ensure that all</text:p>
      <text:list xml:id="list1581532209493447618" text:style-name="L3">
        <text:list-item>
          <text:p text:style-name="P161">Pages have been signed and stamped by the authorized person.</text:p>
        </text:list-item>
        <text:list-item>
          <text:p text:style-name="P162">Pages have been numbered.</text:p>
        </text:list-item>
        <text:list-item>
          <text:p text:style-name="P161"><text:soft-page-break/>Documents are legible (clearly readable).</text:p>
        </text:list-item>
      </text:list>
      <text:p text:style-name="P19"/>
      <text:p text:style-name="P24">Signature of the Tenderer in ink </text:p>
      <text:p text:style-name="P24"/>
      <text:p text:style-name="P24">With stamp and date</text:p>
      <text:p text:style-name="P19"/>
      <text:p text:style-name="P64"/>
      <text:p text:style-name="P140"/>
      <text:p text:style-name="P127">Annexure-3</text:p>
      <text:p text:style-name="P66"/>
      <text:p text:style-name="P67"/>
      <text:p text:style-name="P76">Eligibility Criteria</text:p>
      <text:p text:style-name="P78"/>
      <text:p text:style-name="P77"><text:tab/>The Bidder must fulfil the following criteria:</text:p>
      <text:p text:style-name="P80"/>
      <text:p text:style-name="P79"><text:tab/><text:span text:style-name="T15">1</text:span><text:span text:style-name="T10">. The Transport firm should be duly registered. A copy of the documentary proof must <text:tab/>be submitted with the Tender document.</text:span></text:p>
      <text:p text:style-name="P81"><text:tab/><text:span text:style-name="T30">2</text:span>. The transport firm should enclose a list of trucks registered and owned by the <text:tab/>concerned firm, which should not be less than 5 trucks of 17 ft./19 ft. size ,<text:tab/>indicating complete description; such as, Truck No., Chassis No., kerb weight, <text:tab/>maximum permissible load bearing capacity, licence, etc., in support of each truck.</text:p>
      <text:p text:style-name="P81"><text:tab/><text:span text:style-name="T30">3.</text:span> List of drivers alongwith photocopy of their licences must be submitted with <text:tab/>tender document.</text:p>
      <text:p text:style-name="P81"><text:tab/><text:span text:style-name="T30">4</text:span>.The transport firm shall certify that they have adequate arrangement of labourers for <text:tab/>packing, loading and unloading of trucks.</text:p>
      <text:p text:style-name="P81"><text:tab/><text:span text:style-name="T30">5. </text:span>The transport firm shall also undertake and ensure that each truck has sufficient <text:tab/>number of tarpaulins for covering each truck and the accessories like planks, ladder <text:tab/>etc.</text:p>
      <text:p text:style-name="P81"><text:tab/><text:span text:style-name="T30">6.</text:span> The transport firm should be a bonafide firm, having at least 3 years experience <text:tab/>in transportation supported by documentary evidence.</text:p>
      <text:list xml:id="list5020978087191543578" text:style-name="L4">
        <text:list-header>
          <text:p text:style-name="P153"><text:span text:style-name="T30">7</text:span>. An affidavit on a non-judicial stamp paper of Rs.10/- stating that the transport firm has never been black listed by any of the Central Govt./ State Govt.</text:p>
          <text:p text:style-name="P153"><text:span text:style-name="T30">8</text:span>. <text:span text:style-name="T18">The transport firm should be financially sound (enclose a copy of Income Tax <text:s/>Returns for last 3 years).</text:span></text:p>
        </text:list-header>
      </text:list>
      <text:p text:style-name="P55"/>
      <text:p text:style-name="P57"/>
      <text:p text:style-name="P57"/>
      <text:p text:style-name="P137">Signature of the Tenderer in ink</text:p>
      <text:p text:style-name="P126"/>
      <text:p text:style-name="P126">With stamp and date</text:p>
      <text:p text:style-name="P59"/>
      <text:p text:style-name="P58"/>
      <text:p text:style-name="P58"/>
      <text:p text:style-name="P58"/>
      <text:p text:style-name="P58"/>
      <text:p text:style-name="P58"><text:tab/><text:tab/><text:tab/></text:p>
      <text:p text:style-name="P58"/>
      <text:p text:style-name="P58"><text:soft-page-break/><text:tab/><text:tab/><text:tab/><text:tab/><text:tab/><text:tab/><text:tab/><text:tab/></text:p>
      <text:p text:style-name="P142"/>
      <text:p text:style-name="P142"/>
      <text:p text:style-name="P142"/>
      <text:p text:style-name="P142"/>
      <text:p text:style-name="P142"/>
      <text:p text:style-name="P142">Bid opening and evaluation of Bids</text:p>
      <text:p text:style-name="P142"/>
      <text:p text:style-name="P86">1.<text:tab/><text:span text:style-name="T30">Opening of Bids</text:span>: The Committee will open the Bids, in the presence of Bidders’ representatives who choose to attend on the date specified, at the location mentioned in this Tender Document.</text:p>
      <text:p text:style-name="P86">2.<text:tab/><text:span text:style-name="T30">Attendance:</text:span> Prospective Bidder representatives shall sign a register/ attendance sheet <text:s/>evidencing their attendance. In case, the <text:s/>Bid is not opened on the day specified in the Tender Document the Committee may decide to open the Bid on subsequent dates. In such case the date, time and place of opening of Financial Bid will be notified on the <text:span text:style-name="T33">website.</text:span></text:p>
      <text:p text:style-name="P86">3.<text:tab/><text:span text:style-name="T30">Preliminary Examination</text:span>: Before starting evaluation, the Bids will be examined to determine whether they are complete in all respect, whether required sureties have been furnished, whether the documents have been properly signed, and whether the Bids are generally in order. If Bid is determined as non responsive substantially, the Competent Authority will have all the right to reject it, without assigning any reason thereof.</text:p>
      <text:p text:style-name="P86">4.<text:tab/><text:span text:style-name="T30">The process of evaluation of Bid is as follows:</text:span></text:p>
      <text:p text:style-name="P114">a.<text:tab/>The Committee, appointed by the Allahabad High Court, Lucknow Bench will first verify that the Tender fee and EMD for Bid Security is in order and as per requirement of the Bid. The Committee will examine the Bid on Eligibility Criteria as specified. The scrutiny of technical proposals will be based on the Evaluation Criteria determined by the Committee.</text:p>
      <text:p text:style-name="P114">b.<text:tab/>After scrutiny and after having examined the proposal as per the requirement of the Allahabad High Court, the Allahabad High Court <text:s/>( Lucknow Bench) may accept the Bid price of the Bidder whose Bid is found to be the most technically viable or any other Bid found suitable or reject any or all of the Bids, without assigning any reasons thereof.</text:p>
      <text:p text:style-name="P114">c.<text:tab/>The Successful Bidder shall be required to enter into Contract Agreement with Allahabad High Court ( Lucknow Bench) for executing the work. Contract Agreement shall be valid for a period of six months after the date of conclusion of the event.</text:p>
      <text:p text:style-name="P115"/>
      <text:list xml:id="list2171093369236366903" text:style-name="L5">
        <text:list-item>
          <text:p text:style-name="P163"><text:span text:style-name="T30">Contacting the Competent Authority</text:span>: Any effort on part of a Bidder to influence the Competent Authority, in its decisions on Bid evaluation; Bid comparison or award of contract may result in rejection of the Bidder’s Bid.</text:p>
          <text:p text:style-name="P163"/>
        </text:list-item>
      </text:list>
      <text:p text:style-name="P86">6.<text:tab/><text:span text:style-name="T30">General:</text:span></text:p>
      <text:p text:style-name="P114">a.<text:tab/>All the pages in the Bid shall be duly filled in, signed and complete in all respects.</text:p>
      <text:p text:style-name="P115">b.<text:tab/>The Bidder shall comply with the timeliness.</text:p>
      <text:p text:style-name="P114"><text:span text:style-name="T35">c.<text:tab/>In case of delay in execution of the order, Allahabad High Court </text:span><text:s/>(Lucknow Bench) <text:span text:style-name="T35">reserves the right of getting the work done from the open market. In such a case the Bidder will be liable to bear the difference in cost and a proportionate recovery from the Performance Security will be made by the Allahabad High Court</text:span> ( Lucknow Bench)<text:span text:style-name="T35">. The Bidder will also be blacklisted from participating in future Tenders of Allahabad High Court</text:span> ( Lucknow Bench)<text:span text:style-name="T35">.</text:span></text:p>
      <text:list xml:id="list4042744264926462467" text:style-name="L6">
        <text:list-item>
          <text:p text:style-name="P165"><text:span text:style-name="T35"><text:s text:c="4"/>The envelopes shall be addressed to the </text:span><text:span text:style-name="T31">“Senior Registrar, High Court Lucknow Bench, Lucknow, 226001”</text:span><text:span text:style-name="T35">. The envelopes shall also indicate the name and address of the Bidder to enable the Bid to be returned unopened in case it is declared “late.” If the envelope is not sealed and marked, the Competent Authority will assume no responsibility for the Bids, misplacement or premature opening. In case of submission of Bid by Telex,</text:span><text:span text:style-name="T6"> </text:span><text:span text:style-name="T35">Facsimile/Fax/ E-mail message, Bids will be rejected. Conditional Bids are liable to be rejected. Allahabad High Court </text:span><text:s/>( Lucknow <text:soft-page-break/>Bench) <text:span text:style-name="T35">does not bind itself to accept the lowest or any other Bid and reserve the right to accept or reject any or all the Bids in full or in part without assigning any reason thereof at any stage.</text:span></text:p>
        </text:list-item>
      </text:list>
      <text:p text:style-name="P83"/>
      <text:p text:style-name="P83"/>
      <text:p text:style-name="P84">Signature of the Tenderer in ink </text:p>
      <text:p text:style-name="P84"/>
      <text:p text:style-name="P84">With stamp and date</text:p>
      <text:p text:style-name="P84"/>
      <text:p text:style-name="P84"><text:tab/><text:tab/><text:tab/><text:tab/><text:tab/><text:tab/><text:tab/><text:tab/><text:tab/><text:tab/><text:tab/></text:p>
      <text:p text:style-name="P63"/>
      <text:p text:style-name="P85">Special Technical Conditions</text:p>
      <text:p text:style-name="P86">1.<text:tab/>The work associated with this tender is essentially a service offered by the Bidder on hire basis. High Court does not intend to own the title of goods used in the said work of <text:s/><text:span text:style-name="T18">for </text:span><text:span text:style-name="T23">packing, loading and unloading of record/files, furniture and other articles from present High Court Building, Kaiserbagh, Lucknow to the newly constructed New High Court Building, Vibhuti Khand (Faizabad Road), Gomti Nagar, Lucknow</text:span></text:p>
      <text:p text:style-name="P86">2.<text:tab/>As the work will be time bound nature, the work will have to be completed within the stipulated time frame, irrespective of holidays.</text:p>
      <text:p text:style-name="P86">3.<text:tab/>Successful Bidder must ensure standby arrangements at site in order to avoid crisis during the shifting. However, for all such standbys, Allahabad High { Lucknow Bench} Court would not be entertaining any extra rent, payment/claims raised by Successful Bidder at any time.</text:p>
      <text:p text:style-name="P86">4.<text:tab/>The Successful Bidder shall pool in adequate amount of skilled people, trained workers <text:s/>for the successful performance of its obligations under this Contract. The Successful bidder shall follow the applicable rules of the land in hiring/dealing with the workers employed at the site. The Allahabad High Court<text:span text:style-name="T29"> ( Lucknow Bench)</text:span> will have no obligation towards the workers employed by the Successful Bidder. The Successful Bidder is required to appoint a person who shall be entrusted with a task of coordinating <text:s/>with the officers of the Allahabad High Court <text:span text:style-name="T29">(Lucknow Bench) </text:span>during the period of this Contract. </text:p>
      <text:p text:style-name="P86">5.<text:tab/>Safety of the workers shall be the responsibility of the Successful Bidder. The Successful Bidder shall make all necessary arrangement for the safety of the workers and shall provide necessary safety equipments to all the workers while they are on work and ensure that they follow the safety instructions, without fail. The Successful Bidder shall keep the Allahabad High Court<text:span text:style-name="T29"> (Lucknow Bench)</text:span> indemnified in case any claim that may arise out of any untoward incident during the performance of this contract by the Bidder. The Successful Bidder should have requisite insurance plans against the risks of fire, accident, theft etc for the performance of this Contract. The Successful Bidder shall ensure that such insurance is in place prior to commencing of the services under this Contract.</text:p>
      <text:p text:style-name="P86">6.<text:tab/>All duties, taxes and other levies payable by the Bidder under the Contract shall be included in the Total Price. The quoted prices must be on the basis of cost of overall services offered by the Bidder on hire basis at the Allahabad High Court<text:span text:style-name="T29"> ( Lucknow Bench)</text:span>. Nothing extra or over the total price quoted by the Bidder shall be payable to the Bidder by Allahabad High Court<text:span text:style-name="T29"> (Lucknow Bench)</text:span>.</text:p>
      <text:p text:style-name="P86">7.<text:tab/>The Participating bidders are required to provide necessary details in the <text:s/>Bid. The High Court shall have the liberty to choose either of these mutually exclusive options for arriving at the total Contract Value.</text:p>
      <text:p text:style-name="P86">8.<text:tab/>It is mandatory for the Bidders to visit the High Court,<text:span text:style-name="T29"> <text:s/>Lucknow Bench</text:span> with prior appointment on the date specified in the Tender Document and carry out their own measurements/ assessment of the requirement of the High Court. Assessment of the requirement, site survey and obtaining all measurements that are required to be taken will be the sole responsibility of the Bidder. No cost shall be payable to the Bidder for this purpose. The tender <text:span text:style-name="T18">for </text:span><text:span text:style-name="T23">packing, loading and unloading of record/files, furnitures and other articles from present High Court Building, Kaiserbagh, Lucknow to the newly constructed New High Court Building, Vibhuti Khand (Faizabad Road), Gomti Nagar, Lucknow </text:span>is to be carried out as per specifications approved by the Competent Authority/ Committee appointed for the purpose.</text:p>
      <text:p text:style-name="P86">9.<text:tab/>The High Court may add/reduce/omit/delete the scale of some of the sub items mentioned under various core items of work specified in the Scope of work<text:span text:style-name="T30">.</text:span></text:p>
      <text:p text:style-name="P86"><text:soft-page-break/>10.<text:tab/><text:span text:style-name="T30">Time is the essence of the Contract: </text:span>The Work under this Contract is highly critical, at any stage, If it is found that the performance, quality of work and material is not satisfactory or the Successful Bidder commits breach of any terms &amp; conditions of the Contract, the Contract is liable to be terminated by giving 7 days notice, the Performance Security will be forfeited and the work will be assigned to another Firm/Company at the risk and cost of the Successful Bidder.</text:p>
      <text:list xml:id="list6375398741699209813" text:style-name="L7">
        <text:list-item>
          <text:p text:style-name="P164">Incomplete or conditional Bid will not be accepted. No additional terms &amp; conditions from Bidder/Tenderer will be accepted, at any stage. <text:s text:c="35"/></text:p>
          <text:p text:style-name="P164"/>
        </text:list-item>
      </text:list>
      <text:list xml:id="list1296691637308065087" text:style-name="L8">
        <text:list-header>
          <text:p text:style-name="P166">12. <text:s text:c="5"/>The Bidder must provide confirmation on the name of the Authorised Signatory and his <text:s text:c="10"/><text:tab/>attested signature on the letter head of the Bidder indicating that the power of <text:tab/>Attorney has been conferred upon such person to act on the behalf of the Bidder in <text:s text:c="2"/><text:tab/>respect of this Bid.</text:p>
          <text:p text:style-name="P166">13. <text:s text:c="4"/>Goods during Transportation from Present High Court Building, Kaiserbagh, Lucknow to <text:s text:c="6"/><text:tab/>New High Court Building, Vibhuti Khand, Gomti Nagar, Lucknow should be insured <text:tab/>during transit and premium to be paid by the Bidder <text:span text:style-name="T30">(amount for record/ files, <text:tab/>furniture and other <text:tab/>articles to be insured is Rs. 1 crore)</text:span>.</text:p>
        </text:list-header>
      </text:list>
      <text:p text:style-name="P86">14.<text:tab/>Compliance to “Special Technical Conditions” and Tender Document as a whole, will be considered for overall evaluation of the Bid and non-compliance of any of the above terms &amp; conditions and technical requirements of this Tender Document may lead to rejection of Bid.</text:p>
      <text:p text:style-name="P87"/>
      <text:p text:style-name="P83"/>
      <text:p text:style-name="P83"/>
      <text:p text:style-name="P83"/>
      <text:p text:style-name="P84">Signature of the Tenderer in ink </text:p>
      <text:p text:style-name="P84"/>
      <text:p text:style-name="P88">With stamp and dat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92">Annexure-4</text:p>
      <text:p text:style-name="P89"/>
      <text:p text:style-name="P125"><text:span text:style-name="T53"><text:tab/></text:span>Letter of Authorisation for Attending the Bid Opening</text:p>
      <text:p text:style-name="P95"><text:span text:style-name="T32">(ON THE LETTER HEAD OF THE BIDDER)</text:span> </text:p>
      <text:p text:style-name="P94"/>
      <text:p text:style-name="P118">Sub: <text:tab/>Authorization for attending the Bid <text:s/>opening on <text:span text:style-name="T30">16.05.2016 (Monday) at 3.00 p.m</text:span>. for shifting and transportation (P<text:span text:style-name="T40">acking, loading and unloading) of record/files, furniture and other articles from present High Court Building, Kaiserbagh, Lucknow to the newly constructed New High Court Building, Vibhuti Khand (Faizabad Road), Gomti Nagar, Lucknow</text:span></text:p>
      <text:p text:style-name="P90"/>
      <text:p text:style-name="P119"><text:tab/><text:tab/>Following person whose name and signature is appended below is hereby <text:tab/>authorized to attend the Bid opening for the Tender mentioned above on behalf of <text:tab/>the Bid<text:span text:style-name="T37">der.......……………………………………………..,office Address......................... <text:tab/>…………………………………… </text:span></text:p>
      <text:p text:style-name="P120"/>
      <text:p text:style-name="P120"/>
      <text:p text:style-name="P120"/>
      <text:p text:style-name="P120"/>
      <text:p text:style-name="P120"/>
      <text:p text:style-name="P119">Name and specimen signature of the representative: </text:p>
      <text:p text:style-name="P119">(Encircled and stamped by the Tenderer) </text:p>
      <text:p text:style-name="P119"/>
      <text:p text:style-name="P119"/>
      <text:p text:style-name="P119"/>
      <text:p text:style-name="P119"/>
      <text:p text:style-name="P119">Name and specimen signature of the alternate representative: </text:p>
      <text:p text:style-name="P119">(Encircled and stamped by the Tenderer) </text:p>
      <text:p text:style-name="P90"/>
      <text:p text:style-name="P119"/>
      <text:p text:style-name="P119"/>
      <text:p text:style-name="P119"/>
      <text:p text:style-name="P119"/>
      <text:p text:style-name="P121">Signature of the Tenderer in ink </text:p>
      <text:p text:style-name="P139"><text:span text:style-name="T19">W</text:span>ith stamp and dat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96">Annexure-5</text:p>
      <text:p text:style-name="P143">Compliance Sheet for <text:span text:style-name="T52">Eligibility Criteria</text:span></text:p>
      <text:p text:style-name="P14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Name of the Transport Firm</text:p>
            <text:p text:style-name="P10"/>
          </table:table-cell>
          <table:table-cell table:style-name="Table2.B1" table:number-columns-spanned="5" office:value-type="string">
            <text:p text:style-name="P10"/>
          </table:table-cell>
          <table:covered-table-cell/>
          <table:covered-table-cell/>
          <table:covered-table-cell/>
          <table:covered-table-cell/>
        </table:table-row>
        <table:table-row>
          <table:table-cell table:style-name="Table2.A2" office:value-type="string">
            <text:p text:style-name="P10">Transport Firm's Registration Date</text:p>
            <text:p text:style-name="P10"><text:span text:style-name="T10">(Enclose registration copy</text:span> )</text:p>
          </table:table-cell>
          <table:table-cell table:style-name="Table2.B2" table:number-columns-spanned="5" office:value-type="string">
            <text:p text:style-name="P10"/>
          </table:table-cell>
          <table:covered-table-cell/>
          <table:covered-table-cell/>
          <table:covered-table-cell/>
          <table:covered-table-cell/>
        </table:table-row>
        <table:table-row>
          <table:table-cell table:style-name="Table2.A2" table:number-rows-spanned="6" office:value-type="string">
            <text:p text:style-name="P74">Details of Trucks owned by the Transporter <text:s/>(For 5 trucks <text:s/>of 17 ft./19 ft. size)</text:p>
            <text:p text:style-name="P74"><text:span text:style-name="T9">*</text:span>Enclose copies of RC- Registration Certificate for each truck</text:p>
          </table:table-cell>
          <table:table-cell table:style-name="Table2.A2" office:value-type="string">
            <text:p text:style-name="P72">Truck Details</text:p>
          </table:table-cell>
          <table:table-cell table:style-name="Table2.A2" office:value-type="string">
            <text:p text:style-name="P72">Truck No.</text:p>
          </table:table-cell>
          <table:table-cell table:style-name="Table2.A2" office:value-type="string">
            <text:p text:style-name="P72">Year of Purchase</text:p>
          </table:table-cell>
          <table:table-cell table:style-name="Table2.A2" office:value-type="string">
            <text:p text:style-name="P71">Maximum permissible load bearing capacity</text:p>
          </table:table-cell>
          <table:table-cell table:style-name="Table2.B2" office:value-type="string">
            <text:p text:style-name="P71">Size</text:p>
            <text:p text:style-name="P71">(17 ft. /19 ft.)</text:p>
          </table:table-cell>
        </table:table-row>
        <table:table-row>
          <table:covered-table-cell/>
          <table:table-cell table:style-name="Table2.A2" office:value-type="string">
            <text:p text:style-name="P73">Truck 1</text:p>
            <text:p text:style-name="P75"/>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B2" office:value-type="string">
            <text:p text:style-name="P10"/>
          </table:table-cell>
        </table:table-row>
        <table:table-row>
          <table:covered-table-cell/>
          <table:table-cell table:style-name="Table2.A2" office:value-type="string">
            <text:p text:style-name="P73">Truck 2</text:p>
            <text:p text:style-name="P75"/>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B2" office:value-type="string">
            <text:p text:style-name="P10"/>
          </table:table-cell>
        </table:table-row>
        <table:table-row>
          <table:covered-table-cell/>
          <table:table-cell table:style-name="Table2.A2" office:value-type="string">
            <text:p text:style-name="P73">Truck 3</text:p>
            <text:p text:style-name="P75"/>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B2" office:value-type="string">
            <text:p text:style-name="P10"/>
          </table:table-cell>
        </table:table-row>
        <table:table-row>
          <table:covered-table-cell/>
          <table:table-cell table:style-name="Table2.A2" office:value-type="string">
            <text:p text:style-name="P73">Truck 4</text:p>
            <text:p text:style-name="P75"/>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B2" office:value-type="string">
            <text:p text:style-name="P10"/>
          </table:table-cell>
        </table:table-row>
        <table:table-row>
          <table:covered-table-cell/>
          <table:table-cell table:style-name="Table2.A2" office:value-type="string">
            <text:p text:style-name="P73">Truck 5</text:p>
            <text:p text:style-name="P75"/>
          </table:table-cell>
          <table:table-cell table:style-name="Table2.A2" office:value-type="string">
            <text:p text:style-name="P10"/>
            <text:p text:style-name="P10"/>
          </table:table-cell>
          <table:table-cell table:style-name="Table2.A2" office:value-type="string">
            <text:p text:style-name="P10"/>
          </table:table-cell>
          <table:table-cell table:style-name="Table2.A2" office:value-type="string">
            <text:p text:style-name="P10"/>
          </table:table-cell>
          <table:table-cell table:style-name="Table2.B2" office:value-type="string">
            <text:p text:style-name="P10"/>
          </table:table-cell>
        </table:table-row>
        <table:table-row>
          <table:table-cell table:style-name="Table2.A2" office:value-type="string">
            <text:p text:style-name="P11"><text:span text:style-name="T33">Enclosed the list of Drivers having proper Driving Licence</text:span> <text:s/></text:p>
            <text:p text:style-name="P11">(YES / NO)</text:p>
          </table:table-cell>
          <table:table-cell table:style-name="Table2.B2" table:number-columns-spanned="5" office:value-type="string">
            <text:p text:style-name="P10"/>
          </table:table-cell>
          <table:covered-table-cell/>
          <table:covered-table-cell/>
          <table:covered-table-cell/>
          <table:covered-table-cell/>
        </table:table-row>
        <table:table-row table:style-name="Table2.10">
          <table:table-cell table:style-name="Table2.A2" office:value-type="string">
            <text:p text:style-name="P11">Firm have adequate No. of Labourers for packing,loading and unloading</text:p>
            <text:p text:style-name="P11">(YES / NO)</text:p>
            <text:p text:style-name="P10"/>
          </table:table-cell>
          <table:table-cell table:style-name="Table2.B2" table:number-columns-spanned="5" office:value-type="string">
            <text:p text:style-name="P10"/>
          </table:table-cell>
          <table:covered-table-cell/>
          <table:covered-table-cell/>
          <table:covered-table-cell/>
          <table:covered-table-cell/>
        </table:table-row>
        <table:table-row>
          <table:table-cell table:style-name="Table2.A2" office:value-type="string">
            <text:p text:style-name="P12">Firm have sufficient No. of Tarpaulins for covering each truck and the accessories like planks, ladder etc. </text:p>
            <text:p text:style-name="P11"><text:span text:style-name="T28">(YES / NO</text:span>)</text:p>
          </table:table-cell>
          <table:table-cell table:style-name="Table2.B2" table:number-columns-spanned="5" office:value-type="string">
            <text:p text:style-name="P10"/>
          </table:table-cell>
          <table:covered-table-cell/>
          <table:covered-table-cell/>
          <table:covered-table-cell/>
          <table:covered-table-cell/>
        </table:table-row>
        <table:table-row>
          <table:table-cell table:style-name="Table2.A2" office:value-type="string">
            <text:p text:style-name="P11">Firm have at least 3 years of experience in transportation</text:p>
            <text:p text:style-name="P11">(YES / NO)</text:p>
          </table:table-cell>
          <table:table-cell table:style-name="Table2.B2" table:number-columns-spanned="5" office:value-type="string">
            <text:p text:style-name="P10"/>
          </table:table-cell>
          <table:covered-table-cell/>
          <table:covered-table-cell/>
          <table:covered-table-cell/>
          <table:covered-table-cell/>
        </table:table-row>
        <table:table-row>
          <table:table-cell table:style-name="Table2.A2" office:value-type="string">
            <text:p text:style-name="P11">Firm has never been black listed by any of the Central Govt. / <text:soft-page-break/>State Govt.</text:p>
            <text:p text:style-name="P11">(enclosed an affidavit on Non-Judicial Stamp Paper of Rs. 10/-)</text:p>
            <text:p text:style-name="P11">(YES / NO)</text:p>
          </table:table-cell>
          <table:table-cell table:style-name="Table2.B2" table:number-columns-spanned="5" office:value-type="string">
            <text:p text:style-name="P10"/>
          </table:table-cell>
          <table:covered-table-cell/>
          <table:covered-table-cell/>
          <table:covered-table-cell/>
          <table:covered-table-cell/>
        </table:table-row>
        <table:table-row>
          <table:table-cell table:style-name="Table2.A2" office:value-type="string">
            <text:p text:style-name="P11">Copies of Income Tax Returns filed by a firm </text:p>
            <text:p text:style-name="P11">(for the Financial Year 2012-2013, 2013-2014, 2014-2015)</text:p>
          </table:table-cell>
          <table:table-cell table:style-name="Table2.B2" table:number-columns-spanned="5" office:value-type="string">
            <text:p text:style-name="P10"/>
          </table:table-cell>
          <table:covered-table-cell/>
          <table:covered-table-cell/>
          <table:covered-table-cell/>
          <table:covered-table-cell/>
        </table:table-row>
      </table:table>
      <text:p text:style-name="P93">Annexure-6</text:p>
      <text:p text:style-name="P63"/>
      <text:list xml:id="list4887325756660519582" text:style-name="L9">
        <text:list-header>
          <text:p text:style-name="P167">Proforma of Financial Bid</text:p>
        </text:list-header>
      </text:list>
      <text:p text:style-name="P136"/>
      <text:p text:style-name="P136"><text:span text:style-name="T53"><text:tab/></text:span>Rate per Trip including all taxes</text:p>
      <text:p text:style-name="P136"/>
      <table:table table:name="Table3" table:style-name="Table3">
        <table:table-column table:style-name="Table3.A"/>
        <table:table-column table:style-name="Table3.B"/>
        <table:table-column table:style-name="Table3.C"/>
        <table:table-row>
          <table:table-cell table:style-name="Table3.A1" office:value-type="string">
            <text:p text:style-name="P7"><text:span text:style-name="T33">The rates per trip quoted for 17 ft. / 19 ft. <text:s text:c="2"/>truck</text:span> for transportation only</text:p>
            <text:p text:style-name="P7"/>
            <text:p text:style-name="P7"/>
            <text:p text:style-name="P7"/>
            <text:p text:style-name="P7"/>
          </table:table-cell>
          <table:table-cell table:style-name="Table3.A1" office:value-type="string">
            <text:p text:style-name="P7"><text:span text:style-name="T33">The rates per trip quoted for 17 ft. / 19 ft. <text:s text:c="2"/>truck</text:span> with <text:s/>loading &amp; unloading of <text:s/>Records, Furniture and Other Articles</text:p>
          </table:table-cell>
          <table:table-cell table:style-name="Table3.C1" office:value-type="string">
            <text:p text:style-name="P7"><text:span text:style-name="T33">The rates per trip quoted for 17 ft. / 19 ft. <text:s text:c="2"/>truck</text:span> with <text:s/>packing, loading &amp; unloading of <text:s/>Records, Furniture and Other Articles</text:p>
          </table:table-cell>
        </table:table-row>
        <table:table-row>
          <table:table-cell table:style-name="Table3.A2" office:value-type="string">
            <text:p text:style-name="P6"/>
            <text:p text:style-name="P6"/>
            <text:p text:style-name="P6"/>
            <text:p text:style-name="P6"/>
            <text:p text:style-name="P6"/>
            <text:p text:style-name="P6"/>
            <text:p text:style-name="P6"/>
          </table:table-cell>
          <table:table-cell table:style-name="Table3.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3.C2" office:value-type="string">
            <text:p text:style-name="P6"/>
          </table:table-cell>
        </table:table-row>
      </table:table>
      <text:p text:style-name="P136"/>
      <text:p text:style-name="P133"/>
      <text:p text:style-name="P133"/>
      <text:p text:style-name="P133"/>
      <text:p text:style-name="P133"/>
      <text:p text:style-name="P133"/>
      <text:p text:style-name="P134">Signature of the Tenderer in ink</text:p>
      <text:p text:style-name="P135">with stamp and date</text:p>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124">Annexure 7</text:p>
      <text:p text:style-name="P124"/>
      <text:p text:style-name="P60">EMD BANK GUARANTEE PROFORMA</text:p>
      <text:p text:style-name="P106"><text:span text:style-name="T38">(To be executed on Non-Judicial Stamp Paper of Rs. 100/- or such higher value as per Indian Stamp Act, 1899 as applicable in the State of Uttar Pradesh. Stamp Paper shall be in the name of the Bank issuing the guarantee.)</text:span> </text:p>
      <text:p text:style-name="P110">Bank GUARANTEE NO. : </text:p>
      <text:p text:style-name="P106"><text:span text:style-name="T30">DATED :</text:span> </text:p>
      <text:p text:style-name="P116">1. <text:tab/>In consideration of the High Court of Judicature at Allahabad Lucknow Bench (hereinafter called the “High Court”) having agreed to accept the Earnest Money Deposit (EMD) of <text:span text:style-name="T30">Rs. 25,000/- (Twenty Five Thousand Only)</text:span> in the form of a Bank Guarantee from ...................................... (Name of the Bidder) having its registered office at .................................... (hereinafter called the “Bidder”) against the Bid of the Bidder for the due fulfilment of the terms and conditions of the Tender Document published for shifting and transportation (<text:span text:style-name="T40">packing, loading and unloading) of record/files, furniture and other articles from present High Court Building, Kaiserbagh, Lucknow to the newly constructed New High Court Building, Vibhuti Khand (Faizabad Road), Gomti Nagar, Lucknow</text:span>. We ................................... (Name and address of the Bank) (hereinafter called the “Bank”) at the request of .............................. (Name of the Bidder) do hereby undertake to pay to the High Court acting through the Senior Registrar, High Court Lucknow Bench <text:s/>an amount .........................against any loss or damage caused to or suffered by the High Court by reason of any breach by the Bidder of any of the terms and conditions contained in the Tender Document from the date of opening of the Bid. </text:p>
      <text:p text:style-name="P116">2. <text:tab/>We ...................................... (Name of the Bank) do hereby undertake to pay the amount due and payable under this guarantee without any demur, on a demand made by the High Court that the amount claimed is due to it on account of loss or damage caused to or suffered by the High Court Lucknow Bench by reason of breach of the terms and conditions of the Tender Document by the Bidder. Any such demand made on the Bank shall be conclusive as the amount due and payable by the Bank under this guarantee. However, the liability of the Bank under this guarantee shall be restricted to an amount of <text:span text:style-name="T30">Rs. 25,000/- (Twenty Five Thousand Only).</text:span></text:p>
      <text:p text:style-name="P116">3. <text:tab/>The Bank undertakes to pay to the High Court Lucknow Bench any amount of money so demanded notwithstanding any dispute(s) raised by the Bidder in any suit or proceedings before any court or tribunal in respect thereto. The liability of the Bank under this guarantee is absolute and unequivocal. The payment so made by the Bank under this guarantee shall be a valid discharge of its liability for payment hereunder and the Bidder shall have no claim against the Bank for making such payment. </text:p>
      <text:p text:style-name="P116">4. <text:tab/>We ..................................... (Name of the Bank) further agree that the guarantee herein contained shall remain in force and valid up to a period of 3 months after the finalization of the contract and signing of the agreement.</text:p>
      <text:p text:style-name="P116">5. <text:tab/>We ................................................................ (Name of the Bank) undertake not to revoke this guarantee during its validity period without the previous consent of the High Court in writing. </text:p>
      <text:p text:style-name="P116">6. <text:tab/>This guarantee will not be discharged due to the change in the constitution of the Bank or the Bidder. </text:p>
      <text:p text:style-name="P116">7. <text:tab/>This guarantee shall r<text:span text:style-name="T37">emain valid and in full effect from ….............. </text:span></text:p>
      <text:p text:style-name="P117"/>
      <text:p text:style-name="P117"><text:soft-page-break/></text:p>
      <text:p text:style-name="P144">Banker’s Signature &amp; Seal </text:p>
      <text:p text:style-name="P144"/>
      <text:p text:style-name="P145">Date: </text:p>
      <text:p text:style-name="P145">Place:</text:p>
      <text:p text:style-name="P145"/>
      <text:p text:style-name="P145"/>
      <text:p text:style-name="P146"/>
      <text:p text:style-name="P27">Annexure 8</text:p>
      <text:p text:style-name="P60">PERFORMANCE BANK GUARANTEE PROFORMA</text:p>
      <text:p text:style-name="P23"/>
      <text:p text:style-name="P108"><text:span text:style-name="T38">(To be executed on Non-Judicial Stamp Paper of Rs. 100/- or such higher value as per the Stamp Act of the State in which the Guarantee is issued. Stamp Paper shall be in the name of the Bank issuing the guarantee.)</text:span> </text:p>
      <text:p text:style-name="P109">Bank GUARANTEE NO. : </text:p>
      <text:p text:style-name="P109">DATED: </text:p>
      <text:p text:style-name="P108">Dear Sirs,</text:p>
      <text:p text:style-name="P98">1. <text:tab/>THIS DEED OF GUARANTEE made on this .............................. day of ...................... 20___ between the High Court of Judicature at Allahabad <text:span text:style-name="T35">Lucknow Bench </text:span>(hereinafter referred to as the "High Court" which expression shall unless excluded by or repugnant to the context includes its successors) of the first part and the ......................................... (hereinafter referred to as the "Bank" which expression shall unless excluded by or repugnant to the context include its successors) of the second part.</text:p>
      <text:p text:style-name="P98">2. <text:tab/>Whereas an agreement dated ................................. has been executed between the High Court and ____________________ having its registered office at ________________________ (hereinafter referred to as "Bidder") <text:span text:style-name="T35">for shifting and transportation (</text:span><text:span text:style-name="T41">packing, loading and unloading) of record/files, furniture and other articles from present High Court Building, Kaiserbagh, Lucknow to the newly constructed New High Court Building, Vibhuti Khand (Faizabad Road), Gomti Nagar, Lucknow</text:span> (herein after referred to as “Agreement”) and for providing service support as per the terms and conditions of the contract.</text:p>
      <text:p text:style-name="P98">3. <text:tab/>The Bidder has to furnish a Performance Bank Guarantee of <text:span text:style-name="T30">Rs. 1,00,000/- (Rupees One Lac only)</text:span> valid for a period of 06 months (Six months) after the completion of the entire work by way of security for the final, satisfactory completion of <text:span text:style-name="T35">for shifting and transportation (</text:span><text:span text:style-name="T41">packing, loading and unloading) of record/files, furniture and other articles from present High Court Building, Kaiserbagh, Lucknow to the newly constructed New High Court Building, Vibhuti Khand (Faizabad Road), Gomti Nagar, Lucknow</text:span> for providing service support as per the terms and conditions of the Agreement.</text:p>
      <text:p text:style-name="P98"/>
      <text:p text:style-name="P98">AND WHEREAS on the request of the Bidder, the Bank executes these presents. </text:p>
      <text:p text:style-name="P98">4.0. <text:tab/>THIS DEED WITHNESSES AND IT IS HEREBY AGREED AND DECLARED BY AND BETWEEN PARTIES HERETO AS FOLLOWS: </text:p>
      <text:p text:style-name="P100"><text:span text:style-name="T18">4.1. <text:tab/>The Bank hereby guarantees to the High Court that the …............. (Name of the Bidder) is capable of executing the Agreement to the satisfaction of the High Court. In the event of non satisfactory performance of the contract, the Bank shall indemnify and keep the High Court indemnified of </text:span><text:span text:style-name="T26">Rs. 1,00,000/- (Rupees One Lac only)</text:span><text:span text:style-name="T18"> valid for a period of 06 months (Six Months) after the completion of the entire work related to Tender floated </text:span><text:span text:style-name="T21">for shifting and transportation (</text:span><text:span text:style-name="T22">packing, loading and unloading) of record/files, furniture and other articles from present High Court Building, Kaiserbagh, Lucknow to the newly constructed New High Court Building, Vibhuti Khand (Faizabad Road), Gomti Nagar, Lucknow</text:span><text:span text:style-name="T18">, against any loss or damage that may be caused to or suffered by the High Court on account of such non satisfactory performance of the contract and the decision of the High Court </text:span><text:span text:style-name="T21">Lucknow Bench </text:span><text:span text:style-name="T18">in this regard will be final and conclusive. </text:span></text:p>
      <text:p text:style-name="P100"><text:soft-page-break/><text:span text:style-name="T35">4.2. <text:tab/>In consideration of the aforesaid clause 4.1 and at the request of the Bidder, we the Bank hereby irrevocably and unconditionally guarantee that the Bidder shall perform in an orderly manner its contractual obligations in accordance with the terms and conditions set forth in the Agreement and in the event of the </text:span>Bidder’s <text:span text:style-name="T35">failure to do so, the Bank shall unconditionally pay to the High Court, on demand, any amount up to the value mentioned in clause 4.1, without any reference to the Bidder and without questioning the claim. </text:span></text:p>
      <text:list xml:id="list5132495270912154628" text:style-name="L10">
        <text:list-item>
          <text:list>
            <text:list-item>
              <text:p text:style-name="P155">In the event of non-satisfactory performance of the contract, the decision of the High Court in this regard shall be final and conclusive and binding on the Bank without</text:p>
            </text:list-item>
          </text:list>
          <text:p text:style-name="P152"/>
          <text:list text:continue-numbering="true">
            <text:list-header>
              <text:p text:style-name="P158"/>
              <text:p text:style-name="P156"><text:span text:style-name="T35">demur. The Bank shall pay forthwith the amount demanded by the High Court not withstanding any dispute, if any, between the High Court </text:span><text:span text:style-name="T21">Lucknow Bench </text:span><text:span text:style-name="T35">and the Bidder. </text:span></text:p>
            </text:list-header>
          </text:list>
        </text:list-item>
      </text:list>
      <text:p text:style-name="P100"><text:span text:style-name="T35">4.4. <text:tab/>The Bank further agrees that the guarantee herein shall remain in force during the period mentioned in Clause 4.1 above and also any extended period provided by the High Court </text:span><text:span text:style-name="T21">Lucknow Bench</text:span><text:span text:style-name="T35"> beyond the aforesaid period. </text:span></text:p>
      <text:p text:style-name="P101">4.5. <text:tab/>This Guarantee shall not be affected by any change in the constitution, amalgamation, absorption or reconstitution of the Bidder or the Bank. </text:p>
      <text:p text:style-name="P101">4.6. <text:tab/>The Bank undertakes not to revoke this guarantee at the instance of the Bidder for any reason whatsoever. </text:p>
      <text:p text:style-name="P101">4.7. <text:tab/>The Bank further agrees that in order to give full effect to the Bank guarantee, the High Court shall be entitled to act as if the Bank were its principal debtors in respect of its claim against the Bidder and the Bank hereby expressly waives all its rights of surety ship and other rights, if any, which are in any way inconsistent with this Guarantee.</text:p>
      <text:p text:style-name="P101"><text:tab/>Notwithstanding anything herein above, liability of the Bank under this guarantee is restricted to Rs. .......... (Rupees .............................) only and it will remain in force up to the period specified in Clause 4.1.</text:p>
      <text:p text:style-name="P101"/>
      <text:p text:style-name="P101"><text:tab/>COUNTERSIGNED </text:p>
      <text:p text:style-name="P102"/>
      <text:p text:style-name="P102"/>
      <text:p text:style-name="P102"><text:tab/>Signature: <text:tab/>Signature: </text:p>
      <text:p text:style-name="P102"><text:tab/>Name: <text:tab/>Name: </text:p>
      <text:p text:style-name="P102"><text:tab/>Designation: <text:tab/>Designation: </text:p>
      <text:p text:style-name="P102"><text:tab/>Organization: <text:tab/>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BCDEE+Calibri1" svg:font-family="ABCDEE+Calibri"/>
    <style:font-face style:name="ABCDEE+Calibri,Bold1" svg:font-family="'ABCDEE+Calibri,Bold'"/>
    <style:font-face style:name="HZCJUS+TimesNewRoman" svg:font-family="HZCJUS+TimesNewRoman"/>
    <style:font-face style:name="Lohit Devanagari1" svg:font-family="'Lohit Devanagari'"/>
    <style:font-face style:name="NCQSPY+TimesNewRoman" svg:font-family="NCQSPY+TimesNewRoman"/>
    <style:font-face style:name="OpenSymbol" svg:font-family="OpenSymbol"/>
    <style:font-face style:name="ABCDEE+Calibri" svg:font-family="ABCDEE+Calibri" style:font-family-generic="swiss"/>
    <style:font-face style:name="ABCDEE+Calibri,Bold" svg:font-family="'ABCDEE+Calibri,Bold'" style:font-family-generic="swiss"/>
    <style:font-face style:name="ABCDEE+Calibri,BoldItalic" svg:font-family="'ABCDEE+Calibri,BoldItalic'" style:font-family-generic="swiss"/>
    <style:font-face style:name="ABCDEE+Calibri,Italic" svg:font-family="'ABCDEE+Calibri,Italic'" style:font-family-generic="swiss"/>
    <style:font-face style:name="ABCDEE+Cambria,Bold" svg:font-family="'ABCDEE+Cambria,Bold'"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2in" style:type="center"/>
          <style:tab-stop style:position="6.4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in" style:type="center"/>
          <style:tab-stop style:position="6.4in" style:type="right"/>
        </style:tab-stops>
      </style:paragraph-properties>
    </style:style>
    <style:style style:name="Footer" style:family="paragraph" style:parent-style-name="Standard" style:class="extra">
      <style:paragraph-properties text:number-lines="false" text:line-number="0">
        <style:tab-stops>
          <style:tab-stop style:position="3.2in" style:type="center"/>
          <style:tab-stop style:position="6.4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4in" fo:page-height="13.5in" style:num-format="1" style:print-orientation="portrait" fo:margin-top="0.7874in" fo:margin-bottom="0.7874in" fo:margin-left="1in" fo:margin-right="1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3:55:10</meta:creation-date>
    <dc:date>2016-05-04T18:00:51.660566976</dc:date>
    <meta:editing-duration>PT23H9M41S</meta:editing-duration>
    <meta:editing-cycles>354</meta:editing-cycles>
    <meta:generator>LibreOffice/5.1.0.3$Linux_X86_64 LibreOffice_project/5e3e00a007d9b3b6efb6797a8b8e57b51ab1f737</meta:generator>
    <meta:print-date>2016-05-03T18:31:26</meta:print-date>
    <meta:printed-by>lhc </meta:printed-by>
    <meta:document-statistic meta:table-count="6" meta:image-count="0" meta:object-count="0" meta:page-count="17" meta:paragraph-count="343" meta:word-count="5508" meta:character-count="34825" meta:non-whitespace-character-count="28819"/>
  </office:meta>
</office:document-meta>
</file>