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Kruti Dev 010" svg:font-family="Kruti Dev 010" style:font-family-generic="system" style:font-pitch="variable" svg:panose-1="0 0 0 0 0 0 0 0 0 0"/>
    <style:font-face style:name="DejaVu LGC Sans" svg:font-family="DejaVu LGC Sans" style:font-family-generic="system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i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PreformattedText" style:master-page-name="MP0" style:family="paragraph">
      <style:paragraph-properties fo:break-before="page" fo:text-align="center" fo:margin-right="-0.1576in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PreformattedText" style:family="paragraph">
      <style:paragraph-properties fo:text-align="center" fo:margin-right="-0.1576in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PreformattedText" style:family="paragraph">
      <style:paragraph-properties fo:text-align="center" fo:margin-right="-0.1576in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PreformattedText" style:family="paragraph">
      <style:paragraph-properties fo:text-align="justify" fo:margin-right="-0.1576in"/>
    </style:style>
    <style:style style:name="T5" style:parent-style-name="DefaultParagraphFont" style:family="text">
      <style:text-properties style:font-name="Arial" fo:font-size="15pt" style:font-size-asian="15pt" style:font-size-complex="15pt"/>
    </style:style>
    <style:style style:name="T6" style:parent-style-name="DefaultParagraphFont" style:family="text">
      <style:text-properties style:font-name="Arial" fo:font-size="15pt" style:font-size-asian="15pt" style:font-size-complex="15pt"/>
    </style:style>
    <style:style style:name="T7" style:parent-style-name="DefaultParagraphFont" style:family="text">
      <style:text-properties style:font-name="Arial" fo:font-size="15pt" style:font-size-asian="15pt" style:font-size-complex="15pt"/>
    </style:style>
    <style:style style:name="T8" style:parent-style-name="DefaultParagraphFon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fo:font-size="15pt" style:font-size-asian="15pt" style:font-size-complex="15pt"/>
    </style:style>
    <style:style style:name="T10" style:parent-style-name="DefaultParagraphFont" style:family="text">
      <style:text-properties style:font-name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fo:font-size="15pt" style:font-size-asian="15pt" style:font-size-complex="15pt"/>
    </style:style>
    <style:style style:name="T12" style:parent-style-name="DefaultParagraphFont" style:family="text">
      <style:text-properties style:font-name="Arial" fo:font-size="15pt" style:font-size-asian="15pt" style:font-size-complex="15pt"/>
    </style:style>
    <style:style style:name="T13" style:parent-style-name="DefaultParagraphFont" style:family="text">
      <style:text-properties style:font-name="Arial" fo:font-size="15pt" style:font-size-asian="15pt" style:font-size-complex="15pt"/>
    </style:style>
    <style:style style:name="P14" style:parent-style-name="PreformattedText" style:family="paragraph">
      <style:paragraph-properties fo:text-align="justify" fo:margin-right="-0.1576in"/>
      <style:text-properties style:font-name="Arial" fo:font-size="15pt" style:font-size-asian="15pt" style:font-size-complex="15pt"/>
    </style:style>
    <style:style style:name="P15" style:parent-style-name="PreformattedText" style:family="paragraph">
      <style:paragraph-properties fo:text-align="justify" fo:margin-right="-0.1472in"/>
      <style:text-properties style:font-name="Arial" fo:font-size="15pt" style:font-size-asian="15pt" style:font-size-complex="15pt"/>
    </style:style>
    <style:style style:name="P16" style:parent-style-name="PreformattedText" style:family="paragraph">
      <style:paragraph-properties fo:text-align="justify" fo:margin-right="-0.1472in"/>
      <style:text-properties style:font-name="Arial" fo:font-size="15pt" style:font-size-asian="15pt" style:font-size-complex="15pt"/>
    </style:style>
    <style:style style:name="P17" style:parent-style-name="PreformattedText" style:family="paragraph">
      <style:text-properties style:font-name="Arial" fo:font-size="15pt" style:font-size-asian="15pt" style:font-size-complex="15pt"/>
    </style:style>
    <style:style style:name="P18" style:parent-style-name="PreformattedText" style:family="paragraph">
      <style:paragraph-properties fo:margin-left="4.9236in">
        <style:tab-stops/>
      </style:paragraph-properties>
      <style:text-properties style:font-name="Arial" fo:font-weight="bold" style:font-weight-asian="bold" style:font-weight-complex="bold" fo:font-size="15pt" style:font-size-asian="15pt" style:font-size-complex="15pt"/>
    </style:style>
    <style:style style:name="P19" style:parent-style-name="PreformattedText" style:family="paragraph">
      <style:text-properties style:font-name="Arial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justify" fo:margin-right="-0.0104in"/>
      <style:text-properties style:font-name="Kruti Dev 010" style:font-name-asian="DejaVu LGC Sans" style:font-name-complex="Lohit Hindi" fo:font-size="14pt" style:font-size-asian="14pt" style:font-size-complex="14pt"/>
    </style:style>
    <style:style style:name="P21" style:parent-style-name="Normal" style:family="paragraph">
      <style:paragraph-properties fo:break-before="page"/>
    </style:style>
    <style:style style:name="P22" style:parent-style-name="PreformattedText" style:family="paragraph">
      <style:paragraph-properties fo:text-align="center" fo:margin-right="-0.0423in"/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23" style:parent-style-name="PreformattedText" style:family="paragraph">
      <style:paragraph-properties fo:text-align="center" fo:margin-right="-0.0423in"/>
      <style:text-properties style:font-name="Kruti Dev 010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4" style:parent-style-name="PreformattedText" style:family="paragraph">
      <style:paragraph-properties fo:text-align="center" fo:margin-right="-0.0423in"/>
      <style:text-properties style:font-name="Kruti Dev 010" fo:font-size="20pt" style:font-size-asian="20pt" style:font-size-complex="20pt"/>
    </style:style>
    <style:style style:name="P25" style:parent-style-name="PreformattedText" style:family="paragraph">
      <style:paragraph-properties fo:text-align="justify" fo:margin-right="-0.0423in">
        <style:tab-stops>
          <style:tab-stop style:type="left" style:position="2.5368in"/>
        </style:tab-stops>
      </style:paragraph-properties>
    </style:style>
    <style:style style:name="T26" style:parent-style-name="DefaultParagraphFont" style:family="text">
      <style:text-properties style:font-name="Kruti Dev 010" fo:font-size="20pt" style:font-size-asian="20pt" style:font-size-complex="20pt"/>
    </style:style>
    <style:style style:name="T27" style:parent-style-name="DefaultParagraphFont" style:family="text">
      <style:text-properties style:font-name="Kruti Dev 010" fo:font-size="20pt" style:font-size-asian="20pt" style:font-size-complex="20pt"/>
    </style:style>
    <style:style style:name="T28" style:parent-style-name="DefaultParagraphFont" style:family="text">
      <style:text-properties style:font-name="Kruti Dev 010" fo:font-size="20pt" style:font-size-asian="20pt" style:font-size-complex="20pt"/>
    </style:style>
    <style:style style:name="T29" style:parent-style-name="DefaultParagraphFont" style:family="text">
      <style:text-properties style:font-name="Kruti Dev 010" fo:font-size="20pt" style:font-size-asian="20pt" style:font-size-complex="20pt"/>
    </style:style>
    <style:style style:name="T30" style:parent-style-name="DefaultParagraphFon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fo:font-size="20pt" style:font-size-asian="20pt" style:font-size-complex="20pt"/>
    </style:style>
    <style:style style:name="T32" style:parent-style-name="DefaultParagraphFont" style:family="text">
      <style:text-properties style:font-name="Kruti Dev 010" fo:font-size="20pt" style:font-size-asian="20pt" style:font-size-complex="20pt"/>
    </style:style>
    <style:style style:name="T33" style:parent-style-name="DefaultParagraphFont" style:family="text">
      <style:text-properties style:font-name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fo:font-size="20pt" style:font-size-asian="20pt" style:font-size-complex="20pt"/>
    </style:style>
    <style:style style:name="T35" style:parent-style-name="DefaultParagraphFont" style:family="text">
      <style:text-properties style:font-name="Kruti Dev 010" fo:font-size="20pt" style:font-size-asian="20pt" style:font-size-complex="20pt"/>
    </style:style>
    <style:style style:name="T36" style:parent-style-name="DefaultParagraphFont" style:family="text">
      <style:text-properties style:font-name="Kruti Dev 010" fo:font-size="20pt" style:font-size-asian="20pt" style:font-size-complex="20pt"/>
    </style:style>
    <style:style style:name="T37" style:parent-style-name="DefaultParagraphFont" style:family="text">
      <style:text-properties style:font-name="Kruti Dev 010" fo:font-size="20pt" style:font-size-asian="20pt" style:font-size-complex="20pt"/>
    </style:style>
    <style:style style:name="P38" style:parent-style-name="PreformattedText" style:family="paragraph">
      <style:paragraph-properties fo:text-align="justify" fo:margin-right="-0.0423in">
        <style:tab-stops>
          <style:tab-stop style:type="left" style:position="2.5368in"/>
        </style:tab-stops>
      </style:paragraph-properties>
      <style:text-properties style:font-name="Kruti Dev 010" fo:font-size="20pt" style:font-size-asian="20pt" style:font-size-complex="20pt"/>
    </style:style>
    <style:style style:name="P39" style:parent-style-name="PreformattedText" style:family="paragraph">
      <style:paragraph-properties fo:text-align="justify" fo:margin-right="-0.0423in">
        <style:tab-stops>
          <style:tab-stop style:type="left" style:position="2.5368in"/>
        </style:tab-stops>
      </style:paragraph-properties>
      <style:text-properties style:font-name="Kruti Dev 010" fo:font-size="20pt" style:font-size-asian="20pt" style:font-size-complex="20pt"/>
    </style:style>
    <style:style style:name="P40" style:parent-style-name="PreformattedText" style:family="paragraph">
      <style:paragraph-properties fo:margin-right="-0.0104in"/>
      <style:text-properties style:font-name="Kruti Dev 010" fo:font-size="18pt" style:font-size-asian="18pt" style:font-size-complex="18pt"/>
    </style:style>
    <style:style style:name="P41" style:parent-style-name="PreformattedText" style:family="paragraph">
      <style:paragraph-properties fo:margin-right="-0.0104in"/>
      <style:text-properties style:font-name="Kruti Dev 010" fo:font-weight="bold" style:font-weight-asian="bold" style:font-weight-complex="bold" fo:font-size="18pt" style:font-size-asian="18pt" style:font-size-complex="18pt"/>
    </style:style>
    <style:style style:name="P42" style:parent-style-name="PreformattedText" style:family="paragraph">
      <style:paragraph-properties fo:margin-right="-0.0104in"/>
      <style:text-properties style:font-name="Kruti Dev 010" fo:font-weight="bold" style:font-weight-asian="bold" style:font-weight-complex="bold" fo:font-size="18pt" style:font-size-asian="18pt" style:font-size-complex="18pt"/>
    </style:style>
    <style:style style:name="P43" style:parent-style-name="PreformattedText" style:family="paragraph">
      <style:paragraph-properties fo:margin-right="-0.0104in"/>
      <style:text-properties style:font-name="Kruti Dev 010" fo:font-weight="bold" style:font-weight-asian="bold" style:font-weight-complex="bold" fo:font-size="18pt" style:font-size-asian="18pt" style:font-size-complex="18pt"/>
    </style:style>
    <style:style style:name="P44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45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46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47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48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49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50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51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52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53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54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55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56" style:parent-style-name="PreformattedText" style:family="paragraph">
      <style:paragraph-properties fo:margin-left="4.9236in">
        <style:tab-stops/>
      </style:paragraph-properties>
      <style:text-properties style:font-name="Kruti Dev 010" fo:font-weight="bold" style:font-weight-asian="bold" style:font-weight-complex="bold" fo:font-size="20pt" style:font-size-asian="20pt" style:font-size-complex="20pt"/>
    </style:style>
    <style:style style:name="P57" style:parent-style-name="PreformattedText" style:family="paragraph">
      <style:paragraph-properties fo:text-align="center" fo:margin-right="-0.1576in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8" style:parent-style-name="Title" style:family="paragraph">
      <style:paragraph-properties fo:margin-right="0.1055in"/>
      <style:text-properties fo:font-size="14pt" style:font-size-asian="14pt"/>
    </style:style>
    <style:style style:name="P59" style:parent-style-name="Title" style:family="paragraph">
      <style:paragraph-properties fo:margin-right="0.1055in"/>
    </style:style>
    <style:style style:name="T60" style:parent-style-name="DefaultParagraphFont" style:family="text">
      <style:text-properties fo:font-size="14pt" style:font-size-asian="14pt"/>
    </style:style>
    <style:style style:name="P61" style:parent-style-name="Heading1" style:family="paragraph">
      <style:paragraph-properties fo:margin-right="0.1055in"/>
      <style:text-properties fo:font-size="14pt" style:font-size-asian="14pt"/>
    </style:style>
    <style:style style:name="P62" style:parent-style-name="Heading1" style:family="paragraph">
      <style:paragraph-properties fo:margin-right="0.1055in"/>
      <style:text-properties fo:font-size="14pt" style:font-size-asian="14pt"/>
    </style:style>
    <style:style style:name="P63" style:parent-style-name="Standard" style:family="paragraph">
      <style:paragraph-properties fo:text-align="justify" fo:margin-right="0.1055in"/>
      <style:text-properties fo:font-size="14pt" style:font-size-asian="14pt" style:font-size-complex="14pt"/>
    </style:style>
    <style:style style:name="P64" style:parent-style-name="Textbodyindent" style:family="paragraph">
      <style:paragraph-properties fo:text-align="justify" fo:margin-left="0in" fo:margin-right="-0.2208in" fo:text-indent="0in">
        <style:tab-stops>
          <style:tab-stop style:type="left" style:position="0.0208in"/>
        </style:tab-stops>
      </style:paragraph-properties>
      <style:text-properties fo:font-size="13pt" style:font-size-asian="13pt" style:font-size-complex="13pt"/>
    </style:style>
    <style:style style:name="P65" style:parent-style-name="Textbodyindent" style:family="paragraph">
      <style:paragraph-properties fo:text-align="justify" fo:margin-left="0in" fo:margin-right="-0.2208in" fo:text-indent="0in">
        <style:tab-stops>
          <style:tab-stop style:type="left" style:position="0.0208in"/>
        </style:tab-stops>
      </style:paragraph-properties>
      <style:text-properties fo:font-size="13pt" style:font-size-asian="13pt" style:font-size-complex="13pt"/>
    </style:style>
    <style:style style:name="P66" style:parent-style-name="Textbodyindent" style:family="paragraph">
      <style:paragraph-properties fo:text-align="justify" fo:margin-left="0in" fo:margin-right="-0.2208in" fo:text-indent="0in">
        <style:tab-stops>
          <style:tab-stop style:type="left" style:position="0.0208in"/>
        </style:tab-stops>
      </style:paragraph-properties>
      <style:text-properties fo:font-size="13pt" style:font-size-asian="13pt" style:font-size-complex="13pt"/>
    </style:style>
    <style:style style:name="P67" style:parent-style-name="Textbodyindent" style:family="paragraph">
      <style:paragraph-properties fo:text-align="justify" fo:margin-left="0in" fo:margin-right="-0.2208in" fo:text-indent="0in">
        <style:tab-stops/>
      </style:paragraph-properties>
      <style:text-properties fo:font-size="13pt" style:font-size-asian="13pt" style:font-size-complex="13pt"/>
    </style:style>
    <style:style style:name="P68" style:parent-style-name="Standard" style:family="paragraph">
      <style:paragraph-properties fo:margin-right="-0.2208in"/>
      <style:text-properties fo:font-size="13pt" style:font-size-asian="13pt" style:font-size-complex="13pt"/>
    </style:style>
    <style:style style:name="P69" style:parent-style-name="Standard" style:family="paragraph">
      <style:paragraph-properties fo:margin-right="-0.2208in"/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6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7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80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84" style:parent-style-name="Standard" style:family="paragraph">
      <style:paragraph-properties fo:text-align="justify" fo:margin-right="-0.2208in">
        <style:tab-stops>
          <style:tab-stop style:type="left" style:position="0.3125in"/>
        </style:tab-stops>
      </style:paragraph-properties>
      <style:text-properties fo:font-size="13pt" style:font-size-asian="13pt" style:font-size-complex="13pt"/>
    </style:style>
    <style:style style:name="P85" style:parent-style-name="Standard" style:family="paragraph">
      <style:paragraph-properties fo:text-align="justify" fo:margin-right="-0.2208in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 fo:margin-right="-0.2208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 fo:margin-right="-0.2208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88" style:parent-style-name="Standard" style:family="paragraph">
      <style:paragraph-properties fo:text-align="justify" fo:margin-right="-0.2208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margin-right="-0.2208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 fo:margin-right="-0.2208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margin-right="-0.2208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fo:margin-right="-0.2208in">
        <style:tab-stops>
          <style:tab-stop style:type="left" style:position="0.2916in"/>
        </style:tab-stops>
      </style:paragraph-properties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 fo:margin-right="-0.2208in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T95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9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text-align="justify" fo:margin-right="-0.2208in"/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paragraph-properties fo:text-align="justify" fo:margin-right="-0.1055in"/>
      <style:text-properties fo:font-weight="bold" style:font-weight-asian="bold" style:font-weight-complex="bold" fo:font-size="13pt" style:font-size-asian="13pt" style:font-size-complex="13pt"/>
    </style:style>
    <style:style style:name="P99" style:parent-style-name="Standard" style:family="paragraph">
      <style:paragraph-properties fo:text-align="justify" fo:margin-left="4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 fo:text-align="justify" fo:margin-left="4in" fo:text-inden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01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200%" fo:margin-left="0.2916in" fo:text-indent="-0.2916in">
        <style:tab-stops>
          <style:tab-stop style:type="left" style:position="-22.2916in"/>
        </style:tab-stops>
      </style:paragraph-properties>
      <style:text-properties fo:font-size="14pt" style:font-size-asian="14pt"/>
    </style:style>
    <style:style style:name="P106" style:parent-style-name="Standard" style:family="paragraph">
      <style:paragraph-properties fo:line-height="200%" fo:margin-left="0.2916in" fo:text-indent="-0.2916in">
        <style:tab-stops>
          <style:tab-stop style:type="left" style:position="-22.2916in"/>
        </style:tab-stops>
      </style:paragraph-properties>
      <style:text-properties fo:font-size="14pt" style:font-size-asian="14pt"/>
    </style:style>
    <style:style style:name="P107" style:parent-style-name="Standard" style:family="paragraph">
      <style:paragraph-properties fo:line-height="200%" fo:margin-left="0.2916in" fo:text-indent="-0.2916in">
        <style:tab-stops>
          <style:tab-stop style:type="left" style:position="-22.2916in"/>
        </style:tab-stops>
      </style:paragraph-properties>
      <style:text-properties fo:font-size="14pt" style:font-size-asian="14pt"/>
    </style:style>
    <style:style style:name="P108" style:parent-style-name="Standard" style:family="paragraph">
      <style:paragraph-properties fo:line-height="200%" fo:margin-left="0.2916in" fo:text-indent="-0.2916in">
        <style:tab-stops>
          <style:tab-stop style:type="left" style:position="-22.2916in"/>
        </style:tab-stops>
      </style:paragraph-properties>
      <style:text-properties fo:font-size="14pt" style:font-size-asian="14pt"/>
    </style:style>
    <style:style style:name="P109" style:parent-style-name="Standard" style:family="paragraph">
      <style:paragraph-properties fo:line-height="200%" fo:margin-left="0.2916in" fo:text-indent="-0.2916in">
        <style:tab-stops>
          <style:tab-stop style:type="left" style:position="-22.2916in"/>
        </style:tab-stops>
      </style:paragraph-properties>
      <style:text-properties fo:font-size="14pt" style:font-size-asian="14pt"/>
    </style:style>
    <style:style style:name="P110" style:parent-style-name="Standard" style:family="paragraph">
      <style:paragraph-properties fo:line-height="200%" fo:margin-left="0.2916in" fo:text-indent="-0.2916in">
        <style:tab-stops>
          <style:tab-stop style:type="left" style:position="-22.2916in"/>
        </style:tab-stops>
      </style:paragraph-properties>
      <style:text-properties fo:font-size="14pt" style:font-size-asian="14pt"/>
    </style:style>
    <style:style style:name="P111" style:parent-style-name="Standard" style:family="paragraph">
      <style:paragraph-properties fo:line-height="200%" fo:margin-left="0.2916in" fo:text-indent="-0.2916in">
        <style:tab-stops>
          <style:tab-stop style:type="left" style:position="-22.2916in"/>
        </style:tab-stops>
      </style:paragraph-properties>
      <style:text-properties fo:font-size="14pt" style:font-size-asian="14pt"/>
    </style:style>
    <style:style style:name="P11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1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4pt" style:font-size-asian="14pt"/>
    </style:style>
    <style:style style:name="P1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26" style:parent-style-name="DefaultParagraphFont" style:family="text">
      <style:text-properties fo:font-size="14pt" style:font-size-asian="14pt"/>
    </style:style>
    <style:style style:name="T127" style:parent-style-name="DefaultParagraphFont" style:family="text">
      <style:text-properties fo:font-size="14pt" style:font-size-asian="14pt"/>
    </style:style>
    <style:style style:name="T128" style:parent-style-name="DefaultParagraphFont" style:family="text">
      <style:text-properties fo:font-size="14pt" style:font-size-asian="14pt"/>
    </style:style>
    <style:style style:name="T129" style:parent-style-name="DefaultParagraphFont" style:family="text">
      <style:text-properties fo:font-size="14pt" style:font-size-asian="14pt"/>
    </style:style>
    <style:style style:name="T130" style:parent-style-name="DefaultParagraphFont" style:family="text">
      <style:text-properties fo:font-size="14pt" style:font-size-asian="14pt"/>
    </style:style>
    <style:style style:name="T131" style:parent-style-name="DefaultParagraphFont" style:family="text">
      <style:text-properties fo:font-size="14pt" style:font-size-asian="14pt"/>
    </style:style>
    <style:style style:name="T132" style:parent-style-name="DefaultParagraphFont" style:family="text">
      <style:text-properties fo:font-size="14pt" style:font-size-asian="14pt"/>
    </style:style>
    <style:style style:name="T133" style:parent-style-name="DefaultParagraphFont" style:family="text">
      <style:text-properties fo:font-size="14pt" style:font-size-asian="14pt"/>
    </style:style>
    <style:style style:name="T134" style:parent-style-name="DefaultParagraphFont" style:family="text">
      <style:text-properties fo:font-size="16pt" style:font-size-asian="16pt"/>
    </style:style>
    <style:style style:name="P1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7" style:parent-style-name="Standard" style:family="paragraph">
      <style:paragraph-properties fo:text-align="center" fo:line-height="200%" fo:margin-left="0.2916in" fo:text-indent="-0.2916in">
        <style:tab-stops>
          <style:tab-stop style:type="left" style:position="-22.2916in"/>
        </style:tab-stops>
      </style:paragraph-properties>
      <style:text-properties fo:font-size="14pt" style:font-size-asian="14pt"/>
    </style:style>
    <style:style style:name="P13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154" style:parent-style-name="Title" style:family="paragraph">
      <style:paragraph-properties>
        <style:tab-stops>
          <style:tab-stop style:type="left" style:position="0.2958in"/>
        </style:tab-stops>
      </style:paragraph-properties>
      <style:text-properties style:font-name="Liberation Serif" fo:font-size="14pt" style:font-size-asian="14pt" style:font-size-complex="14pt"/>
    </style:style>
    <style:style style:name="P155" style:parent-style-name="Subtitle" style:family="paragraph">
      <style:paragraph-properties fo:margin-left="-3.4465in" fo:text-indent="0.5986in">
        <style:tab-stops>
          <style:tab-stop style:type="left" style:position="0.2958in"/>
        </style:tab-stops>
      </style:paragraph-properties>
    </style:style>
    <style:style style:name="T156" style:parent-style-name="DefaultParagraphFont" style:family="text">
      <style:text-properties style:font-name-asian="DejaVu Sans Mono" fo:font-weight="bold" style:font-weight-asian="bold" style:font-weight-complex="bold"/>
    </style:style>
    <style:style style:name="T157" style:parent-style-name="DefaultParagraphFont" style:family="text">
      <style:text-properties style:font-name-asian="DejaVu Sans Mono" fo:font-weight="bold" style:font-weight-asian="bold" style:font-weight-complex="bold"/>
    </style:style>
    <style:style style:name="T158" style:parent-style-name="DefaultParagraphFont" style:family="text">
      <style:text-properties style:font-name-asian="DejaVu Sans Mono" fo:font-weight="bold" style:font-weight-asian="bold" style:font-weight-complex="bold"/>
    </style:style>
    <style:style style:name="T159" style:parent-style-name="DefaultParagraphFont" style:family="text">
      <style:text-properties style:font-name-asian="DejaVu Sans Mono" fo:font-weight="bold" style:font-weight-asian="bold" style:font-weight-complex="bold"/>
    </style:style>
    <style:style style:name="T160" style:parent-style-name="DefaultParagraphFont" style:family="text">
      <style:text-properties style:font-name-asian="DejaVu Sans Mono" fo:font-weight="bold" style:font-weight-asian="bold" style:font-weight-complex="bold"/>
    </style:style>
    <style:style style:name="T161" style:parent-style-name="DefaultParagraphFont" style:family="text">
      <style:text-properties style:font-name-asian="DejaVu Sans Mono" fo:font-weight="bold" style:font-weight-asian="bold" style:font-weight-complex="bold"/>
    </style:style>
    <style:style style:name="T162" style:parent-style-name="DefaultParagraphFont" style:family="text">
      <style:text-properties style:font-name-asian="DejaVu Sans Mono" fo:font-weight="bold" style:font-weight-asian="bold" style:font-weight-complex="bold"/>
    </style:style>
    <style:style style:name="T163" style:parent-style-name="DefaultParagraphFont" style:family="text">
      <style:text-properties style:font-name-asian="DejaVu Sans Mon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DejaVu Sans Mon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2.0666in" style:use-optimal-column-width="false"/>
    </style:style>
    <style:style style:name="TableColumn169" style:family="table-column">
      <style:table-column-properties style:column-width="3.5437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166" style:family="table">
      <style:table-properties style:width="7.0875in" fo:margin-left="0.1368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margin-left="0.025in" fo:margin-right="-0.0486in">
        <style:tab-stops/>
      </style:paragraph-properties>
    </style:style>
    <style:style style:name="T174" style:parent-style-name="DefaultParagraphFont" style:family="text">
      <style:text-properties style:font-name="Kruti Dev 010" style:font-name-asian="DejaVu Sans Mono" fo:font-size="13pt" style:font-size-asian="13pt" style:font-size-complex="13pt"/>
    </style:style>
    <style:style style:name="T175" style:parent-style-name="DefaultParagraphFont" style:family="text">
      <style:text-properties style:font-name="Arial" style:font-name-asian="DejaVu Sans Mono" fo:font-size="13pt" style:font-size-asian="13pt" style:font-size-complex="13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180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181" style:family="table-cell">
      <style:table-cell-properties fo:border="0.0034in solid #000000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183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margin-left="0.025in" fo:margin-right="-0.0486in">
        <style:tab-stops/>
      </style:paragraph-properties>
      <style:text-properties style:font-name="Arial" style:font-name-asian="DejaVu Sans Mono"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Kruti Dev 010" style:font-name-asian="DejaVu Sans Mono" fo:font-size="13pt" style:font-size-asian="13pt" style:font-size-complex="13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margin-left="0.025in" fo:margin-right="-0.0486in">
        <style:tab-stops/>
      </style:paragraph-properties>
      <style:text-properties style:font-name="Arial" style:font-name-asian="DejaVu Sans Mono" fo:font-size="13pt" style:font-size-asian="13pt" style:font-size-complex="13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Kruti Dev 010" style:font-name-asian="DejaVu Sans Mono" fo:font-size="13pt" style:font-size-asian="13pt" style:font-size-complex="13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margin-left="0.025in" fo:margin-right="-0.0486in">
        <style:tab-stops/>
      </style:paragraph-properties>
      <style:text-properties style:font-name="Arial" style:font-name-asian="DejaVu Sans Mono" fo:font-size="13pt" style:font-size-asian="13pt" style:font-size-complex="13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Kruti Dev 010" style:font-name-asian="DejaVu Sans Mono"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margin-left="0.025in" fo:margin-right="-0.0486in">
        <style:tab-stops/>
      </style:paragraph-properties>
      <style:text-properties style:font-name="Arial" style:font-name-asian="DejaVu Sans Mono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18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19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20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21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22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23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Kruti Dev 010" style:font-name-asian="DejaVu Sans Mono"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margin-left="0.025in" fo:margin-right="-0.0486in">
        <style:tab-stops/>
      </style:paragraph-properties>
      <style:text-properties style:font-name="Arial" style:font-name-asian="DejaVu Sans Mono"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33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34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35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36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37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38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39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40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P241" style:parent-style-name="TableContents" style:family="paragraph">
      <style:text-properties style:font-name="Arial" style:font-name-asian="DejaVu Sans Mono"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Kruti Dev 010" style:font-name-asian="DejaVu Sans Mono" fo:font-size="13pt" style:font-size-asian="13pt" style:font-size-complex="13pt"/>
    </style:style>
    <style:style style:name="P244" style:parent-style-name="Standard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3pt" style:font-size-asian="13pt" style:font-size-complex="13pt"/>
    </style:style>
    <style:style style:name="P245" style:parent-style-name="Standard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3pt" style:font-size-asian="13pt" style:font-size-complex="13pt"/>
    </style:style>
    <style:style style:name="P246" style:parent-style-name="Standard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3pt" style:font-size-asian="13pt" style:font-size-complex="13pt"/>
    </style:style>
    <style:style style:name="P247" style:parent-style-name="Standard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3pt" style:font-size-asian="13pt" style:font-size-complex="13pt"/>
    </style:style>
    <style:style style:name="P248" style:parent-style-name="Standard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3pt" style:font-size-asian="13pt" style:font-size-complex="13pt"/>
    </style:style>
    <style:style style:name="P249" style:parent-style-name="Standard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3pt" style:font-size-asian="13pt" style:font-size-complex="13pt"/>
    </style:style>
    <style:style style:name="P250" style:parent-style-name="Standard" style:family="paragraph">
      <style:paragraph-properties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3pt" style:font-size-asian="13pt" style:font-size-complex="13pt"/>
    </style:style>
    <style:style style:name="P251" style:parent-style-name="Standard" style:family="paragraph">
      <style:paragraph-properties fo:text-align="justify" fo:margin-left="-3.4465in" fo:text-indent="0.5986in">
        <style:tab-stops>
          <style:tab-stop style:type="left" style:position="3.4423in"/>
          <style:tab-stop style:type="left" style:position="3.4527in"/>
        </style:tab-stops>
      </style:paragraph-properties>
      <style:text-properties style:font-name="Kruti Dev 010" style:font-name-asian="DejaVu Sans Mono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High Court of Judicature at Allahabad, Lucknow Bench, Lucknow</text:p>
      <text:p text:style-name="P2"><text:s/>Tender Notice for supply of H.P. &amp; Ricoh Computer Print Cartridge</text:p>
      <text:p text:style-name="P3"/>
      <text:p text:style-name="P4"><text:span text:style-name="T5"><text:tab/>Sealed Tenders on prescribed proforma are invited from the Firms registered under Trade Tax/VAT for supply of H.P. &amp; Ricoh Computer Print Cartridge to be used in this Court during the financial year 2015-2016. Desirous Firms<text:s/></text:span><text:span text:style-name="T6">may obtain the prescribed proforma alongwith Terms &amp; Conditions from the office of the Section Officer (Stationery) of the Court on any working day between 10-00 a.m. to 3-00 p.m. on payment of Rs.100/- only upto 22.09.2015. Tender Form can also be downloa</text:span><text:span text:style-name="T7">ded from the official website<text:s/></text:span><text:span text:style-name="T8">www.allahabadhighcourt.in</text:span><text:span text:style-name="T9"><text:s/>of the Allahabad High Court or official website<text:s/></text:span><text:span text:style-name="T10">www.upgov.nic.in</text:span><text:span text:style-name="T11"><text:s/>of U. P. Government. Downloaded Forms be submitted alongwith a Demand Draft/Cash Receipt of Rs.100/- as per rules towards Tender Docume</text:span><text:span text:style-name="T12">nt Fee in favour of “Senior Registrar, High Court, Lucknow Bench, Lucknow” <text:s/>payable at Lucknow. The Tender may be submitted latest by 23.09.2015 upto 2-00 p.m. in the Stationery Section of this Court <text:s/>positively. The Tenders so received shall be opened on<text:s/></text:span><text:span text:style-name="T13">23.09.2015 at 3-00 p.m. before <text:s/>the committee in the Chamber of Sri Ravi Nath, O.S.D.(J) (S) (Chairman) in presence of the authorized representative of the Tenderers who wish to remain present at that time.</text:span></text:p>
      <text:p text:style-name="P14"/>
      <text:p text:style-name="P15"/>
      <text:p text:style-name="P16"/>
      <text:p text:style-name="P17"/>
      <text:p text:style-name="P18"><text:s text:c="3"/>(Rajendra Singh)</text:p>
      <text:p text:style-name="P19"><text:s text:c="89"/>Senior Registrar</text:p>
      <text:p text:style-name="P20"/>
      <text:p text:style-name="P21"/>
      <text:p text:style-name="P22">ekuuh; mPp U;k;ky; bykgkckn] y[kuÅ [k.M ihB y[kuÅ</text:p>
      <text:p text:style-name="P23">,p0ih0 ,oa jhdks dEI;wVj fizzUV dkVsZt+ dh vkiwfrZ gsrq fufonk lwpuk</text:p>
      <text:p text:style-name="P24"/>
      <text:p text:style-name="P25"><text:span text:style-name="T26"><text:s text:c="6"/>,rn }kjk ekuuh; mPp<text:s/></text:span><text:span text:style-name="T27">U;k;ky;] y[kuÅ [k.M ihB] y[kuÅ gsrq foRrh; o"kZ 2015&amp;2016 esa iz;ksx gksus okyh ,p0ih0 ,oa jhdks dEI;wVj fizUV dkVsZt+ dh vkiwfrZ gsrq eksgjcUn fufonk;sa O;kikj&amp;dj@oSV esa iathd`r QeksZ }kjk fu/kkZfjr izk#i ij vkeaf=r gSaA bPNqd QeZ fu/kkZfjr izk#i] <text:s/>fu;e<text:s/></text:span><text:span text:style-name="T28">,oa 'krksZa lfgr ekuuh; mPp U;k;ky; <text:s/>y[kuÅ [k.M ihB] y[kuÅ ds ys[ku&amp;lkexzh vuqHkkx ls fdlh Hkh dk;Z fnol esa izkr% 10 cts ls 3 cts vijkUg ds e/; #0100@&amp; dk Hkqxrku dj fnukad 22-09-2015 rd izkIr dj ldrs gSaA fufonk izi= dks ekuuh; mPp U;k;ky; dh vf/kdkfjd o</text:span><text:span text:style-name="T29">sclkbV<text:s/></text:span><text:span text:style-name="T30">www.allahabadhighcourt.in</text:span><text:span text:style-name="T31"><text:s/></text:span><text:span text:style-name="T32">vFkok m0 iz0 ljdkj dh vf/kdkfjd osclkbV<text:s/></text:span><text:span text:style-name="T33">www.upgov.nic.in</text:span><text:span text:style-name="T34"><text:s/></text:span><text:span text:style-name="T35">ls Hkh MkmuyksM fd;k tk ldrk gSA MkmuyksM fd;s x;s fufonk izi= ds lkFk ^ofj"B fuca/kd] mPp U;k;ky;] y[kuÅ [k.M ihB] y[kuÅ ds uke #0100@&amp; ewY; ¼fufonk izi= 'kqYd½ dk f</text:span><text:span text:style-name="T36">Mek.M Mz~k¶V] tksfd y[kuÅ esa Hkqxrku ;ksX; gks vFkok fu;ekuqlkj uxn] layXu gksdj <text:s/>fnukad 23-09-2015 vijkUg 2 cts rd ekuuh; mPp U;k;ky;] y[kuÅ [k.M ihB] y[kuÅ] ds ys[ku&amp;lkexzh vuqHkkx easa tek dh tk;saxh ,oa mlh fnu fnukad 23-09-2015 dks vijkUg 3 cts lfefr</text:span><text:span text:style-name="T37"><text:s/>ds le{k Jh jfo ukFk] fo'ks"k dk;kZf/kdkjh ¼U;k0½ ¼ys0 lk0½ ¼v/;{k½ ds d{k esa [kksyh tk;saxhA tks fufonknkrk fufonk ds [kqyus ds le; mifLFkr jguk pkgrs gSa] d{k esa le; ls mifLFkr jgsaA</text:span></text:p>
      <text:p text:style-name="P38"/>
      <text:p text:style-name="P39"/>
      <text:p text:style-name="P40"/>
      <text:p text:style-name="P41"><text:s text:c="47"/>¼jktsUnz flag½</text:p>
      <text:p text:style-name="P42"><text:s text:c="4"/><text:s text:c="43"/>ofj"B fuca/kd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HIGH COURT OF JUDICATURE AT ALLAHABAD, LUCKNOW BENCH, LUCKNOW</text:span></text:p>
      <text:h text:style-name="P61" text:outline-level="1"/>
      <text:h text:style-name="P62" text:outline-level="1">Terms &amp; Conditions of Tender</text:h>
      <text:p text:style-name="P63"/>
      <text:p text:style-name="P64">1.<text:tab/>The <text:s/>Tenderer <text:s text:c="2"/>shall <text:s text:c="2"/>send <text:s/>the samples with <text:s/>their <text:s/>Brand <text:s/>names <text:s/>of <text:s/>items <text:s/>along<text:s/>with <text:s text:c="2"/><text:tab/><text:tab/>their <text:s/><text:tab/>Tender <text:s/>in <text:s/>a <text:s/>sealed <text:s/>packet. <text:s/>Tenders <text:s/>not <text:s/>supported <text:s/>by <text:s/>the <text:s/>samples <text:s/>with <text:s/>their <text:s text:c="9"/><text:tab/><text:tab/>Brand<text:s/><text:tab/>names will not be considered.</text:p>
      <text:p text:style-name="P65"/>
      <text:p text:style-name="P66">2.<text:tab/>The <text:s/>Tenderer <text:s/>must <text:s/>be <text:s/>having <text:s/>a <text:s/>local <text:s/>sales <text:s/>and <text:s/>maintenance <text:s/>service <text:s/>support office<text:s/><text:tab/><text:tab/>since<text:s/>last three years at Lucknow.</text:p>
      <text:p text:style-name="P67"/>
      <text:p text:style-name="P68">3. <text:s text:c="4"/><text:tab/>The <text:s/>Tenderer <text:s/>shall <text:s/>deposit <text:s/>the <text:s/>Earnest <text:s/>Money <text:s/>of Rs.10,000/- in the form of a Bank<text:s/><text:tab/>Draft<text:s/><text:tab/>/ Banker’s <text:s/>Cheque <text:s/>payable at Lucknow in <text:s/>favour <text:s/>of <text:s/>the <text:s/>Senior <text:s text:c="2"/>Registrar, <text:s/>High <text:s/><text:tab/>Court, Lucknow <text:s/>Bench, <text:s/>Lucknow <text:s/>or <text:s/>in <text:s/>cash <text:s/>as <text:s/>per <text:s/>rules <text:s/>along with<text:s/><text:tab/>their<text:tab/>Tenders.<text:s/><text:tab/>This amount <text:s/>shall <text:s/>be <text:s/>returnable, <text:s/>in case, their Tender is not accepted<text:s/><text:tab/>by the<text:s/><text:tab/>Court and <text:s/><text:tab/>the Earnest Money shall be adjustable for successful Tenderer after<text:tab/>depositing the additional <text:s/><text:tab/>amount<text:s/>of <text:s/>Rs. 10,000/- as total Security Money. Tender without Earnest Money<text:s/><text:tab/>shall not<text:s/><text:tab/>be considered.</text:p>
      <text:p text:style-name="P69"/>
      <text:p text:style-name="P70">4. <text:s text:c="5"/>The <text:s text:c="2"/>Security <text:s/>Money of Rs.20,000/- will be kept in<text:s/><text:tab/>the form of Fixed Deposit of a<text:s/><text:tab/>Nationalized Bank or Cash <text:s/>for one year with the Senior Registrar, High Court,<text:s/><text:tab/>Lucknow<text:s/><text:tab/>Bench, Lucknow, which is returnable, after the end of F.Y. 2015-2016.</text:p>
      <text:p text:style-name="P71"/>
      <text:p text:style-name="P72">5.<text:tab/>The Firms shall charge the rates as accepted by the Court for each item throughout the<text:s/><text:tab/>financial year 2015-2016. Rates once approved shall not be enhanced<text:s/>within the<text:s/><text:tab/>financial<text:s/><text:tab/>year.</text:p>
      <text:p text:style-name="P73"/>
      <text:p text:style-name="P74">6.<text:tab/>The Firms approved shall supply the requisite items within a period of three days from <text:s/>the<text:s/><text:tab/>date of <text:s/>written <text:s/>Order. <text:s/>In case <text:s/>of any <text:s/>failure <text:s/>in <text:s/>this regard, the <text:s/>Court <text:s/>shall <text:s/>have a <text:s text:c="10"/><text:tab/>right to deduct<text:s/>reasonable amount from Security Money as penalty.</text:p>
      <text:p text:style-name="P75"/>
      <text:p text:style-name="P76">7.<text:tab/>The Firms shall arrange the supply of required items through their own conveyance.</text:p>
      <text:p text:style-name="P77"/>
      <text:p text:style-name="P78">8.<text:tab/>If any <text:s/>item <text:s/>supplied <text:s/>by <text:s/>the <text:s text:c="2"/>firms <text:s/>is <text:s/>not <text:s/>found <text:s/>upto the mark and not in accordance<text:s/><text:tab/><text:s/>with<text:s/><text:tab/>the approved samples, the items will not be accepted and the supplier shall be<text:s/><text:tab/>liable to pay 5% of cost as damages.</text:p>
      <text:p text:style-name="P79"/>
      <text:p text:style-name="P80">9.<text:tab/>The Tenderer having no Shop and Registration No. need not apply.</text:p>
      <text:p text:style-name="P81"/>
      <text:p text:style-name="P82">10.<text:tab/>The <text:s/>offer of tender for supply of Toners during F. Y. 2015-16 can <text:s/>be <text:s/>canceled <text:s/>at <text:s/>any time<text:s/><text:tab/>at the discretion of the Court without assigning<text:s/><text:tab/><text:s/>any reason.</text:p>
      <text:p text:style-name="P83"/>
      <text:p text:style-name="P84">11.<text:tab/><text:tab/>The rates should be quoted including all charges and taxes, nothing extra shall be<text:s/><text:tab/>paid.</text:p>
      <text:p text:style-name="P85"/>
      <text:p text:style-name="P86">12.<text:tab/><text:tab/>The Court <text:s text:c="2"/>reserves <text:s/>the <text:s/>right <text:s/>to <text:s/>accept <text:s/>or reject any Tender without<text:s/>assigning<text:s/><text:tab/>any reason.</text:p>
      <text:p text:style-name="P87"/>
      <text:p text:style-name="P88">13.<text:tab/><text:tab/>In <text:s/>case <text:s text:c="2"/>of <text:s/>any <text:s text:c="2"/>dispute, <text:s/>the <text:s text:c="2"/>jurisdiction <text:s/>will <text:s/>be <text:s/>with <text:s/>the <text:s/>appropriate <text:s/>Court <text:s/>in <text:s/>the<text:s/><text:tab/><text:tab/>Lucknow district.</text:p>
      <text:p text:style-name="P89"/>
      <text:p text:style-name="P90"/>
      <text:p text:style-name="P91"/>
      <text:p text:style-name="P92"/>
      <text:p text:style-name="P93"><text:span text:style-name="T94"><text:s text:c="18"/></text:span><text:span text:style-name="T95"><text:s text:c="84"/></text:span><text:span text:style-name="T96"><text:s text:c="29"/>Sr. Registrar</text:span></text:p>
      <text:p text:style-name="P97"/>
      <text:p text:style-name="P98"/>
      <text:p text:style-name="P99"/>
      <text:p text:style-name="P100"/>
      <text:p text:style-name="P101"/>
      <text:p text:style-name="P102">Tender for supply of <text:s/>Computer Print Cartridge</text:p>
      <text:p text:style-name="P103"/>
      <text:p text:style-name="P104"/>
      <text:p text:style-name="P105">1.<text:tab/>Firm Name of Tenderer <text:s text:c="20"/>………………………………...</text:p>
      <text:p text:style-name="P106">2.<text:tab/>Name of Proprietor/Partner <text:s text:c="15"/>………………………………...</text:p>
      <text:p text:style-name="P107">3. <text:s text:c="2"/>Address<text:s/><text:s text:c="44"/>………………………………...</text:p>
      <text:p text:style-name="P108">4.<text:tab/>Phone Nos <text:s text:c="40"/>.………………………………...</text:p>
      <text:p text:style-name="P109">5.<text:tab/>Trade Tax/Vat Registration No <text:s text:c="9"/>.………………………………...</text:p>
      <text:p text:style-name="P110"><text:tab/>(Please enclose Photocopy)</text:p>
      <text:p text:style-name="P111">6. <text:s text:c="2"/>Details of Earnest Money:-</text:p>
      <text:p text:style-name="P112"><text:tab/><text:tab/><text:tab/><text:tab/><text:s text:c="3"/><text:s text:c="4"/>Draft No.<text:tab/><text:tab/>………………………………...</text:p>
      <text:p text:style-name="P113"/>
      <text:p text:style-name="P114"><text:tab/><text:tab/><text:tab/><text:tab/><text:s text:c="7"/>Drawn on (Bank)<text:tab/>………………………………...</text:p>
      <text:p text:style-name="P115"/>
      <text:p text:style-name="P116"><text:tab/><text:tab/><text:tab/><text:tab/><text:s text:c="7"/>Date<text:tab/><text:tab/><text:tab/>………………………………...</text:p>
      <text:p text:style-name="P117"/>
      <text:p text:style-name="P118"><text:tab/><text:tab/><text:tab/><text:tab/><text:s text:c="7"/>Amount<text:tab/><text:tab/>………………………………...</text:p>
      <text:p text:style-name="P119"/>
      <text:p text:style-name="P120">7.<text:tab/><text:s/>Name of Authorised person with phone number ……………………</text:p>
      <text:p text:style-name="P121"><text:tab/><text:tab/><text:tab/><text:tab/><text:tab/><text:s text:c="31"/>(If any)</text:p>
      <text:p text:style-name="P122"/>
      <text:p text:style-name="P123"/>
      <text:p text:style-name="P124"/>
      <text:p text:style-name="P125"><text:span text:style-name="T126">Dated:-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 text:c="9"/>(Signature of Tenderer)</text:span></text:p>
      <text:p text:style-name="P135"><text:s text:c="87"/>Seal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HIGH COURT OF JUDICATURE AT ALLAHABAD, LUCKNOW BENCH, LUCKNOW</text:p>
      <text:p text:style-name="P155"><text:span text:style-name="T156"><text:s text:c="6"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text:s/></text:span><text:span text:style-name="T163">Tender proforma of H.P.<text:s/></text:span><text:span text:style-name="T164">&amp; Ricoh print Cartridge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SSSSSSSSSSSSSSSSSSSSSSSSSSS</text:span><text:span text:style-name="T175">Serial <text:s text:c="4"/>No.</text:span></text:p>
          </table:table-cell>
          <table:table-cell table:style-name="TableCell176">
            <text:p text:style-name="P177">Printer make &amp; Model</text:p>
          </table:table-cell>
          <table:table-cell table:style-name="TableCell178">
            <text:p text:style-name="P179">Description of Print Cartridge</text:p>
            <text:p text:style-name="P180"/>
          </table:table-cell>
          <table:table-cell table:style-name="TableCell181">
            <text:p text:style-name="P182">Rates</text:p>
            <text:p text:style-name="P183"/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HPLJ Pro-400M-401 dn</text:p>
          </table:table-cell>
          <table:table-cell table:style-name="TableCell189">
            <text:p text:style-name="P190"><text:s/>CF-280-A (80-A)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HPLJ <text:s/>806dn</text:p>
          </table:table-cell>
          <table:table-cell table:style-name="TableCell198">
            <text:p text:style-name="P199">CF 325X (25X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HPLJ M202dw</text:p>
          </table:table-cell>
          <table:table-cell table:style-name="TableCell207">
            <text:p text:style-name="P208">CF283-A (83-A)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</text:p>
          </table:table-cell>
          <table:table-cell table:style-name="TableCell214">
            <text:p text:style-name="P215">HPLJ <text:s/>Pro 100 color<text:s/>MFP M 175nw</text:p>
          </table:table-cell>
          <table:table-cell table:style-name="TableCell216">
            <text:p text:style-name="P217">(a) <text:s/>Print Cartridge Black 126A (CE310A)</text:p>
            <text:p text:style-name="P218"/>
            <text:p text:style-name="P219">(b) Print Cartridge Cyan 126A (CE311A)</text:p>
            <text:p text:style-name="P220"/>
            <text:p text:style-name="P221">(c) Print Cartridge Yellow 126A (CE312A)</text:p>
            <text:p text:style-name="P222"/>
            <text:p text:style-name="P223">(d) Print Cartridge Megenta 126A(CE313A) <text:s text:c="14"/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Ricoh SP C 250 sf <text:s text:c="7"/></text:p>
          </table:table-cell>
          <table:table-cell table:style-name="TableCell231">
            <text:p text:style-name="P232">(a) <text:s/>Print Cartridge Black SPC<text:s/>250 A Part <text:s text:c="28"/></text:p>
            <text:p text:style-name="P233"><text:s text:c="6"/>No. 407539</text:p>
            <text:p text:style-name="P234">(b) <text:s/>Print Cartridge Black SPC 250 A Part <text:s text:c="28"/></text:p>
            <text:p text:style-name="P235"><text:s text:c="6"/>No. 407540</text:p>
            <text:p text:style-name="P236">(c) <text:s/>Print Cartridge Black SPC 250 A Part <text:s text:c="28"/></text:p>
            <text:p text:style-name="P237"><text:s text:c="6"/>No. 407541</text:p>
            <text:p text:style-name="P238">(d) <text:s/>Print Cartridge Black SPC 250 A Part <text:s text:c="28"/></text:p>
            <text:p text:style-name="P239"><text:s text:c="6"/>No. 407542</text:p>
            <text:p text:style-name="P240">(e) <text:s/>Waste toner bottle type 220 Part</text:p>
            <text:p text:style-name="P241"><text:s text:c="6"/>No.406043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Devanagari" svg:font-family="Lohit Devanagari" style:font-family-generic="system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Kruti Dev 010" svg:font-family="Kruti Dev 010" style:font-family-generic="system" style:font-pitch="variable" svg:panose-1="0 0 0 0 0 0 0 0 0 0"/>
    <style:font-face style:name="DejaVu LGC Sans" svg:font-family="DejaVu LGC Sans" style:font-family-generic="system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2916in" fo:text-indent="-0.2916in">
        <style:tab-stops>
          <style:tab-stop style:type="left" style:position="-22.291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3" style:display-name="WW8Num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i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4in" style:print-orientation="portrait" fo:margin-top="0.7875in" fo:margin-left="0.7875in" fo:margin-bottom="0.7875in" fo:margin-right="0.6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indows User</dc:creator>
    <meta:creation-date>2004-04-21T12:50:00Z</meta:creation-date>
    <dc:date>2015-08-24T11:39:00Z</dc:date>
    <meta:print-date>2004-04-22T22:30:00Z</meta:print-date>
    <meta:template xlink:href="Normal" xlink:type="simple"/>
    <meta:editing-cycles>16</meta:editing-cycles>
    <meta:editing-duration>PT6000S</meta:editing-duration>
    <meta:document-statistic meta:page-count="5" meta:paragraph-count="15" meta:word-count="1132" meta:character-count="7573" meta:row-count="53" meta:non-whitespace-character-count="6456"/>
  </office:meta>
</office:document-meta>
</file>