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-3.4075in"/>
        </style:tab-stops>
      </style:paragraph-properties>
    </style:style>
    <style:style style:name="P2" style:family="paragraph" style:parent-style-name="Standard">
      <style:paragraph-properties fo:text-align="justify" style:justify-single-word="false">
        <style:tab-stops>
          <style:tab-stop style:position="-3.4075in"/>
        </style:tab-stops>
      </style:paragraph-properties>
      <style:text-properties style:font-name="Kruti Dev 01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3" style:family="paragraph" style:parent-style-name="Standard">
      <style:paragraph-properties fo:margin-left="0.302in" fo:margin-right="0in" fo:text-align="center" style:justify-single-word="false" fo:text-indent="0in" style:auto-text-indent="false">
        <style:tab-stops>
          <style:tab-stop style:position="-2.5016in"/>
        </style:tab-stops>
      </style:paragraph-properties>
      <style:text-properties style:text-underline-style="none"/>
    </style:style>
    <style:style style:name="P4" style:family="paragraph" style:parent-style-name="Standard">
      <style:paragraph-properties fo:margin-left="0.302in" fo:margin-right="0in" fo:text-align="justify" style:justify-single-word="false" fo:text-indent="0in" style:auto-text-indent="false">
        <style:tab-stops>
          <style:tab-stop style:position="-2.5016in"/>
        </style:tab-stops>
      </style:paragraph-properties>
      <style:text-properties style:font-name="Kruti Dev 01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 style:master-page-name="Standard">
      <style:paragraph-properties fo:margin-left="0.302in" fo:margin-right="0in" fo:text-align="center" style:justify-single-word="false" fo:text-indent="0in" style:auto-text-indent="false" style:page-number="auto">
        <style:tab-stops>
          <style:tab-stop style:position="-2.5016in"/>
        </style:tab-stops>
      </style:paragraph-properties>
    </style:style>
    <style:style style:name="P6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2.5016in"/>
        </style:tab-stops>
      </style:paragraph-properties>
    </style:style>
    <style:style style:name="P7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2.5016in"/>
        </style:tab-stops>
      </style:paragraph-properties>
      <style:text-properties style:font-name="Kruti Dev 010" fo:font-size="16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P8" style:family="paragraph" style:parent-style-name="Standard">
      <style:paragraph-properties fo:margin-left="0.302in" fo:margin-right="0in" fo:line-height="150%" fo:text-align="justify" style:justify-single-word="false" fo:text-indent="0.5937in" style:auto-text-indent="false">
        <style:tab-stops>
          <style:tab-stop style:position="-2.5016in"/>
        </style:tab-stops>
      </style:paragraph-properties>
      <style:text-properties style:font-name="Kruti Dev 010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Kruti Dev 010" fo:font-size="18pt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" style:family="text">
      <style:text-properties style:font-name="Kruti Dev 010" fo:font-size="18pt" fo:font-style="normal" style:text-underline-style="none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3" style:family="text">
      <style:text-properties style:font-name="Kruti Dev 010"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T4" style:family="text">
      <style:text-properties style:font-name="Kruti Dev 010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5" style:family="text">
      <style:text-properties style:font-name="Kruti Dev 010" fo:font-size="16pt" fo:font-style="normal" style:text-underline-style="none" fo:font-weight="normal" style:font-name-asian="Times New Roman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6" style:family="text">
      <style:text-properties style:font-name="Kruti Dev 010" fo:font-size="18pt" fo:font-style="normal" style:text-underline-style="solid" style:text-underline-width="auto" style:text-underline-color="font-color" fo:font-weight="bold" style:font-name-asian="Times New Roman" style:font-size-asian="18pt" style:font-style-asian="normal" style:font-weight-asian="bold" style:font-name-complex="Times New Roman" style:font-size-complex="18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mPp U;k;ky;] y[ku</text:span><text:span text:style-name="T6">Å</text:span><text:span text:style-name="T1"> ihB] y[ku</text:span><text:span text:style-name="T6">Å</text:span></text:p>
      <text:p text:style-name="P3"/>
      <text:p text:style-name="P1"><text:span text:style-name="T4"><text:s text:c="28"/></text:span><text:span text:style-name="T3">fufonk lwpuk</text:span></text:p>
      <text:p text:style-name="P2"/>
      <text:p text:style-name="P7">bl U;k;ky; ds U;k; d{k la0 3] 6] 24 ,oa 27 gsrq oksYVkl esd fLifyV ,;j dMha'kuj ofVZl izhfe;e ekMy 3 LVkj jsfVax e; ,oh0 vkj0 <text:s/>¼160&amp;260½ 4 ds0 oh0 ,0 e; LFkkiuk gsrq eqgjcan fufonk;sa U;k;ky; }kjk fu/kkZfjr izk#i ij tks fd U;k;ky; ds utkjr vuqHkkx ls #0 100@&amp; ¼#i;k lkS½ ek= ds Hkqxrku ij izkIr fd;k tk ldrk gS] okf.kT;dj foHkkx esa jftLVMZ QeksZ ls fnukWad 24-06-2011 rd vijkgu 2 cts rd vkefU=r dh tkrh gSA fufonk mlh fnukWad 24-06-2011 dks vijkgu 3-30 cts v/kksgLrk{kjh ds }kjk xfBr lfefr ds }kjk [kksyh tk;sxhA bPNqd O;fDr fufonk [kqyus ds le; mifLFkr jg ldrs gSA</text:p>
      <text:p text:style-name="P8"/>
      <text:p text:style-name="P8"/>
      <text:p text:style-name="P6"><text:span text:style-name="T5"><text:tab/><text:tab/><text:tab/><text:tab/><text:tab/><text:tab/><text:tab/><text:tab/><text:tab/> <text:s text:c="5"/></text:span><text:span text:style-name="T2">fucU/kd</text:span>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LGC Sans" svg:font-family="'DejaVu LGC Sans'" style:font-pitch="variable"/>
    <style:font-face style:name="Kruti Dev 010" svg:font-family="'Kruti Dev 010'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CN" svg:font-family="'AR PL UMing CN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 PL UMing CN" style:font-size-asian="12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en" fo:country="US" style:letter-kerning="true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LGC Sans" style:font-size-asian="14pt" style:font-name-complex="DejaVu LGC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0.7874in" fo:margin-bottom="0.7874in" fo:margin-left="0.7874in" fo:margin-right="0.7874in" style:writing-mode="lr-tb" style:layout-grid-color="#c0c0c0" style:layout-grid-lines="49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8T10:11:06</meta:creation-date>
    <meta:editing-duration>P23DT22H11M8S</meta:editing-duration>
    <meta:document-statistic meta:table-count="0" meta:image-count="0" meta:object-count="0" meta:page-count="1" meta:paragraph-count="4" meta:word-count="117" meta:character-count="657"/>
    <meta:generator>OpenOffice.org/3.3$Linux OpenOffice.org_project/330m20$Build-9567</meta:generator>
  </office:meta>
</office:document-meta>
</file>