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Kruti Dev 010" svg:font-family="'Kruti Dev 010'"/>
    <style:font-face style:name="Lohit Devanagari1" svg:font-family="'Lohit Devanagari'"/>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0.5486in" style:rel-column-width="5191*"/>
    </style:style>
    <style:style style:name="Table2.B" style:family="table-column">
      <style:table-column-properties style:column-width="2.4563in" style:rel-column-width="23244*"/>
    </style:style>
    <style:style style:name="Table2.C" style:family="table-column">
      <style:table-column-properties style:column-width="2.0069in" style:rel-column-width="18992*"/>
    </style:style>
    <style:style style:name="Table2.D" style:family="table-column">
      <style:table-column-properties style:column-width="1.9132in" style:rel-column-width="18108*"/>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3" style:family="table-row">
      <style:table-row-properties style:min-row-height="0.3479in"/>
    </style:style>
    <style:style style:name="Table2.9" style:family="table-row">
      <style:table-row-properties style:min-row-height="0.4076in"/>
    </style:style>
    <style:style style:name="P1" style:family="paragraph" style:parent-style-name="Standard">
      <style:paragraph-properties style:line-height-at-least="0.0693in" fo:text-align="center" style:justify-single-word="false"/>
      <style:text-properties style:font-name="Kruti Dev 0101" fo:font-size="16pt" style:text-underline-style="none" fo:font-weight="bold" style:font-size-asian="16pt" style:font-weight-asian="bold" style:font-size-complex="16pt" style:font-weight-complex="bold"/>
    </style:style>
    <style:style style:name="P2" style:family="paragraph" style:parent-style-name="Standard">
      <style:paragraph-properties fo:line-height="150%" fo:text-align="justify" style:justify-single-word="false"/>
      <style:text-properties style:font-name="Kruti Dev 0101" fo:font-size="16pt" style:text-underline-style="none" fo:font-weight="normal" style:font-size-asian="16pt" style:font-weight-asian="normal" style:font-size-complex="16pt" style:font-weight-complex="normal"/>
    </style:style>
    <style:style style:name="P3" style:family="paragraph" style:parent-style-name="Standard">
      <style:paragraph-properties style:line-height-at-least="0.0693in" fo:text-align="center" style:justify-single-word="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style:line-height-at-least="0.0693in" fo:text-align="center" style:justify-single-word="false"/>
      <style:text-properties style:font-name="Kruti Dev 0101"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style:line-height-at-least="0.0693in" fo:text-align="justify" style:justify-single-word="false"/>
      <style:text-properties style:font-name="Kruti Dev 0101" fo:font-size="14pt" style:text-underline-style="none" fo:font-weight="normal" style:font-size-asian="14pt" style:font-weight-asian="normal" style:font-size-complex="14pt" style:font-weight-complex="normal"/>
    </style:style>
    <style:style style:name="P6" style:family="paragraph" style:parent-style-name="Standard">
      <style:paragraph-properties style:line-height-at-least="0.0693in"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style:line-height-at-least="0.0693in" fo:text-align="justify" style:justify-single-word="false"/>
      <style:text-properties fo:font-size="16pt" style:font-size-asian="16pt" style:font-size-complex="16pt"/>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
      <style:paragraph-properties style:line-height-at-least="0.0693in" fo:text-align="justify" style:justify-single-word="false"/>
    </style:style>
    <style:style style:name="P10" style:family="paragraph" style:parent-style-name="Standard">
      <style:paragraph-properties fo:margin-left="0.4807in" fo:margin-right="0in" style:line-height-at-least="0.0693in" fo:text-align="justify" style:justify-single-word="false" fo:text-indent="0in" style:auto-text-indent="false"/>
      <style:text-properties style:use-window-font-color="true" style:font-name="Kruti Dev 0101" fo:font-size="19pt" fo:language="en" fo:country="US" fo:font-style="normal" style:text-underline-style="none" fo:font-weight="bold" style:font-name-asian="Times New Roman" style:font-size-asian="19pt" style:language-asian="en" style:country-asian="US" style:font-style-asian="normal" style:font-weight-asian="bold" style:font-name-complex="Times New Roman" style:font-size-complex="14pt" style:font-style-complex="normal" style:font-weight-complex="normal"/>
    </style:style>
    <style:style style:name="P11" style:family="paragraph" style:parent-style-name="Standard">
      <style:paragraph-properties fo:margin-left="0.4807in" fo:margin-right="0in" fo:line-height="100%" fo:text-align="center" style:justify-single-word="false" fo:text-indent="0in" style:auto-text-indent="false"/>
      <style:text-properties style:use-window-font-color="true" style:font-name="Kruti Dev 0101" fo:font-size="19pt" fo:language="en" fo:country="US" fo:font-style="normal" style:text-underline-style="none" fo:font-weight="bold" style:font-name-asian="Times New Roman" style:font-size-asian="19pt" style:language-asian="en" style:country-asian="US" style:font-style-asian="normal" style:font-weight-asian="bold" style:font-name-complex="Times New Roman" style:font-size-complex="14pt" style:font-style-complex="normal" style:font-weight-complex="normal"/>
    </style:style>
    <style:style style:name="P12" style:family="paragraph" style:parent-style-name="Standard">
      <style:paragraph-properties fo:margin-left="0.4807in" fo:margin-right="0in" fo:line-height="100%" fo:text-align="justify" style:justify-single-word="false" fo:text-indent="0in" style:auto-text-indent="false"/>
      <style:text-properties style:use-window-font-color="true" style:font-name="Kruti Dev 0101" fo:font-size="19pt" fo:language="en" fo:country="US" fo:font-style="normal" style:text-underline-style="none" fo:font-weight="bold" style:font-name-asian="Times New Roman" style:font-size-asian="19pt" style:language-asian="en" style:country-asian="US" style:font-style-asian="normal" style:font-weight-asian="bold" style:font-name-complex="Times New Roman" style:font-size-complex="14pt" style:font-style-complex="normal" style:font-weight-complex="normal"/>
    </style:style>
    <style:style style:name="P13" style:family="paragraph" style:parent-style-name="Standard">
      <style:paragraph-properties fo:margin-left="0.4807in" fo:margin-right="0in" fo:line-height="100%" fo:text-align="start" style:justify-single-word="false" fo:text-indent="0in" style:auto-text-indent="false"/>
      <style:text-properties style:use-window-font-color="true" style:font-name="Kruti Dev 0101" fo:font-size="16pt" fo:language="en" fo:country="US" fo:font-style="normal" style:text-underline-style="none" fo:font-weight="bold" style:font-name-asian="Times New Roman" style:font-size-asian="16pt" style:language-asian="en" style:country-asian="US" style:font-style-asian="normal" style:font-weight-asian="bold" style:font-name-complex="Times New Roman" style:font-size-complex="16pt" style:font-style-complex="normal" style:font-weight-complex="bold"/>
    </style:style>
    <style:style style:name="P14" style:family="paragraph" style:parent-style-name="Standard">
      <style:paragraph-properties fo:margin-left="0.4807in" fo:margin-right="0in" style:line-height-at-least="0.0693in"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bold" style:font-weight-asian="bold" style:font-weight-complex="bold"/>
    </style:style>
    <style:style style:name="P16" style:family="paragraph" style:parent-style-name="Standard">
      <style:paragraph-properties fo:margin-left="0.4807in" fo:margin-right="0in" fo:line-height="100%" fo:text-align="start" style:justify-single-word="false" fo:text-indent="0in" style:auto-text-indent="false"/>
      <style:text-properties style:text-underline-style="none" fo:font-weight="bold" style:font-weight-asian="bold" style:font-weight-complex="bold"/>
    </style:style>
    <style:style style:name="P17" style:family="paragraph" style:parent-style-name="Standard">
      <style:paragraph-properties fo:margin-left="0.4807in" fo:margin-right="0in" fo:line-height="100%" fo:text-align="center" style:justify-single-word="false" fo:text-indent="0in" style:auto-text-indent="false"/>
      <style:text-properties style:text-underline-style="none" fo:font-weight="bold" style:font-weight-asian="bold" style:font-weight-complex="bold"/>
    </style:style>
    <style:style style:name="P18"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normal" style:font-weight-asian="normal" style:font-weight-complex="normal"/>
    </style:style>
    <style:style style:name="P19" style:family="paragraph" style:parent-style-name="Standard">
      <style:paragraph-properties fo:margin-left="0.4807in" fo:margin-right="0in" style:line-height-at-least="0.0693in" fo:text-align="justify" style:justify-single-word="false" fo:text-indent="0in" style:auto-text-indent="false"/>
      <style:text-properties style:text-underline-style="none" fo:font-weight="normal" style:font-weight-asian="normal" style:font-weight-complex="normal"/>
    </style:style>
    <style:style style:name="P20" style:family="paragraph" style:parent-style-name="Standard">
      <style:paragraph-properties fo:margin-left="0.4807in" fo:margin-right="0in" style:line-height-at-least="0.0693in" fo:text-align="start" style:justify-single-word="false" fo:text-indent="0in" style:auto-text-indent="false"/>
      <style:text-properties style:text-underline-style="none" fo:font-weight="normal" style:font-weight-asian="normal" style:font-weight-complex="normal"/>
    </style:style>
    <style:style style:name="P21" style:family="paragraph" style:parent-style-name="Standard">
      <style:paragraph-properties fo:margin-left="0.4807in" fo:margin-right="0in" fo:line-height="100%" fo:text-align="start" style:justify-single-word="false" fo:text-indent="0in" style:auto-text-indent="false"/>
      <style:text-properties style:text-underline-style="none" fo:font-weight="normal" style:font-weight-asian="normal" style:font-weight-complex="normal"/>
    </style:style>
    <style:style style:name="P22" style:family="paragraph" style:parent-style-name="Standard">
      <style:paragraph-properties fo:margin-left="0.4807in" fo:margin-right="0in" fo:line-height="100%" fo:text-align="justify" style:justify-single-word="false" fo:text-indent="0in" style:auto-text-indent="false"/>
      <style:text-properties style:text-underline-style="none" fo:font-weight="normal" style:font-weight-asian="normal" style:font-weight-complex="normal"/>
    </style:style>
    <style:style style:name="P23" style:family="paragraph" style:parent-style-name="Standard">
      <style:paragraph-properties fo:margin-left="0.4807in" fo:margin-right="0in" fo:line-height="100%" fo:text-align="center" style:justify-single-word="false" fo:text-indent="0in" style:auto-text-indent="false"/>
      <style:text-properties style:text-underline-style="none" fo:font-weight="normal" style:font-weight-asian="normal" style:font-weight-complex="normal"/>
    </style:style>
    <style:style style:name="P24" style:family="paragraph" style:parent-style-name="Standard">
      <style:paragraph-properties fo:margin-left="0.4807in" fo:margin-right="0in" style:line-height-at-least="0.069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4807in" fo:margin-right="0in" fo:line-height="15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4807in" fo:margin-right="0in" fo:line-height="10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4807in" fo:margin-right="0in" style:line-height-at-least="0.0693in" fo:text-align="justify" style:justify-single-word="false" fo:text-indent="0in" style:auto-text-indent="false"/>
    </style:style>
    <style:style style:name="P28" style:family="paragraph" style:parent-style-name="Standard">
      <style:paragraph-properties fo:margin-left="0.4807in" fo:margin-right="0in" style:line-height-at-least="0.0693in" fo:text-align="start" style:justify-single-word="false" fo:text-indent="0in" style:auto-text-indent="false"/>
    </style:style>
    <style:style style:name="P29" style:family="paragraph" style:parent-style-name="Standard">
      <style:paragraph-properties fo:margin-left="0.4807in" fo:margin-right="0in" fo:line-height="100%" fo:text-align="center" style:justify-single-word="false" fo:text-indent="0in"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0" style:family="paragraph" style:parent-style-name="Standard">
      <style:paragraph-properties fo:margin-left="0.4807in" fo:margin-right="0in" fo:line-height="150%" fo:text-indent="0in" style:auto-text-indent="false"/>
    </style:style>
    <style:style style:name="P31" style:family="paragraph" style:parent-style-name="Standard">
      <style:paragraph-properties fo:margin-left="0.4807in" fo:margin-right="0in" fo:line-height="100%" fo:text-indent="0in" style:auto-text-indent="false"/>
    </style:style>
    <style:style style:name="P32" style:family="paragraph" style:parent-style-name="Standard">
      <style:paragraph-properties fo:margin-left="0.4807in" fo:margin-right="0in" style:line-height-at-least="0.0693in" fo:text-align="center" style:justify-single-word="false" fo:text-indent="0in"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margin-left="0in" fo:margin-right="0in" style:line-height-at-least="0.0693in" fo:text-align="start" style:justify-single-word="false" fo:text-indent="0in" style:auto-text-indent="false"/>
      <style:text-properties style:font-name="Kruti Dev 0101" fo:font-size="16pt" style:text-underline-style="none" fo:font-weight="bold" style:font-size-asian="16pt" style:font-weight-asian="bold" style:font-size-complex="16pt" style:font-weight-complex="normal"/>
    </style:style>
    <style:style style:name="P34" style:family="paragraph" style:parent-style-name="Standard">
      <style:paragraph-properties fo:margin-left="0in" fo:margin-right="0in" style:line-height-at-least="0.0693in" fo:text-align="start" style:justify-single-word="false" fo:text-indent="0in" style:auto-text-indent="false"/>
      <style:text-properties style:text-underline-style="none" fo:font-weight="normal" style:font-weight-asian="normal"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properties style:use-window-font-color="true" style:font-name="Kruti Dev 0101" fo:font-size="19pt" fo:language="en" fo:country="US" fo:font-style="normal" style:text-underline-style="none" fo:font-weight="bold" style:font-name-asian="Times New Roman" style:font-size-asian="19pt" style:language-asian="en" style:country-asian="US" style:font-style-asian="normal" style:font-weight-asian="bold" style:font-name-complex="Times New Roman" style:font-size-complex="14pt" style:font-style-complex="normal" style:font-weight-complex="normal"/>
    </style:style>
    <style:style style:name="P36"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0.5pt" fo:language="en" fo:country="US" fo:font-style="normal" style:text-underline-style="solid" style:text-underline-width="auto" style:text-underline-color="font-color" fo:font-weight="bold" style:font-name-asian="Times New Roman" style:font-size-asian="10.5pt" style:language-asian="en" style:country-asian="US" style:font-style-asian="normal" style:font-weight-asian="bold" style:font-name-complex="Times New Roman" style:font-size-complex="10.5pt" style:font-style-complex="normal"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6.3083in"/>
          <style:tab-stop style:position="16.8984in"/>
        </style:tab-stops>
      </style:paragraph-properties>
      <style:text-properties style:use-window-font-color="true" style:font-name="Arial" fo:font-size="11pt" fo:language="en" fo:country="US" fo:font-style="normal" style:text-underline-style="none" fo:font-weight="bold" style:font-name-asian="Times New Roman" style:font-size-asian="11pt" style:language-asian="en" style:country-asian="US" style:font-style-asian="normal" style:font-weight-asian="bold" style:font-name-complex="Times New Roman" style:font-size-complex="11pt" style:font-style-complex="normal" style:font-weight-complex="bold"/>
    </style:style>
    <style:style style:name="P38" style:family="paragraph" style:parent-style-name="Table_20_Contents">
      <style:paragraph-properties fo:text-align="start" style:justify-single-word="false"/>
      <style:text-properties fo:font-weight="bold" style:font-weight-asian="bold" style:font-weight-complex="bold"/>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start" style:justify-single-word="false"/>
    </style:style>
    <style:style style:name="P41" style:family="paragraph" style:parent-style-name="Standard" style:list-style-name="L1">
      <style:paragraph-properties fo:margin-left="0.4807in" fo:margin-right="0in" fo:line-height="150%" fo:text-indent="0in" style:auto-text-indent="false"/>
    </style:style>
    <style:style style:name="P42" style:family="paragraph" style:parent-style-name="Standard" style:list-style-name="L2">
      <style:paragraph-properties fo:margin-left="0.4807in" fo:margin-right="0in" fo:line-height="150%" fo:text-indent="0in" style:auto-text-indent="false"/>
    </style:style>
    <style:style style:name="P43" style:family="paragraph" style:parent-style-name="Standard" style:list-style-name="L3">
      <style:paragraph-properties fo:margin-left="0.4807in" fo:margin-right="0in" fo:line-height="100%" fo:text-align="start" style:justify-single-word="false" fo:text-indent="0in" style:auto-text-indent="false"/>
      <style:text-properties style:text-underline-style="none" fo:font-weight="normal" style:font-weight-asian="normal" style:font-weight-complex="normal"/>
    </style:style>
    <style:style style:name="P44" style:family="paragraph" style:parent-style-name="Standard" style:list-style-name="L3">
      <style:paragraph-properties fo:margin-left="0.4807in" fo:margin-right="-0.7217in" fo:line-height="100%" fo:text-align="start" style:justify-single-word="false" fo:text-indent="0in" style:auto-text-indent="false"/>
      <style:text-properties style:text-underline-style="none" fo:font-weight="normal" style:font-weight-asian="normal" style:font-weight-complex="normal"/>
    </style:style>
    <style:style style:name="P45" style:family="paragraph" style:parent-style-name="Standard" style:list-style-name="L3">
      <style:paragraph-properties fo:margin-left="0.4807in" fo:margin-right="-0.1484in" fo:line-height="100%" fo:text-align="start" style:justify-single-word="false" fo:text-indent="0in" style:auto-text-indent="false"/>
      <style:text-properties style:text-underline-style="none" fo:font-weight="normal" style:font-weight-asian="normal" style:font-weight-complex="normal"/>
    </style:style>
    <style:style style:name="P46" style:family="paragraph" style:parent-style-name="Standard" style:list-style-name="L3">
      <style:paragraph-properties fo:margin-left="0.4807in" fo:margin-right="-0.3126in" fo:line-height="100%" fo:text-align="start" style:justify-single-word="false" fo:text-indent="0in" style:auto-text-indent="false"/>
      <style:text-properties style:text-underline-style="none" fo:font-weight="normal" style:font-weight-asian="normal" style:font-weight-complex="normal"/>
    </style:style>
    <style:style style:name="P47" style:family="paragraph" style:parent-style-name="Standard" style:list-style-name="L3">
      <style:paragraph-properties fo:margin-left="0.4807in" fo:margin-right="-0.3571in" fo:line-height="100%" fo:text-align="start" style:justify-single-word="false" fo:text-indent="0in" style:auto-text-indent="false"/>
      <style:text-properties style:text-underline-style="none" fo:font-weight="normal" style:font-weight-asian="normal"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position="super 58%" style:text-underline-style="none" fo:font-weight="normal" style:font-weight-asian="normal" style:font-weight-complex="normal"/>
    </style:style>
    <style:style style:name="T5" style:family="text">
      <style:text-properties style:font-name="Kruti Dev 0101" fo:font-size="16pt" style:text-underline-style="none" style:font-size-asian="16pt" style:font-size-complex="16pt"/>
    </style:style>
    <style:style style:name="T6" style:family="text">
      <style:text-properties style:font-name="Kruti Dev 0101" fo:font-size="16pt" style:font-size-asian="16pt" style:font-size-complex="16pt"/>
    </style:style>
    <style:style style:name="T7" style:family="text">
      <style:text-properties style:font-name="Kruti Dev 0101" style:text-underline-style="none" fo:font-weight="normal" style:font-weight-asian="normal" style:font-weight-complex="normal"/>
    </style:style>
    <style:style style:name="T8" style:family="text">
      <style:text-properties style:font-name="Kruti Dev 0101" style:text-underline-style="none" fo:font-weight="bold" style:font-weight-asian="bold" style:font-weight-complex="bold"/>
    </style:style>
    <style:style style:name="T9" style:family="text">
      <style:text-properties style:font-name="Kruti Dev 0101" fo:font-weight="bold" style:font-weight-asian="bold" style:font-weight-complex="bold"/>
    </style:style>
    <style:style style:name="T10" style:family="text">
      <style:text-properties style:font-name="Kruti Dev 010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style:font-name="Kruti Dev 0101" fo:font-size="14pt" style:text-underline-style="none" fo:font-weight="normal" style:font-size-asian="14pt" style:font-weight-asian="normal" style:font-size-complex="14pt" style:font-weight-complex="normal"/>
    </style:style>
    <style:style style:name="T12" style:family="text">
      <style:text-properties style:font-name="Kruti Dev 0101" fo:font-size="19pt" fo:font-style="normal" style:text-underline-style="none" fo:font-weight="bold" style:font-name-asian="Times New Roman" style:font-size-asian="19pt" style:font-style-asian="normal" style:font-weight-asian="bold" style:font-name-complex="Times New Roman" style:font-size-complex="19pt" style:font-style-complex="normal" style:font-weight-complex="bold"/>
    </style:style>
    <style:style style:name="T13" style:family="text">
      <style:text-properties style:font-name="Kruti Dev 0101" fo:font-size="19pt" style:text-underline-style="none" fo:font-weight="bold" style:font-size-asian="19pt" style:font-weight-asian="bold" style:font-size-complex="19pt" style:font-weight-complex="bold"/>
    </style:style>
    <style:style style:name="T14" style:family="text">
      <style:text-properties style:font-name="Kruti Dev 010" style:text-underline-style="none" fo:font-weight="normal" style:font-weight-asian="normal" style:font-weight-complex="normal"/>
    </style:style>
    <style:style style:name="T15"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p text:style-name="P14">Lucknow Bench, Lucknow.</text:p>
      <text:p text:style-name="P15"/>
      <text:p text:style-name="P15"/>
      <text:p text:style-name="P24">SHORT TERM TENDER NOTICE</text:p>
      <text:p text:style-name="P18"/>
      <text:p text:style-name="P19"><text:tab/>Sealed Tenders are invited from the Company/Authorised Dealers for supply of 24, two ton 5 star Inverter Technology Split Air Conditioners with Cordless Remote Control and (140V-280V) 5 KVA Stabilizer alongwith installation at High Court, Lucknow Bench, Lucknow.</text:p>
      <text:p text:style-name="P19"/>
      <text:p text:style-name="P27"><text:span text:style-name="T2"><text:tab/>Tender Form can be obtained from the Cash Section of the Court on all working days between 11 A.M to 2:00 P.M till 20</text:span><text:span text:style-name="T4">th</text:span><text:span text:style-name="T2"> March, 2015 on payment of Rs.100/-. Tender Forms can also be downloaded from the official website of High Court </text:span><text:a xlink:type="simple" xlink:href="http://www.allahabadhighcourt.in/"><text:span text:style-name="Internet_20_link">www.allahabadhighcourt.in</text:span></text:a><text:span text:style-name="T2">. Downloaded forms be submitted alongwith a Demand Draft of Rs.100/- towards Tender document fee in favour of the “Senior Registrar, High Court, Lucknow”.</text:span></text:p>
      <text:p text:style-name="P19"/>
      <text:p text:style-name="P19"><text:tab/>Sealed Tenders shall be received in the office of the Cash Section on all working days till 20.03.2015 upto 2:00 P.M. and shall be opened before the Registrar (Nazarat) on 20.03.2015 at 3:00 P.M. in the Chamber of the Registrar(Nazarat) in the presence of the representatives of the Company/Authorised Dealers who wish to remain present.</text:p>
      <text:p text:style-name="P19"/>
      <text:p text:style-name="P19"><text:tab/>The Senior Registrar, High Court, Lucknow Bench, Lucknow reserves the right to accept or reject any or all Tender(s) without assigning any reason.</text:p>
      <text:p text:style-name="P19"/>
      <text:p text:style-name="P19"/>
      <text:p text:style-name="P19"/>
      <text:p text:style-name="P28"><text:span text:style-name="T2"><text:tab/><text:tab/><text:tab/><text:tab/><text:tab/><text:tab/><text:tab/><text:tab/><text:tab/> </text:span><text:span text:style-name="T3">Sr.Registrar</text:span></text:p>
      <text:p text:style-name="P20"><text:tab/><text:tab/><text:tab/><text:tab/><text:tab/><text:tab/><text:tab/><text:tab/>High Court, Lucknow Bench,</text:p>
      <text:p text:style-name="P20"><text:tab/><text:tab/><text:tab/><text:tab/><text:tab/><text:tab/><text:tab/><text:tab/><text:tab/>Lucknow.</text:p>
      <text:p text:style-name="P36"/>
      <text:p text:style-name="P33"/>
      <text:p text:style-name="P33"/>
      <text:p text:style-name="P33"/>
      <text:p text:style-name="P33"/>
      <text:p text:style-name="P37"><text:s text:c="29"/></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1"/>
      <text:p text:style-name="P1"/>
      <text:p text:style-name="P1"/>
      <text:p text:style-name="P1"/>
      <text:p text:style-name="P6"><text:soft-page-break/><text:span text:style-name="T5"><text:s text:c="3"/></text:span><text:span text:style-name="T6">mPp U;k;ky;] y[kuÅ ihB]</text:span></text:p>
      <text:p text:style-name="P3"><text:span text:style-name="T1"><text:s/></text:span>y[kuÅA</text:p>
      <text:p text:style-name="P1"/>
      <text:p text:style-name="P3">vYidkfyd fufonk lwpuk</text:p>
      <text:p text:style-name="P4"/>
      <text:p text:style-name="P4"/>
      <text:p text:style-name="P8"><text:span text:style-name="T7"><text:tab/>bl U;k;ky; ds iz;ksx gsrq 24 fLifyV ,;j daMh'kuj 2 Vu 5 LVkj bUoVZj VsDuksykWth fLifyV ,0lh0 </text:span><text:span text:style-name="T14">¼140&amp;280½ 5 ds0oh0,0 LVcykbZtj e; LFkkiuk ,oa dkMZysl fjeksV gsrq</text:span><text:span text:style-name="T7"> eqgjcUn fufonk;sa U;k;ky; }kjk fu/kkZfjr izk:i ij] vkeaf=r dh tkrh gSA fufonk QkeZ U;k;ky; ds dS'k vuqHkkx ls :0 100@&amp; ¼:i;s lkS½ ek= ds Hkqxrku ij </text:span><text:span text:style-name="T9">11%00 cts ls 02%00 cts rd</text:span><text:span text:style-name="T8"> </text:span><text:span text:style-name="T7">izkIr fd;k tk ldrk gSA fufonk QkeZ mPp U;k;ky; dh osc lkbV</text:span><text:span text:style-name="T2"> </text:span>www.allhabadhighcourt.in<text:span text:style-name="T7"> ls Hkh MkmuyksM dh tk ldrh gSA MkmuyksM fd;s x;s fufonk QkeZ ds lkFk ^^</text:span><text:span text:style-name="T10">ofj"B fucU/kd] mPp U;k;ky;] <text:s/>y[kuÅ ihB] y[kuÅ</text:span><text:span text:style-name="T7">^^ ds uke :0 100@&amp; ewY; ¼fufonk QkeZ 'kqYd½ dk fMek.M MªkQ~V layXu gksdj U;k;ky; esa izkIr fd;s tk;saxsA</text:span></text:p>
      <text:p text:style-name="P2"/>
      <text:p text:style-name="P7"><text:span text:style-name="T7"><text:tab/>eqgjcUn fufonk;sa bPNqd dEiuh@ vf/kd`r Mhyj ls fnuakd </text:span><text:span text:style-name="T8">20-03-2015 vijkUg 02%00 cts rd</text:span><text:span text:style-name="T7"> vkeaf=r dh tkrh gSA fufonk mlh fnu </text:span><text:span text:style-name="T8">vijkUg 03%00 cts</text:span><text:span text:style-name="T7"> fucU/kd</text:span><text:span text:style-name="T14"> </text:span><text:span text:style-name="T7">¼</text:span><text:span text:style-name="T14">utkjr</text:span><text:span text:style-name="T7">½</text:span><text:span text:style-name="T14"> ds <text:s/>d{k esa </text:span><text:span text:style-name="T7">[kksyh tk;sxhA QeksZ ds bPNqd izfrfuf/k fufonk [kqyus ds le; mifLFkr jg ldrs gSaA </text:span><text:span text:style-name="T10">ofj"B </text:span><text:span text:style-name="T7">fucU/kd mPp U;k;ky;] y[kuÅ dks ;g vf/kdkj gksxk fd og fdlh fufonk dks fcuk dkj.k lanf'kZr fd;s fujLr vFkok Lohdkj dj ldrs gSaA</text:span></text:p>
      <text:p text:style-name="P5"/>
      <text:p text:style-name="P5"/>
      <text:p text:style-name="P9"><text:span text:style-name="T11"><text:tab/><text:tab/><text:tab/><text:tab/><text:tab/><text:tab/><text:tab/><text:tab/><text:tab/> <text:s text:c="6"/></text:span><text:span text:style-name="T12">ofj"B </text:span><text:span text:style-name="T13">fucU/kd</text:span></text:p>
      <text:p text:style-name="P10"><text:tab/><text:tab/><text:tab/><text:tab/><text:tab/><text:tab/><text:tab/><text:tab/>mPp U;k;ky;] y[kuÅ</text:p>
      <text:p text:style-name="P11"/>
      <text:p text:style-name="P11"/>
      <text:p text:style-name="P35"><text:tab/></text:p>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text:soft-page-break/>Tender for Supply and Installation of 24 Units 2 ton 5 star Inverter Technology Split Air Conditioners with Cordless Remote Control and (140V-280V) 5 KVA stabilizer</text:p>
      <text:p text:style-name="P30"/>
      <text:p text:style-name="P30">1.<text:tab/>Name of the Tenderer <text:tab/><text:tab/>...........................................................</text:p>
      <text:p text:style-name="P31"><text:tab/>(In case of Company/Authorised Dealer, the name of Proprietor/Partner should also <text:tab/>be mentioned)</text:p>
      <text:p text:style-name="P30"/>
      <text:list xml:id="list1494415931" text:style-name="L1">
        <text:list-item>
          <text:p text:style-name="P41">Address of the Company/Authorised Dealer with Phone and Mobile Nos.</text:p>
        </text:list-item>
      </text:list>
      <text:p text:style-name="P30"><text:tab/><text:tab/>......................................................................................................................</text:p>
      <text:p text:style-name="P30"><text:tab/><text:tab/>......................................................................................................................</text:p>
      <text:p text:style-name="P30"/>
      <text:p text:style-name="P31">3.<text:tab/>Name of Authorized Person with<text:tab/>.................................................................</text:p>
      <text:p text:style-name="P31"><text:tab/>phone number (if any)<text:tab/><text:tab/>.................................................................</text:p>
      <text:p text:style-name="P30"><text:tab/><text:tab/><text:tab/><text:tab/><text:tab/><text:tab/></text:p>
      <text:p text:style-name="P31">4.<text:tab/>U.P. V.A.T. Registration No.<text:tab/><text:tab/>..................................................................</text:p>
      <text:p text:style-name="P31"><text:tab/>(Please enclose photocopy of Registration)</text:p>
      <text:p text:style-name="P30"/>
      <text:p text:style-name="P31">5.<text:tab/>Details of Experience<text:tab/>of supply <text:tab/>..................................................................</text:p>
      <text:p text:style-name="P31"><text:tab/>(May be submitted on separate sheet)<text:tab/><text:tab/><text:tab/><text:tab/><text:tab/></text:p>
      <text:p text:style-name="P30"/>
      <text:list xml:id="list1022906623" text:style-name="L2">
        <text:list-item>
          <text:p text:style-name="P42">Details of Earnest Money:</text:p>
          <text:list>
            <text:list-item>
              <text:list>
                <text:list-header>
                  <text:p text:style-name="P42"><text:s/><text:tab/><text:tab/><text:tab/>Draft No.<text:tab/> <text:s text:c="19"/>.......................................................</text:p>
                  <text:p text:style-name="P42"><text:s/><text:tab/><text:tab/><text:tab/>Date<text:tab/><text:tab/> <text:s text:c="19"/>........................................................</text:p>
                  <text:p text:style-name="P42"><text:s/><text:tab/><text:tab/><text:tab/>Rupees<text:tab/><text:tab/> <text:s text:c="19"/>........................................................</text:p>
                  <text:list>
                    <text:list-header>
                      <text:p text:style-name="P42"><text:s/><text:tab/><text:tab/><text:tab/>Name of Bank &amp; Branch <text:s text:c="2"/>........................................................</text:p>
                    </text:list-header>
                  </text:list>
                </text:list-header>
              </text:list>
            </text:list-item>
          </text:list>
        </text:list-item>
      </text:list>
      <text:p text:style-name="P2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8">Sl. No.</text:p>
          </table:table-cell>
          <table:table-cell table:style-name="Table2.A1" office:value-type="string">
            <text:p text:style-name="P38">Item</text:p>
          </table:table-cell>
          <table:table-cell table:style-name="Table2.A1" office:value-type="string">
            <text:p text:style-name="P38">Name of Brand with required specification </text:p>
          </table:table-cell>
          <table:table-cell table:style-name="Table2.D1" office:value-type="string">
            <text:p text:style-name="P38">Rate (inclusive of all charges and taxes)</text:p>
          </table:table-cell>
        </table:table-row>
        <table:table-row>
          <table:table-cell table:style-name="Table2.A2" office:value-type="string">
            <text:p text:style-name="P39">1.</text:p>
          </table:table-cell>
          <table:table-cell table:style-name="Table2.A2" office:value-type="string">
            <text:p text:style-name="P40"><text:s/>2 ton 5 star Inverter Technology Split Air Conditioner with Cordless Remote Control</text:p>
          </table:table-cell>
          <table:table-cell table:style-name="Table2.A2" office:value-type="string">
            <text:p text:style-name="P40"/>
          </table:table-cell>
          <table:table-cell table:style-name="Table2.D2" office:value-type="string">
            <text:p text:style-name="P40"/>
            <text:p text:style-name="P40">Rs...............................</text:p>
          </table:table-cell>
        </table:table-row>
        <table:table-row table:style-name="Table2.3">
          <table:table-cell table:style-name="Table2.A2" office:value-type="string">
            <text:p text:style-name="P39">2.</text:p>
          </table:table-cell>
          <table:table-cell table:style-name="Table2.A2" office:value-type="string">
            <text:p text:style-name="P40">(140V-280V) 5 KVA Stabilizer</text:p>
          </table:table-cell>
          <table:table-cell table:style-name="Table2.A2" office:value-type="string">
            <text:p text:style-name="P40"/>
          </table:table-cell>
          <table:table-cell table:style-name="Table2.D2" office:value-type="string">
            <text:p text:style-name="P40"/>
            <text:p text:style-name="P40">Rs...............................</text:p>
          </table:table-cell>
        </table:table-row>
        <table:table-row>
          <table:table-cell table:style-name="Table2.A2" office:value-type="string">
            <text:p text:style-name="P39">3.</text:p>
          </table:table-cell>
          <table:table-cell table:style-name="Table2.A2" office:value-type="string">
            <text:p text:style-name="P40">Installation Charges</text:p>
          </table:table-cell>
          <table:table-cell table:style-name="Table2.A2" office:value-type="string">
            <text:p text:style-name="P40">_______________________</text:p>
          </table:table-cell>
          <table:table-cell table:style-name="Table2.D2" office:value-type="string">
            <text:p text:style-name="P40"/>
            <text:p text:style-name="P40">Rs...............................</text:p>
          </table:table-cell>
        </table:table-row>
        <table:table-row>
          <table:table-cell table:style-name="Table2.A2" office:value-type="string">
            <text:p text:style-name="P39">4.</text:p>
          </table:table-cell>
          <table:table-cell table:style-name="Table2.A2" office:value-type="string">
            <text:p text:style-name="P40">Extra Copper Piping (Rates per mt., if required)</text:p>
          </table:table-cell>
          <table:table-cell table:style-name="Table2.A2" office:value-type="string">
            <text:p text:style-name="P40">_______________________</text:p>
          </table:table-cell>
          <table:table-cell table:style-name="Table2.D2" office:value-type="string">
            <text:p text:style-name="P40"/>
            <text:p text:style-name="P40">Rs...............................</text:p>
          </table:table-cell>
        </table:table-row>
        <table:table-row>
          <table:table-cell table:style-name="Table2.A2" office:value-type="string">
            <text:p text:style-name="P39">5.</text:p>
          </table:table-cell>
          <table:table-cell table:style-name="Table2.A2" office:value-type="string">
            <text:p text:style-name="P40">Extra Drain Pipe (Rates per mt., if required)</text:p>
          </table:table-cell>
          <table:table-cell table:style-name="Table2.A2" office:value-type="string">
            <text:p text:style-name="P40">_______________________</text:p>
          </table:table-cell>
          <table:table-cell table:style-name="Table2.D2" office:value-type="string">
            <text:p text:style-name="P40"/>
            <text:p text:style-name="P40">Rs...............................</text:p>
          </table:table-cell>
        </table:table-row>
        <table:table-row>
          <table:table-cell table:style-name="Table2.A2" office:value-type="string">
            <text:p text:style-name="P39">6.</text:p>
          </table:table-cell>
          <table:table-cell table:style-name="Table2.A2" office:value-type="string">
            <text:p text:style-name="P40">Extra Main Lead (Rates per mt., if required)</text:p>
          </table:table-cell>
          <table:table-cell table:style-name="Table2.A2" office:value-type="string">
            <text:p text:style-name="P40">_______________________</text:p>
          </table:table-cell>
          <table:table-cell table:style-name="Table2.D2" office:value-type="string">
            <text:p text:style-name="P40"/>
            <text:p text:style-name="P40">Rs...............................</text:p>
          </table:table-cell>
        </table:table-row>
        <table:table-row>
          <table:table-cell table:style-name="Table2.A2" office:value-type="string">
            <text:p text:style-name="P39">7.</text:p>
          </table:table-cell>
          <table:table-cell table:style-name="Table2.A2" office:value-type="string">
            <text:p text:style-name="P40">Angle Iron Stand</text:p>
          </table:table-cell>
          <table:table-cell table:style-name="Table2.A2" office:value-type="string">
            <text:p text:style-name="P40">_______________________</text:p>
          </table:table-cell>
          <table:table-cell table:style-name="Table2.D2" office:value-type="string">
            <text:p text:style-name="P40"/>
            <text:p text:style-name="P40">Rs...............................</text:p>
          </table:table-cell>
        </table:table-row>
        <table:table-row table:style-name="Table2.9">
          <table:table-cell table:style-name="Table2.A2" office:value-type="string">
            <text:p text:style-name="P39">8.</text:p>
          </table:table-cell>
          <table:table-cell table:style-name="Table2.A2" office:value-type="string">
            <text:p text:style-name="P38">GRAND TOTAL (24 Air Conditioners)</text:p>
          </table:table-cell>
          <table:table-cell table:style-name="Table2.A2" office:value-type="string">
            <text:p text:style-name="P38"/>
          </table:table-cell>
          <table:table-cell table:style-name="Table2.D2" office:value-type="string">
            <text:p text:style-name="P38">Rs.............................</text:p>
          </table:table-cell>
        </table:table-row>
      </table:table>
      <text:p text:style-name="P16"><text:tab/></text:p>
      <text:p text:style-name="P16"/>
      <text:p text:style-name="P16"/>
      <text:p text:style-name="P16"><text:tab/>Date:<text:tab/><text:tab/><text:tab/><text:tab/><text:tab/><text:tab/><text:tab/>Signature of Tenderer/</text:p>
      <text:p text:style-name="P16"><text:tab/><text:tab/><text:tab/><text:tab/><text:tab/><text:tab/><text:tab/><text:tab/>Authorized Signatory</text:p>
      <text:p text:style-name="P16"/>
      <text:p text:style-name="P26"><text:soft-page-break/>Tender Notice </text:p>
      <text:p text:style-name="P26">High Court of Judicature at Allahabad</text:p>
      <text:p text:style-name="P26">Lucknow Bench, Lucknow</text:p>
      <text:p text:style-name="P17"/>
      <text:p text:style-name="P22"><text:tab/>Sealed Tenders are invited from the Company/Authorized Dealers for supply of 24, <text:s/>two Ton 5 star Inverter Technology Split Air Conditioners with Cordless Remote Control at High Court, Lucknow Bench, Lucknow, with (140V-280V) 5 KVA stabilizer alongwith installation.</text:p>
      <text:p text:style-name="P22"/>
      <text:p text:style-name="P22"><text:tab/>Duly completed Tenders may be deposited with the <text:s/>Registrar (Nazarat) of the Court till 20.03.2015 upto 2:00 p.m and the same will be opened on the same day <text:s/>at 3:00 p.m before the Registrar (Nazarat) in presence of representatives of the Company/Authorised Dealers, who may like to remain present. The Senior Registrar reserves the right to accept or reject any or all Tender(s) without assigning any reason.</text:p>
      <text:p text:style-name="P23"/>
      <text:p text:style-name="P26">Terms and Conditions of Tenders</text:p>
      <text:p text:style-name="P26"/>
      <text:list xml:id="list1264408360" text:style-name="L3">
        <text:list-item>
          <text:p text:style-name="P43">The Company/Authorised Dealer must submit its Tender in a sealed envelope.</text:p>
        </text:list-item>
        <text:list-item>
          <text:p text:style-name="P44">The Company/Authorised Dealer must have vast experience of supply of Air<text:tab/><text:tab/><text:tab/> <text:tab/><text:tab/>Conditioners in Govt. Departments.</text:p>
        </text:list-item>
        <text:list-item>
          <text:p text:style-name="P43">The Company/Authorised Dealer is required to submit a list of previous clients / <text:tab/><text:tab/><text:tab/>departments where it has supplied the air conditioners with Tender Form. </text:p>
        </text:list-item>
        <text:list-item>
          <text:p text:style-name="P43">Earnest Money in the shape of Bank Draft for Rs.20,000/- of a Nationalized Bank in <text:tab/><text:tab/>the name of the Registrar, High Court, Lucknow Bench, Lucknow, valid for a period <text:tab/><text:tab/>of three Months, should be submitted along with the Tender. </text:p>
        </text:list-item>
        <text:list-item>
          <text:p text:style-name="P43">Tender without Earnest Money Deposit shall not be considered.</text:p>
        </text:list-item>
        <text:list-item>
          <text:p text:style-name="P43">If the Company/Authorised Dealer, whose Tender is accepted, fails to execute the <text:tab/><text:tab/>agreement of supply within 15 days of the acceptance, Earnest Money Deposit shall <text:tab/><text:tab/>stand forfeited.</text:p>
        </text:list-item>
        <text:list-item>
          <text:p text:style-name="P45">The Company/Authorised Dealer, whose Tender is accepted, shall submit security <text:tab/><text:tab/>deposit Rs.40,000/- through F.D.R pledged in favour of the Senior Registrar, High Court, <text:tab/><text:tab/>Lucknow Bench, Lucknow, within 15 days from the date of issue of Acceptance Letter, <text:tab/><text:tab/>which shall be released after the expiry of warranty period.</text:p>
        </text:list-item>
        <text:list-item>
          <text:p text:style-name="P45">The Company/Authorised Dealers whose unit rates for the supply of 2 ton 5 star Inverter Technology Split Air Conditioners with Cordless Remote Control are approved shall supply more than 24 split air conditioners, if required, at the approved rates throughout the current financial year i.e. 2014 – 2015.</text:p>
        </text:list-item>
        <text:list-item>
          <text:p text:style-name="P43">Incomplete Tenders shall be liable to be rejected.</text:p>
        </text:list-item>
        <text:list-item>
          <text:p text:style-name="P43">The decision of Accepting Authority shall be final and binding on all the parties.</text:p>
        </text:list-item>
        <text:list-item>
          <text:p text:style-name="P43">If any recovery is proposed by the Senior Registrar of the Court, same will be deducted <text:tab/><text:tab/><text:tab/>from the bill.</text:p>
        </text:list-item>
        <text:list-item>
          <text:p text:style-name="P46">The Tender Form with terms and conditions shall be signed <text:s/>and sealed by the <text:tab/><text:tab/><text:tab/> <text:tab/>Company/Authorized Dealer.</text:p>
        </text:list-item>
        <text:list-item>
          <text:p text:style-name="P47">Rates should be quoted inclusive of all charges and taxes. Nothing extra shall be <text:tab/>paid.</text:p>
        </text:list-item>
        <text:list-item>
          <text:p text:style-name="P43">The Senior Registrar reserves the right to accept or reject any or all tenders without <text:tab/><text:tab/><text:tab/>assigning any reason.</text:p>
        </text:list-item>
        <text:list-item>
          <text:p text:style-name="P43">All disputes shall be subject to jurisdiction of District Court, Lucknow.</text:p>
        </text:list-item>
        <text:list-item>
          <text:p text:style-name="P43">The Earnest Money of the rejected Tenders shall be refunded after obtaining stamped <text:tab/><text:tab/>receipt as per Part- IV Rule 2 (11) Stock Purchase Rule.</text:p>
        </text:list-item>
      </text:list>
      <text:p text:style-name="P21"/>
      <text:p text:style-name="P21"/>
      <text:p text:style-name="P21"/>
      <text:p text:style-name="P21"><text:tab/><text:tab/><text:tab/><text:tab/><text:tab/><text:tab/><text:tab/><text:span text:style-name="T15"><text:tab/> <text:s text:c="2"/>Sr. Registrar</text:span></text:p>
      <text:p text:style-name="P21"><text:tab/><text:tab/><text:tab/><text:tab/><text:tab/><text:tab/><text:tab/>High Court, Lucknow Bench,</text:p>
      <text:p text:style-name="P21"><text:tab/><text:tab/><text:tab/><text:tab/><text:tab/><text:tab/><text:tab/><text:tab/> <text:s text:c="2"/>Lucknow.</text:p>
      <text:p text:style-name="P2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Kruti Dev 010" svg:font-family="'Kruti Dev 010'"/>
    <style:font-face style:name="Lohit Devanagari1" svg:font-family="'Lohit Devanagari'"/>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5-03-11T17:34:04</meta:creation-date>
    <dc:date>2015-03-12T16:17:10</dc:date>
    <meta:editing-duration>PT26M18S</meta:editing-duration>
    <meta:editing-cycles>16</meta:editing-cycles>
    <meta:generator>OpenOffice.org/3.3$Linux OpenOffice.org_project/330m20$Build-9567</meta:generator>
    <meta:print-date>2015-03-12T14:24:48</meta:print-date>
    <meta:document-statistic meta:table-count="1" meta:image-count="0" meta:object-count="0" meta:page-count="4" meta:paragraph-count="98" meta:word-count="1096" meta:character-count="7945"/>
  </office:meta>
</office:document-meta>
</file>