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LGC Sans" svg:font-family="'DejaVu LGC Sans'" style:font-pitch="variable"/>
    <style:font-face style:name="Kruti Dev 010" svg:font-family="'Kruti Dev 010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Kruti Dev 010" fo:font-size="16pt" fo:font-weight="bold" style:font-size-asian="16pt" style:font-weight-asian="bold" style:font-name-complex="Kruti Dev 010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Kruti Dev 010" fo:font-size="16pt" fo:font-weight="bold" style:font-size-asian="16pt" style:font-weight-asian="bold" style:font-name-complex="Kruti Dev 010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Kruti Dev 010" fo:font-size="16pt" fo:font-weight="normal" style:font-size-asian="16pt" style:font-weight-asian="normal" style:font-name-complex="Kruti Dev 010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</style:style>
    <style:style style:name="P9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Kruti Dev 010" fo:font-size="16pt" fo:font-weight="bold" style:font-size-asian="16pt" style:font-weight-asian="bold" style:font-name-complex="Kruti Dev 010" style:font-size-complex="16pt" style:font-weight-complex="bold"/>
    </style:style>
    <style:style style:name="P11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style:font-name-asian="Kruti Dev 010"/>
    </style:style>
    <style:style style:name="T2" style:family="text">
      <style:text-properties style:font-name="Kruti Dev 010" fo:font-size="16pt" fo:font-weight="normal" style:font-size-asian="16pt" style:font-weight-asian="normal" style:font-name-complex="Kruti Dev 010" style:font-size-complex="16pt" style:font-weight-complex="normal"/>
    </style:style>
    <style:style style:name="T3" style:family="text">
      <style:text-properties style:font-name="Kruti Dev 010" fo:font-size="16pt" fo:font-weight="bold" style:font-size-asian="16pt" style:font-weight-asian="bold" style:font-name-complex="Kruti Dev 010" style:font-size-complex="16pt" style:font-weight-complex="bold"/>
    </style:style>
    <style:style style:name="T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6" style:family="text">
      <style:text-properties fo:language="en" fo:country="US" style:font-name-complex="Arial"/>
    </style:style>
    <style:style style:name="T7" style:family="text"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style:font-name="Arial" fo:font-size="14pt" fo:language="en" fo:country="US" fo:font-style="normal" style:text-underline-style="none" fo:font-weight="normal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style:font-name="Arial" fo:font-size="14pt" fo:language="en" fo:country="US" fo:font-style="normal" style:text-underline-style="none" fo:font-weight="norm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style:font-name="Arial" fo:font-size="14pt" fo:language="en" fo:country="US" fo:font-style="normal" style:text-underline-style="none" fo:font-weight="bold" style:font-name-asian="Arial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style:font-name="Arial" fo:font-size="14pt" fo:language="en" fo:country="US" fo:font-style="normal" style:text-underline-style="none" fo:font-weight="bold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Pp<text:span text:style-name="T1"> </text:span>U;k;ky;]<text:span text:style-name="T1"> </text:span>y[kuÅ<text:span text:style-name="T1"> </text:span>ihB</text:p>
      <text:p text:style-name="P3">y[kuÅ</text:p>
      <text:p text:style-name="P3"/>
      <text:p text:style-name="P3">fufonk<text:span text:style-name="T1"> </text:span>lwpuk</text:p>
      <text:p text:style-name="P2"/>
      <text:p text:style-name="P4"><text:tab/>ek0<text:span text:style-name="T1"> </text:span>mPp<text:span text:style-name="T1"> </text:span>U;k;ky;<text:span text:style-name="T1"> </text:span>dks<text:span text:style-name="T1"> </text:span>25<text:span text:style-name="T1"> </text:span>vkfQl<text:span text:style-name="T1"> </text:span>est<text:span text:style-name="T1"> </text:span>o<text:span text:style-name="T1"> </text:span>50<text:span text:style-name="T1"> </text:span>dqlhZ<text:span text:style-name="T1"> </text:span>¼'kh'ke<text:span text:style-name="T1"> </text:span>dh<text:span text:style-name="T1"> </text:span>ydM+h<text:span text:style-name="T1"> </text:span>ls<text:span text:style-name="T1"> </text:span>fufeZr½<text:span text:style-name="T1"> </text:span>lIykbZ<text:span text:style-name="T1"> </text:span>gsrq<text:span text:style-name="T1"> </text:span>eqgjcUn<text:span text:style-name="T1"> </text:span>fufonk<text:span text:style-name="T1"> </text:span>U;k;ky;<text:span text:style-name="T1"> </text:span>}kjk<text:span text:style-name="T1"> </text:span>fu/kkZfjr<text:span text:style-name="T1"> </text:span>izk:i<text:span text:style-name="T1"> </text:span>ij<text:span text:style-name="T1"> </text:span>tks<text:span text:style-name="T1"> </text:span>fd<text:span text:style-name="T1"> </text:span>U;k;ky;<text:span text:style-name="T1"> </text:span>ds<text:span text:style-name="T1"> </text:span>dS'k<text:span text:style-name="T1"> </text:span>vuqHkkx<text:span text:style-name="T1"> </text:span>esa<text:span text:style-name="T1"> </text:span>izR;sd<text:span text:style-name="T1"> </text:span>:0<text:span text:style-name="T1"> </text:span>100@&amp;<text:span text:style-name="T1"> </text:span>ds<text:span text:style-name="T1"> </text:span>Hkqxrku<text:span text:style-name="T1"> </text:span>ij<text:span text:style-name="T1"> </text:span>izkIr<text:span text:style-name="T1"> </text:span>fd;k<text:span text:style-name="T1"> </text:span>tk<text:span text:style-name="T1"> </text:span>ldrk<text:span text:style-name="T1"> </text:span>gS]<text:span text:style-name="T1"> </text:span>jftLVMZ<text:span text:style-name="T1"> </text:span>QeksZ<text:span text:style-name="T1"> </text:span>ls<text:span text:style-name="T1"> </text:span>fnukad<text:span text:style-name="T1"> </text:span>15-11-2011<text:span text:style-name="T1"> </text:span>vijkgu<text:span text:style-name="T1"> </text:span>2<text:span text:style-name="T1"> </text:span>cts<text:span text:style-name="T1"> </text:span>rd<text:span text:style-name="T1"> </text:span>vkefU=r<text:span text:style-name="T1"> </text:span>dh<text:span text:style-name="T1"> </text:span>tkrh<text:span text:style-name="T1"> </text:span>gSA<text:span text:style-name="T1"> </text:span>fufonk;s<text:span text:style-name="T1"> </text:span>mlh<text:span text:style-name="T1"> </text:span>fnu<text:span text:style-name="T1"> </text:span>fnukad<text:span text:style-name="T1"> </text:span>15-11-2011<text:span text:style-name="T1"> </text:span>dks<text:span text:style-name="T1"> </text:span>vijkgu<text:span text:style-name="T1"> </text:span>3%30<text:span text:style-name="T1"> </text:span>cts<text:span text:style-name="T1"> </text:span>v/kksgLrk{kjh<text:span text:style-name="T1"> </text:span>ds<text:span text:style-name="T1"> </text:span>}kjk<text:span text:style-name="T1"> </text:span>xfBr<text:span text:style-name="T1"> </text:span>lfefr<text:span text:style-name="T1"> </text:span>ds<text:span text:style-name="T1"> </text:span>}kjk<text:span text:style-name="T1"> </text:span>[kksys<text:span text:style-name="T1"> </text:span>tk,xsaA<text:span text:style-name="T1"> </text:span>bPNqd<text:span text:style-name="T1"> </text:span>O;fDr<text:span text:style-name="T1"> </text:span>Vs.Mj<text:span text:style-name="T1"> </text:span>[kqyus<text:span text:style-name="T1"> </text:span>ds<text:span text:style-name="T1"> </text:span>le;<text:span text:style-name="T1"> </text:span>mifLFkr<text:span text:style-name="T1"> </text:span>jg<text:span text:style-name="T1"> </text:span>ldrs<text:span text:style-name="T1"> </text:span>gSA</text:p>
      <text:p text:style-name="P4"/>
      <text:p text:style-name="P4"/>
      <text:p text:style-name="P1"><text:span text:style-name="T2"><text:tab/><text:tab/><text:tab/><text:tab/><text:tab/><text:tab/><text:tab/><text:tab/><text:tab/><text:tab/></text:span><text:span text:style-name="T3">fucU/kd</text:span></text:p>
      <text:p text:style-name="P4"/>
      <text:p text:style-name="P4"/>
      <text:p text:style-name="P7"><text:span text:style-name="T4">High</text:span><text:span text:style-name="T5"> </text:span><text:span text:style-name="T4">Court,</text:span><text:span text:style-name="T5"> </text:span><text:span text:style-name="T4">Lucknow</text:span><text:span text:style-name="T5"> </text:span><text:span text:style-name="T4">Bench,</text:span><text:span text:style-name="T5"> </text:span><text:span text:style-name="T4">Lucknow</text:span><text:span text:style-name="T5"> <text:s/></text:span></text:p>
      <text:p text:style-name="P6"/>
      <text:p text:style-name="P5"><text:span text:style-name="T4">Tender</text:span><text:span text:style-name="T5"> </text:span><text:span text:style-name="T4">Notice</text:span></text:p>
      <text:p text:style-name="P6"/>
      <text:p text:style-name="P8"><text:span text:style-name="T7"><text:tab/>Sealed</text:span><text:span text:style-name="T8"> </text:span><text:span text:style-name="T9">tender</text:span><text:span text:style-name="T8"> </text:span><text:span text:style-name="T9">from</text:span><text:span text:style-name="T8"> </text:span><text:span text:style-name="T9">reputed</text:span><text:span text:style-name="T8"> </text:span><text:span text:style-name="T9">traders</text:span><text:span text:style-name="T8"> </text:span><text:span text:style-name="T9">duly</text:span><text:span text:style-name="T8"> </text:span><text:span text:style-name="T9">registered</text:span><text:span text:style-name="T8"> </text:span><text:span text:style-name="T9">with</text:span><text:span text:style-name="T8"> </text:span><text:span text:style-name="T9">Trade</text:span><text:span text:style-name="T8"> </text:span><text:span text:style-name="T9">Tex</text:span><text:span text:style-name="T8"> </text:span><text:span text:style-name="T9">Department</text:span><text:span text:style-name="T8"> </text:span><text:span text:style-name="T9">for</text:span><text:span text:style-name="T8"> </text:span><text:span text:style-name="T9">supply</text:span><text:span text:style-name="T8"> </text:span><text:span text:style-name="T9">of</text:span><text:span text:style-name="T8"> </text:span><text:span text:style-name="T9">50</text:span><text:span text:style-name="T8"> </text:span><text:span text:style-name="T9">Wooden</text:span><text:span text:style-name="T8"> </text:span><text:span text:style-name="T9">(Sheesham)</text:span><text:span text:style-name="T8"> </text:span><text:span text:style-name="T9">chairs</text:span><text:span text:style-name="T8"> </text:span><text:span text:style-name="T9">and</text:span><text:span text:style-name="T8"> </text:span><text:span text:style-name="T9">25</text:span><text:span text:style-name="T8"> </text:span><text:span text:style-name="T9">office</text:span><text:span text:style-name="T8"> </text:span><text:span text:style-name="T9">tables</text:span><text:span text:style-name="T8"> </text:span><text:span text:style-name="T9">(with</text:span><text:span text:style-name="T8"> </text:span><text:span text:style-name="T9">one</text:span><text:span text:style-name="T8"> </text:span><text:span text:style-name="T9">drawer</text:span><text:span text:style-name="T8"> </text:span><text:span text:style-name="T9">and</text:span><text:span text:style-name="T8"> </text:span><text:span text:style-name="T9">cabinet</text:span><text:span text:style-name="T8"> </text:span><text:span text:style-name="T9">size</text:span><text:span text:style-name="T8"> </text:span><text:span text:style-name="T9">1200X</text:span><text:span text:style-name="T8"> </text:span><text:span text:style-name="T9">760X760</text:span><text:span text:style-name="T8"> </text:span><text:span text:style-name="T9">mm</text:span><text:span text:style-name="T8"> </text:span><text:span text:style-name="T9">)</text:span><text:span text:style-name="T8"> </text:span><text:span text:style-name="T9">are</text:span><text:span text:style-name="T8"> </text:span><text:span text:style-name="T9">invited</text:span><text:span text:style-name="T8"> </text:span><text:span text:style-name="T9">on</text:span><text:span text:style-name="T8"> </text:span><text:span text:style-name="T9">the</text:span><text:span text:style-name="T8"> <text:s/></text:span><text:span text:style-name="T9">prescribed</text:span><text:span text:style-name="T8"> </text:span><text:span text:style-name="T9">tender</text:span><text:span text:style-name="T8"> </text:span><text:span text:style-name="T9">form</text:span><text:span text:style-name="T8"> </text:span><text:span text:style-name="T9">which</text:span><text:span text:style-name="T8"> </text:span><text:span text:style-name="T9">may</text:span><text:span text:style-name="T8"> </text:span><text:span text:style-name="T9">be</text:span><text:span text:style-name="T8"> </text:span><text:span text:style-name="T9">obtained</text:span><text:span text:style-name="T8"> </text:span><text:span text:style-name="T9">from</text:span><text:span text:style-name="T8"> </text:span><text:span text:style-name="T9">the</text:span><text:span text:style-name="T8"> </text:span><text:span text:style-name="T9">Cash</text:span><text:span text:style-name="T8"> </text:span><text:span text:style-name="T9">Section</text:span><text:span text:style-name="T8"> </text:span><text:span text:style-name="T9">of</text:span><text:span text:style-name="T8"> </text:span><text:span text:style-name="T9">this</text:span><text:span text:style-name="T8"> </text:span><text:span text:style-name="T9">Court</text:span><text:span text:style-name="T8"> </text:span><text:span text:style-name="T9">on</text:span><text:span text:style-name="T8"> </text:span><text:span text:style-name="T9">payment</text:span><text:span text:style-name="T8"> </text:span><text:span text:style-name="T9">of</text:span><text:span text:style-name="T8"> </text:span><text:span text:style-name="T9">Rs.100/-</text:span><text:span text:style-name="T8"> </text:span><text:span text:style-name="T9">only</text:span><text:span text:style-name="T8"> </text:span><text:span text:style-name="T9">during</text:span><text:span text:style-name="T8"> </text:span><text:span text:style-name="T9">the</text:span><text:span text:style-name="T8"> </text:span><text:span text:style-name="T9">office</text:span><text:span text:style-name="T8"> </text:span><text:span text:style-name="T9">hours</text:span><text:span text:style-name="T8"> </text:span><text:span text:style-name="T9">on</text:span><text:span text:style-name="T8"> </text:span><text:span text:style-name="T9">any</text:span><text:span text:style-name="T8"> </text:span><text:span text:style-name="T9">working</text:span><text:span text:style-name="T8"> </text:span><text:span text:style-name="T9">day.</text:span></text:p>
      <text:p text:style-name="P9"/>
      <text:p text:style-name="P8"><text:span text:style-name="T7"><text:tab/>The</text:span><text:span text:style-name="T8"> </text:span><text:span text:style-name="T9">willing</text:span><text:span text:style-name="T8"> </text:span><text:span text:style-name="T9">traders</text:span><text:span text:style-name="T8"> </text:span><text:span text:style-name="T9">may</text:span><text:span text:style-name="T8"> </text:span><text:span text:style-name="T9">submit</text:span><text:span text:style-name="T8"> </text:span><text:span text:style-name="T9">their</text:span><text:span text:style-name="T8"> </text:span><text:span text:style-name="T9">sealed</text:span><text:span text:style-name="T8"> </text:span><text:span text:style-name="T9">tenders</text:span><text:span text:style-name="T8"> </text:span><text:span text:style-name="T9">upto</text:span><text:span text:style-name="T8"> </text:span><text:span text:style-name="T10">15.11.2011</text:span><text:span text:style-name="T11"> </text:span><text:span text:style-name="T12">upto</text:span><text:span text:style-name="T11"> </text:span><text:span text:style-name="T12">02:00</text:span><text:span text:style-name="T11"> </text:span><text:span text:style-name="T12">P.M.</text:span><text:span text:style-name="T8"> </text:span><text:span text:style-name="T9">only</text:span><text:span text:style-name="T8"> </text:span><text:span text:style-name="T9">which</text:span><text:span text:style-name="T8"> </text:span><text:span text:style-name="T9">will</text:span><text:span text:style-name="T8"> </text:span><text:span text:style-name="T9">be</text:span><text:span text:style-name="T8"> </text:span><text:span text:style-name="T9">opened</text:span><text:span text:style-name="T8"> </text:span><text:span text:style-name="T9">on</text:span><text:span text:style-name="T8"> </text:span><text:span text:style-name="T9">the</text:span><text:span text:style-name="T8"> </text:span><text:span text:style-name="T9">same</text:span><text:span text:style-name="T8"> </text:span><text:span text:style-name="T9">day</text:span><text:span text:style-name="T8"> </text:span><text:span text:style-name="T9">at</text:span><text:span text:style-name="T8"> </text:span><text:span text:style-name="T10">03:30</text:span><text:span text:style-name="T11"> </text:span><text:span text:style-name="T12">P.M.</text:span><text:span text:style-name="T8"> </text:span><text:span text:style-name="T9">sharp</text:span><text:span text:style-name="T8"> </text:span><text:span text:style-name="T9">by</text:span><text:span text:style-name="T8"> </text:span><text:span text:style-name="T9">a</text:span><text:span text:style-name="T8"> </text:span><text:span text:style-name="T9">committee</text:span><text:span text:style-name="T8"> </text:span><text:span text:style-name="T9">of</text:span><text:span text:style-name="T8"> </text:span><text:span text:style-name="T9">officers</text:span><text:span text:style-name="T8"> </text:span><text:span text:style-name="T9">constituted</text:span><text:span text:style-name="T8"> </text:span><text:span text:style-name="T9">by</text:span><text:span text:style-name="T8"> </text:span><text:span text:style-name="T9">the</text:span><text:span text:style-name="T8"> </text:span><text:span text:style-name="T9">undersigned</text:span><text:span text:style-name="T8"> </text:span><text:span text:style-name="T9">in</text:span><text:span text:style-name="T8"> </text:span><text:span text:style-name="T9">presence</text:span><text:span text:style-name="T8"> </text:span><text:span text:style-name="T9">of</text:span><text:span text:style-name="T8"> </text:span><text:span text:style-name="T9">the</text:span><text:span text:style-name="T8"> </text:span><text:span text:style-name="T9">traders</text:span><text:span text:style-name="T8"> <text:s/></text:span><text:span text:style-name="T9">present</text:span><text:span text:style-name="T8"> </text:span><text:span text:style-name="T9">at</text:span><text:span text:style-name="T8"> </text:span><text:span text:style-name="T9">the</text:span><text:span text:style-name="T8"> </text:span><text:span text:style-name="T9">appointed</text:span><text:span text:style-name="T8"> </text:span><text:span text:style-name="T9">time.</text:span></text:p>
      <text:p text:style-name="P9"/>
      <text:p text:style-name="P9"/>
      <text:p text:style-name="P11">Registr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LGC Sans" svg:font-family="'DejaVu LGC Sans'" style:font-pitch="variable"/>
    <style:font-face style:name="Kruti Dev 010" svg:font-family="'Kruti Dev 010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311in" fo:margin-right="0.782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2T19:49:58</meta:creation-date>
    <dc:date>2011-10-22T21:35:28</dc:date>
    <meta:print-date>2011-10-22T21:14:00</meta:print-date>
    <meta:editing-cycles>6</meta:editing-cycles>
    <meta:editing-duration>PT32M45S</meta:editing-duration>
    <meta:document-statistic meta:table-count="0" meta:image-count="0" meta:object-count="0" meta:page-count="2" meta:paragraph-count="10" meta:word-count="209" meta:character-count="1196" meta:non-whitespace-character-count="982"/>
    <meta:generator>LibreOffice/3.4$Linux LibreOffice_project/340m1$Build-302</meta:generator>
    <meta:user-defined meta:name="Info 1"/>
    <meta:user-defined meta:name="Info 2"/>
    <meta:user-defined meta:name="Info 3"/>
    <meta:user-defined meta:name="Info 4"/>
  </office:meta>
</office:document-meta>
</file>