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face style:name="DejaVu LGC Sans"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margin-left="3.6457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5"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margin-left="2.9543in" fo:margin-right="0in" style:line-height-at-least="0.0693in" fo:text-align="justify" style:justify-single-word="false" fo:text-indent="0in" style:auto-text-indent="false"/>
      <style:text-properties fo:font-size="16pt" fo:font-style="normal" style:text-underline-style="none" fo:font-weight="bold" style:font-size-asian="16pt" style:font-style-asian="normal" style:font-weight-asian="bold" style:font-size-complex="16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FT TENDER NOTICE FOR PUBLICATION</text:p>
      <text:p text:style-name="P3"/>
      <text:p text:style-name="P2"><text:tab/>Sealed Tenders on the prescribed tender form are invited from reputed firms for the purchase of two New Heavy Duty digital Photocopier Machines for the High Court, Lucknow Bench, Lucknow. The sealed tenders addressed to the Registrar, High Court, Lucknow Bench, Lucknow should reach upto 25.08.2011 at 02.00 p. m. alongwith earnest money deposit of Rs. 10,000/- through demand draft in favour to Registrar, High court, Lucknow Bench, Lucknow drawn on any Nationalized Bank payable at Lucknow.</text:p>
      <text:p text:style-name="P2"/>
      <text:p text:style-name="P2"><text:tab/>The willing traders may obtain tender form and terms &amp; conditions of tender from the office of the Section Officer (Stationery) of this Court on payment of a sum of Rs. 100/- in cash.</text:p>
      <text:p text:style-name="P2"/>
      <text:p text:style-name="P2"><text:tab/>The sealed tenders on the prescribed tender form will be opened by a Committee of Officers constituted by the Registrar 25.08.2011 at 03.00 p. m. in presence of the tenderers, present at the appointed time. </text:p>
      <text:p text:style-name="P1"/>
      <text:p text:style-name="P1"/>
      <text:p text:style-name="P1"/>
      <text:p text:style-name="P4">(HARSH KUMAR)</text:p>
      <text:p text:style-name="P4">REGISTRAR</text:p>
      <text:p text:style-name="P4">HIGH COURT, LUCKNOW BENCH</text:p>
      <text:p text:style-name="P4">LUCKNOW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 svg:font-family="Tahoma"/>
    <style:font-face style:name="DejaVu LGC Sans"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8T05:00:17</meta:creation-date>
    <meta:editing-cycles>1</meta:editing-cycles>
    <meta:editing-duration>P15824DT17H31M44S</meta:editing-duration>
    <meta:document-statistic meta:table-count="0" meta:image-count="0" meta:object-count="0" meta:page-count="1" meta:paragraph-count="8" meta:word-count="159" meta:character-count="975"/>
    <meta:generator>LibreOffice/3.3$Linux LibreOffice_project/330m19$Build-301</meta:generator>
    <meta:user-defined meta:name="Info 1"/>
    <meta:user-defined meta:name="Info 2"/>
    <meta:user-defined meta:name="Info 3"/>
    <meta:user-defined meta:name="Info 4"/>
  </office:meta>
</office:document-meta>
</file>